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/>
    <style:font-face style:name="WenQuanYi Micro Hei" svg:font-family="'WenQuanYi Micro He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679cm" fo:margin-left="-0.032cm" table:align="left"/>
    </style:style>
    <style:style style:name="Таблица1.A" style:family="table-column">
      <style:table-column-properties style:column-width="0.953cm"/>
    </style:style>
    <style:style style:name="Таблица1.B" style:family="table-column">
      <style:table-column-properties style:column-width="5.477cm"/>
    </style:style>
    <style:style style:name="Таблица1.C" style:family="table-column">
      <style:table-column-properties style:column-width="3.323cm"/>
    </style:style>
    <style:style style:name="Таблица1.D" style:family="table-column">
      <style:table-column-properties style:column-width="4.5cm"/>
    </style:style>
    <style:style style:name="Таблица1.E" style:family="table-column">
      <style:table-column-properties style:column-width="3.427cm"/>
    </style:style>
    <style:style style:name="Таблица1.1" style:family="table-row">
      <style:table-row-properties style:min-row-height="1.058cm" style:use-optimal-row-height="false"/>
    </style:style>
    <style:style style:name="Таблица1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1.E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1.2" style:family="table-row">
      <style:table-row-properties style:min-row-height="0.653cm" style:use-optimal-row-height="false"/>
    </style:style>
    <style:style style:name="Таблица1.3" style:family="table-row">
      <style:table-row-properties style:min-row-height="0.737cm" style:use-optimal-row-height="false"/>
    </style:style>
    <style:style style:name="Таблица1.4" style:family="table-row">
      <style:table-row-properties style:min-row-height="0.725cm" style:use-optimal-row-height="false"/>
    </style:style>
    <style:style style:name="Таблица2" style:family="table">
      <style:table-properties style:width="17.679cm" fo:margin-left="-0.032cm" table:align="left"/>
    </style:style>
    <style:style style:name="Таблица2.A" style:family="table-column">
      <style:table-column-properties style:column-width="0.953cm"/>
    </style:style>
    <style:style style:name="Таблица2.B" style:family="table-column">
      <style:table-column-properties style:column-width="9.55cm"/>
    </style:style>
    <style:style style:name="Таблица2.C" style:family="table-column">
      <style:table-column-properties style:column-width="7.177cm"/>
    </style:style>
    <style:style style:name="Таблица2.1" style:family="table-row">
      <style:table-row-properties style:min-row-height="1.058cm" style:use-optimal-row-height="false"/>
    </style:style>
    <style:style style:name="Таблица2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2.C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2.2" style:family="table-row">
      <style:table-row-properties style:min-row-height="0.623cm" style:use-optimal-row-height="false"/>
    </style:style>
    <style:style style:name="Таблица2.3" style:family="table-row">
      <style:table-row-properties style:min-row-height="0.73cm" style:use-optimal-row-height="false"/>
    </style:style>
    <style:style style:name="Таблица2.4" style:family="table-row">
      <style:table-row-properties style:min-row-height="0.714cm" style:use-optimal-row-height="false"/>
    </style:style>
    <style:style style:name="Таблица3" style:family="table">
      <style:table-properties style:width="17.679cm" fo:margin-left="-0.032cm" table:align="left"/>
    </style:style>
    <style:style style:name="Таблица3.A" style:family="table-column">
      <style:table-column-properties style:column-width="0.953cm"/>
    </style:style>
    <style:style style:name="Таблица3.B" style:family="table-column">
      <style:table-column-properties style:column-width="9.55cm"/>
    </style:style>
    <style:style style:name="Таблица3.C" style:family="table-column">
      <style:table-column-properties style:column-width="7.177cm"/>
    </style:style>
    <style:style style:name="Таблица3.1" style:family="table-row">
      <style:table-row-properties style:min-row-height="1.058cm" style:use-optimal-row-height="false"/>
    </style:style>
    <style:style style:name="Таблица3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3.C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3.2" style:family="table-row">
      <style:table-row-properties style:min-row-height="0.822cm" style:use-optimal-row-height="false"/>
    </style:style>
    <style:style style:name="Таблица3.3" style:family="table-row">
      <style:table-row-properties style:min-row-height="0.695cm" style:use-optimal-row-height="false"/>
    </style:style>
    <style:style style:name="Таблица3.4" style:family="table-row">
      <style:table-row-properties style:min-row-height="0.746cm" style:use-optimal-row-height="false"/>
    </style:style>
    <style:style style:name="Таблица4" style:family="table">
      <style:table-properties style:width="17.679cm" fo:margin-left="-0.032cm" table:align="left"/>
    </style:style>
    <style:style style:name="Таблица4.A" style:family="table-column">
      <style:table-column-properties style:column-width="0.953cm"/>
    </style:style>
    <style:style style:name="Таблица4.B" style:family="table-column">
      <style:table-column-properties style:column-width="9.55cm"/>
    </style:style>
    <style:style style:name="Таблица4.C" style:family="table-column">
      <style:table-column-properties style:column-width="7.177cm"/>
    </style:style>
    <style:style style:name="Таблица4.1" style:family="table-row">
      <style:table-row-properties style:min-row-height="1.058cm" style:use-optimal-row-height="false"/>
    </style:style>
    <style:style style:name="Таблица4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4.C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4.2" style:family="table-row">
      <style:table-row-properties style:min-row-height="0.857cm" style:use-optimal-row-height="false"/>
    </style:style>
    <style:style style:name="Таблица4.3" style:family="table-row">
      <style:table-row-properties style:min-row-height="0.72cm" style:use-optimal-row-height="false"/>
    </style:style>
    <style:style style:name="Таблица4.4" style:family="table-row">
      <style:table-row-properties style:min-row-height="0.73cm" style:use-optimal-row-height="false"/>
    </style:style>
    <style:style style:name="Таблица5" style:family="table">
      <style:table-properties style:width="17.679cm" fo:margin-left="-0.032cm" table:align="left"/>
    </style:style>
    <style:style style:name="Таблица5.A" style:family="table-column">
      <style:table-column-properties style:column-width="0.953cm"/>
    </style:style>
    <style:style style:name="Таблица5.B" style:family="table-column">
      <style:table-column-properties style:column-width="5.477cm"/>
    </style:style>
    <style:style style:name="Таблица5.C" style:family="table-column">
      <style:table-column-properties style:column-width="3.323cm"/>
    </style:style>
    <style:style style:name="Таблица5.D" style:family="table-column">
      <style:table-column-properties style:column-width="4.5cm"/>
    </style:style>
    <style:style style:name="Таблица5.E" style:family="table-column">
      <style:table-column-properties style:column-width="3.427cm"/>
    </style:style>
    <style:style style:name="Таблица5.1" style:family="table-row">
      <style:table-row-properties style:min-row-height="1.058cm" style:use-optimal-row-height="false"/>
    </style:style>
    <style:style style:name="Таблица5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5.E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5.2" style:family="table-row">
      <style:table-row-properties style:min-row-height="0.653cm" style:use-optimal-row-height="false"/>
    </style:style>
    <style:style style:name="Таблица5.3" style:family="table-row">
      <style:table-row-properties style:min-row-height="0.737cm" style:use-optimal-row-height="false"/>
    </style:style>
    <style:style style:name="Таблица5.4" style:family="table-row">
      <style:table-row-properties style:min-row-height="0.725cm" style:use-optimal-row-height="false"/>
    </style:style>
    <style:style style:name="Таблица6" style:family="table">
      <style:table-properties style:width="17.679cm" fo:margin-left="-0.032cm" table:align="left"/>
    </style:style>
    <style:style style:name="Таблица6.A" style:family="table-column">
      <style:table-column-properties style:column-width="0.953cm"/>
    </style:style>
    <style:style style:name="Таблица6.B" style:family="table-column">
      <style:table-column-properties style:column-width="9.55cm"/>
    </style:style>
    <style:style style:name="Таблица6.C" style:family="table-column">
      <style:table-column-properties style:column-width="7.177cm"/>
    </style:style>
    <style:style style:name="Таблица6.1" style:family="table-row">
      <style:table-row-properties style:min-row-height="1.058cm" style:use-optimal-row-height="false"/>
    </style:style>
    <style:style style:name="Таблица6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6.C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6.2" style:family="table-row">
      <style:table-row-properties style:min-row-height="0.623cm" style:use-optimal-row-height="false"/>
    </style:style>
    <style:style style:name="Таблица6.3" style:family="table-row">
      <style:table-row-properties style:min-row-height="0.73cm" style:use-optimal-row-height="false"/>
    </style:style>
    <style:style style:name="Таблица6.4" style:family="table-row">
      <style:table-row-properties style:min-row-height="0.714cm" style:use-optimal-row-height="false"/>
    </style:style>
    <style:style style:name="Таблица7" style:family="table">
      <style:table-properties style:width="17.679cm" fo:margin-left="-0.032cm" table:align="left"/>
    </style:style>
    <style:style style:name="Таблица7.A" style:family="table-column">
      <style:table-column-properties style:column-width="0.953cm"/>
    </style:style>
    <style:style style:name="Таблица7.B" style:family="table-column">
      <style:table-column-properties style:column-width="9.55cm"/>
    </style:style>
    <style:style style:name="Таблица7.C" style:family="table-column">
      <style:table-column-properties style:column-width="7.177cm"/>
    </style:style>
    <style:style style:name="Таблица7.1" style:family="table-row">
      <style:table-row-properties style:min-row-height="1.058cm" style:use-optimal-row-height="false"/>
    </style:style>
    <style:style style:name="Таблица7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7.C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7.2" style:family="table-row">
      <style:table-row-properties style:min-row-height="0.822cm" style:use-optimal-row-height="false"/>
    </style:style>
    <style:style style:name="Таблица7.3" style:family="table-row">
      <style:table-row-properties style:min-row-height="0.695cm" style:use-optimal-row-height="false"/>
    </style:style>
    <style:style style:name="Таблица7.4" style:family="table-row">
      <style:table-row-properties style:min-row-height="0.746cm" style:use-optimal-row-height="false"/>
    </style:style>
    <style:style style:name="Таблица8" style:family="table">
      <style:table-properties style:width="17.679cm" fo:margin-left="-0.032cm" table:align="left"/>
    </style:style>
    <style:style style:name="Таблица8.A" style:family="table-column">
      <style:table-column-properties style:column-width="0.953cm"/>
    </style:style>
    <style:style style:name="Таблица8.B" style:family="table-column">
      <style:table-column-properties style:column-width="9.55cm"/>
    </style:style>
    <style:style style:name="Таблица8.C" style:family="table-column">
      <style:table-column-properties style:column-width="7.177cm"/>
    </style:style>
    <style:style style:name="Таблица8.1" style:family="table-row">
      <style:table-row-properties style:min-row-height="1.058cm" style:use-optimal-row-height="false"/>
    </style:style>
    <style:style style:name="Таблица8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Таблица8.C1" style:family="table-cell">
      <style:table-cell-properties fo:padding-left="0.123cm" fo:padding-right="0.123cm" fo:padding-top="0cm" fo:padding-bottom="0cm" fo:border="0.75pt solid #000000" style:writing-mode="lr-tb"/>
    </style:style>
    <style:style style:name="Таблица8.2" style:family="table-row">
      <style:table-row-properties style:min-row-height="0.857cm" style:use-optimal-row-height="false"/>
    </style:style>
    <style:style style:name="Таблица8.3" style:family="table-row">
      <style:table-row-properties style:min-row-height="0.72cm" style:use-optimal-row-height="false"/>
    </style:style>
    <style:style style:name="Таблица8.4" style:family="table-row">
      <style:table-row-properties style:min-row-height="0.73cm" style:use-optimal-row-height="false"/>
    </style:style>
    <style:style style:name="Таблица11" style:family="table">
      <style:table-properties style:width="17cm" table:align="margins"/>
    </style:style>
    <style:style style:name="Таблица11.A" style:family="table-column">
      <style:table-column-properties style:column-width="0.903cm" style:rel-column-width="3481*"/>
    </style:style>
    <style:style style:name="Таблица11.B" style:family="table-column">
      <style:table-column-properties style:column-width="10.43cm" style:rel-column-width="40206*"/>
    </style:style>
    <style:style style:name="Таблица11.C" style:family="table-column">
      <style:table-column-properties style:column-width="5.667cm" style:rel-column-width="21848*"/>
    </style:style>
    <style:style style:name="Таблица11.1" style:family="table-row">
      <style:table-row-properties style:min-row-height="1.494cm"/>
    </style:style>
    <style:style style:name="Таблица11.A1" style:family="table-cell">
      <style:table-cell-properties style:writing-mode="page"/>
    </style:style>
    <style:style style:name="Таблица14" style:family="table">
      <style:table-properties style:width="17cm" table:align="margins"/>
    </style:style>
    <style:style style:name="Таблица14.A" style:family="table-column">
      <style:table-column-properties style:column-width="17cm" style:rel-column-width="65535*"/>
    </style:style>
    <style:style style:name="Таблица14.A1" style:family="table-cell">
      <style:table-cell-properties fo:padding="0.097cm" fo:border-left="none" fo:border-right="none" fo:border-top="none" fo:border-bottom="0.05pt solid #000000"/>
    </style:style>
    <style:style style:name="Таблица12" style:family="table">
      <style:table-properties style:width="17cm" table:align="margins"/>
    </style:style>
    <style:style style:name="Таблица12.A" style:family="table-column">
      <style:table-column-properties style:column-width="0.903cm" style:rel-column-width="3481*"/>
    </style:style>
    <style:style style:name="Таблица12.B" style:family="table-column">
      <style:table-column-properties style:column-width="10.43cm" style:rel-column-width="40206*"/>
    </style:style>
    <style:style style:name="Таблица12.C" style:family="table-column">
      <style:table-column-properties style:column-width="5.667cm" style:rel-column-width="21848*"/>
    </style:style>
    <style:style style:name="Таблица12.1" style:family="table-row">
      <style:table-row-properties style:min-row-height="1.494cm"/>
    </style:style>
    <style:style style:name="Таблица12.A1" style:family="table-cell">
      <style:table-cell-properties style:writing-mode="page"/>
    </style:style>
    <style:style style:name="Таблица13" style:family="table">
      <style:table-properties style:width="17.154cm" fo:margin-left="-0.009cm" table:align="left"/>
    </style:style>
    <style:style style:name="Таблица13.A" style:family="table-column">
      <style:table-column-properties style:column-width="1.12cm"/>
    </style:style>
    <style:style style:name="Таблица13.B" style:family="table-column">
      <style:table-column-properties style:column-width="10.802cm"/>
    </style:style>
    <style:style style:name="Таблица13.C" style:family="table-column">
      <style:table-column-properties style:column-width="5.232cm"/>
    </style:style>
    <style:style style:name="Таблица13.A1" style:family="table-cell">
      <style:table-cell-properties fo:padding="0.049cm" fo:border="0.75pt solid #000000"/>
    </style:style>
    <style:style style:name="Таблица13.B1" style:family="table-cell">
      <style:table-cell-properties fo:padding-left="0.049cm" fo:padding-right="0cm" fo:padding-top="0.049cm" fo:padding-bottom="0cm" fo:border-left="0.05pt solid #000000" fo:border-right="none" fo:border-top="0.05pt solid #000000" fo:border-bottom="none"/>
    </style:style>
    <style:style style:name="Таблица13.C1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13.B5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5" style:family="table">
      <style:table-properties style:width="18.399cm" fo:margin-left="-0.413cm" table:align="left"/>
    </style:style>
    <style:style style:name="Таблица15.A" style:family="table-column">
      <style:table-column-properties style:column-width="0.896cm"/>
    </style:style>
    <style:style style:name="Таблица15.B" style:family="table-column">
      <style:table-column-properties style:column-width="2.93cm"/>
    </style:style>
    <style:style style:name="Таблица15.C" style:family="table-column">
      <style:table-column-properties style:column-width="1.669cm"/>
    </style:style>
    <style:style style:name="Таблица15.D" style:family="table-column">
      <style:table-column-properties style:column-width="1.914cm"/>
    </style:style>
    <style:style style:name="Таблица15.E" style:family="table-column">
      <style:table-column-properties style:column-width="1.506cm"/>
    </style:style>
    <style:style style:name="Таблица15.F" style:family="table-column">
      <style:table-column-properties style:column-width="1.709cm"/>
    </style:style>
    <style:style style:name="Таблица15.G" style:family="table-column">
      <style:table-column-properties style:column-width="2.524cm"/>
    </style:style>
    <style:style style:name="Таблица15.H" style:family="table-column">
      <style:table-column-properties style:column-width="2.565cm"/>
    </style:style>
    <style:style style:name="Таблица15.I" style:family="table-column">
      <style:table-column-properties style:column-width="2.686cm"/>
    </style:style>
    <style:style style:name="Таблица15.A1" style:family="table-cell">
      <style:table-cell-properties fo:padding="0cm" fo:border="none" style:writing-mode="page"/>
    </style:style>
    <style:style style:name="Таблица15.2" style:family="table-row">
      <style:table-row-properties style:min-row-height="0.681cm"/>
    </style:style>
    <style:style style:name="Таблица18" style:family="table">
      <style:table-properties style:width="17cm" table:align="margins"/>
    </style:style>
    <style:style style:name="Таблица18.A" style:family="table-column">
      <style:table-column-properties style:column-width="17cm" style:rel-column-width="65535*"/>
    </style:style>
    <style:style style:name="Таблица18.A1" style:family="table-cell">
      <style:table-cell-properties fo:padding="0.049cm" fo:border-left="none" fo:border-right="none" fo:border-top="none" fo:border-bottom="0.05pt solid #000000" style:writing-mode="page"/>
    </style:style>
    <style:style style:name="Таблица16" style:family="table">
      <style:table-properties style:width="17.145cm" table:align="left"/>
    </style:style>
    <style:style style:name="Таблица16.A" style:family="table-column">
      <style:table-column-properties style:column-width="1.109cm"/>
    </style:style>
    <style:style style:name="Таблица16.B" style:family="table-column">
      <style:table-column-properties style:column-width="10.816cm"/>
    </style:style>
    <style:style style:name="Таблица16.C" style:family="table-column">
      <style:table-column-properties style:column-width="5.219cm"/>
    </style:style>
    <style:style style:name="Таблица16.A1" style:family="table-cell">
      <style:table-cell-properties fo:padding="0.049cm" fo:border="0.75pt solid #000000"/>
    </style:style>
    <style:style style:name="Таблица16.B1" style:family="table-cell">
      <style:table-cell-properties fo:padding-left="0.049cm" fo:padding-right="0cm" fo:padding-top="0.049cm" fo:padding-bottom="0cm" fo:border-left="0.05pt solid #000000" fo:border-right="none" fo:border-top="0.05pt solid #000000" fo:border-bottom="none"/>
    </style:style>
    <style:style style:name="Таблица16.C1" style:family="table-cell">
      <style:table-cell-properties fo:padding-left="0.049cm" fo:padding-right="0.049cm" fo:padding-top="0.049cm" fo:padding-bottom="0cm" fo:border-left="0.05pt solid #000000" fo:border-right="0.05pt solid #000000" fo:border-top="0.05pt solid #000000" fo:border-bottom="none"/>
    </style:style>
    <style:style style:name="Таблица16.B5" style:family="table-cell">
      <style:table-cell-properties fo:padding-left="0.049cm" fo:padding-right="0cm" fo:padding-top="0.049cm" fo:padding-bottom="0.049cm" fo:border-left="0.05pt solid #000000" fo:border-right="none" fo:border-top="0.05pt solid #000000" fo:border-bottom="0.05pt solid #000000"/>
    </style:style>
    <style:style style:name="Таблица17" style:family="table">
      <style:table-properties style:width="18.399cm" fo:margin-left="-0.413cm" table:align="left"/>
    </style:style>
    <style:style style:name="Таблица17.A" style:family="table-column">
      <style:table-column-properties style:column-width="0.896cm"/>
    </style:style>
    <style:style style:name="Таблица17.B" style:family="table-column">
      <style:table-column-properties style:column-width="2.93cm"/>
    </style:style>
    <style:style style:name="Таблица17.C" style:family="table-column">
      <style:table-column-properties style:column-width="1.669cm"/>
    </style:style>
    <style:style style:name="Таблица17.D" style:family="table-column">
      <style:table-column-properties style:column-width="1.914cm"/>
    </style:style>
    <style:style style:name="Таблица17.E" style:family="table-column">
      <style:table-column-properties style:column-width="1.506cm"/>
    </style:style>
    <style:style style:name="Таблица17.F" style:family="table-column">
      <style:table-column-properties style:column-width="1.709cm"/>
    </style:style>
    <style:style style:name="Таблица17.G" style:family="table-column">
      <style:table-column-properties style:column-width="2.524cm"/>
    </style:style>
    <style:style style:name="Таблица17.H" style:family="table-column">
      <style:table-column-properties style:column-width="2.565cm"/>
    </style:style>
    <style:style style:name="Таблица17.I" style:family="table-column">
      <style:table-column-properties style:column-width="2.686cm"/>
    </style:style>
    <style:style style:name="Таблица17.A1" style:family="table-cell">
      <style:table-cell-properties fo:padding="0cm" fo:border="none" style:writing-mode="page"/>
    </style:style>
    <style:style style:name="Таблица17.2" style:family="table-row">
      <style:table-row-properties style:min-row-height="0.681cm"/>
    </style:style>
    <style:style style:name="Таблица19" style:family="table" style:master-page-name="Converted23">
      <style:table-properties style:width="25.43cm" fo:margin-left="-0.104cm" fo:margin-top="0cm" fo:margin-bottom="0cm" style:page-number="auto" table:align="left"/>
    </style:style>
    <style:style style:name="Таблица19.A" style:family="table-column">
      <style:table-column-properties style:column-width="0.903cm"/>
    </style:style>
    <style:style style:name="Таблица19.B" style:family="table-column">
      <style:table-column-properties style:column-width="5.228cm"/>
    </style:style>
    <style:style style:name="Таблица19.C" style:family="table-column">
      <style:table-column-properties style:column-width="3.985cm"/>
    </style:style>
    <style:style style:name="Таблица19.D" style:family="table-column">
      <style:table-column-properties style:column-width="2.242cm"/>
    </style:style>
    <style:style style:name="Таблица19.E" style:family="table-column">
      <style:table-column-properties style:column-width="2.739cm"/>
    </style:style>
    <style:style style:name="Таблица19.F" style:family="table-column">
      <style:table-column-properties style:column-width="4.544cm"/>
    </style:style>
    <style:style style:name="Таблица19.G" style:family="table-column">
      <style:table-column-properties style:column-width="3.239cm"/>
    </style:style>
    <style:style style:name="Таблица19.H" style:family="table-column">
      <style:table-column-properties style:column-width="2.551cm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fo:padding-left="0.191cm" fo:padding-right="0.191cm" fo:padding-top="0cm" fo:padding-bottom="0cm" fo:border="0.5pt solid #000000"/>
    </style:style>
    <style:style style:name="Таблица19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19.H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19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9.H6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0" style:family="table">
      <style:table-properties style:width="25.509cm" fo:margin-left="-0.191cm" fo:margin-top="0cm" fo:margin-bottom="0cm" table:align="left"/>
    </style:style>
    <style:style style:name="Таблица20.A" style:family="table-column">
      <style:table-column-properties style:column-width="1.014cm"/>
    </style:style>
    <style:style style:name="Таблица20.B" style:family="table-column">
      <style:table-column-properties style:column-width="5.207cm"/>
    </style:style>
    <style:style style:name="Таблица20.C" style:family="table-column">
      <style:table-column-properties style:column-width="4.022cm"/>
    </style:style>
    <style:style style:name="Таблица20.D" style:family="table-column">
      <style:table-column-properties style:column-width="2.235cm"/>
    </style:style>
    <style:style style:name="Таблица20.E" style:family="table-column">
      <style:table-column-properties style:column-width="2.743cm"/>
    </style:style>
    <style:style style:name="Таблица20.F" style:family="table-column">
      <style:table-column-properties style:column-width="4.53cm"/>
    </style:style>
    <style:style style:name="Таблица20.G" style:family="table-column">
      <style:table-column-properties style:column-width="3.251cm"/>
    </style:style>
    <style:style style:name="Таблица20.H" style:family="table-column">
      <style:table-column-properties style:column-width="2.508cm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fo:padding-left="0.191cm" fo:padding-right="0.191cm" fo:padding-top="0cm" fo:padding-bottom="0cm" fo:border="0.5pt solid #000000"/>
    </style:style>
    <style:style style:name="Таблица20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20.H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20.B6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0.H6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1" style:family="table" style:master-page-name="Converted27">
      <style:table-properties style:width="25.552cm" fo:margin-left="-0.191cm" fo:margin-top="0cm" fo:margin-bottom="0cm" style:page-number="auto" table:align="left"/>
    </style:style>
    <style:style style:name="Таблица21.A" style:family="table-column">
      <style:table-column-properties style:column-width="1.005cm"/>
    </style:style>
    <style:style style:name="Таблица21.B" style:family="table-column">
      <style:table-column-properties style:column-width="6.969cm"/>
    </style:style>
    <style:style style:name="Таблица21.C" style:family="table-column">
      <style:table-column-properties style:column-width="2.261cm"/>
    </style:style>
    <style:style style:name="Таблица21.D" style:family="table-column">
      <style:table-column-properties style:column-width="2.734cm"/>
    </style:style>
    <style:style style:name="Таблица21.E" style:family="table-column">
      <style:table-column-properties style:column-width="3.978cm"/>
    </style:style>
    <style:style style:name="Таблица21.F" style:family="table-column">
      <style:table-column-properties style:column-width="3.565cm"/>
    </style:style>
    <style:style style:name="Таблица21.G" style:family="table-column">
      <style:table-column-properties style:column-width="2.48cm"/>
    </style:style>
    <style:style style:name="Таблица21.H" style:family="table-column">
      <style:table-column-properties style:column-width="2.559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fo:padding-left="0.191cm" fo:padding-right="0.191cm" fo:padding-top="0cm" fo:padding-bottom="0cm" fo:border="0.5pt solid #000000"/>
    </style:style>
    <style:style style:name="Таблица21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21.H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21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1.H7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22" style:family="table" style:master-page-name="Converted29">
      <style:table-properties style:width="25.807cm" fo:margin-left="-0.191cm" fo:margin-top="0cm" fo:margin-bottom="0cm" style:page-number="auto" table:align="left"/>
    </style:style>
    <style:style style:name="Таблица22.A" style:family="table-column">
      <style:table-column-properties style:column-width="1.016cm"/>
    </style:style>
    <style:style style:name="Таблица22.B" style:family="table-column">
      <style:table-column-properties style:column-width="6.976cm"/>
    </style:style>
    <style:style style:name="Таблица22.C" style:family="table-column">
      <style:table-column-properties style:column-width="2.242cm"/>
    </style:style>
    <style:style style:name="Таблица22.D" style:family="table-column">
      <style:table-column-properties style:column-width="2.736cm"/>
    </style:style>
    <style:style style:name="Таблица22.E" style:family="table-column">
      <style:table-column-properties style:column-width="3.995cm"/>
    </style:style>
    <style:style style:name="Таблица22.F" style:family="table-column">
      <style:table-column-properties style:column-width="3.522cm"/>
    </style:style>
    <style:style style:name="Таблица22.G" style:family="table-column">
      <style:table-column-properties style:column-width="2.508cm"/>
    </style:style>
    <style:style style:name="Таблица22.H" style:family="table-column">
      <style:table-column-properties style:column-width="2.812cm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fo:padding-left="0.191cm" fo:padding-right="0.191cm" fo:padding-top="0cm" fo:padding-bottom="0cm" fo:border="0.5pt solid #000000"/>
    </style:style>
    <style:style style:name="Таблица22.B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22.H1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22.B7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2.H7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9" style:family="table">
      <style:table-properties style:width="17.836cm" fo:margin-left="0.176cm" fo:margin-top="0cm" fo:margin-bottom="0cm" table:align="left"/>
    </style:style>
    <style:style style:name="Таблица9.A" style:family="table-column">
      <style:table-column-properties style:column-width="0.125cm"/>
    </style:style>
    <style:style style:name="Таблица9.B" style:family="table-column">
      <style:table-column-properties style:column-width="0.746cm"/>
    </style:style>
    <style:style style:name="Таблица9.C" style:family="table-column">
      <style:table-column-properties style:column-width="0.716cm"/>
    </style:style>
    <style:style style:name="Таблица9.D" style:family="table-column">
      <style:table-column-properties style:column-width="0.997cm"/>
    </style:style>
    <style:style style:name="Таблица9.E" style:family="table-column">
      <style:table-column-properties style:column-width="1.991cm"/>
    </style:style>
    <style:style style:name="Таблица9.G" style:family="table-column">
      <style:table-column-properties style:column-width="0.249cm"/>
    </style:style>
    <style:style style:name="Таблица9.H" style:family="table-column">
      <style:table-column-properties style:column-width="0.748cm"/>
    </style:style>
    <style:style style:name="Таблица9.I" style:family="table-column">
      <style:table-column-properties style:column-width="1.494cm"/>
    </style:style>
    <style:style style:name="Таблица9.J" style:family="table-column">
      <style:table-column-properties style:column-width="1.711cm"/>
    </style:style>
    <style:style style:name="Таблица9.N" style:family="table-column">
      <style:table-column-properties style:column-width="0.965cm"/>
    </style:style>
    <style:style style:name="Таблица9.O" style:family="table-column">
      <style:table-column-properties style:column-width="0.497cm"/>
    </style:style>
    <style:style style:name="Таблица9.Q" style:family="table-column">
      <style:table-column-properties style:column-width="1.245cm"/>
    </style:style>
    <style:style style:name="Таблица9.R" style:family="table-column">
      <style:table-column-properties style:column-width="3.394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91cm" fo:padding-right="0.191cm" fo:padding-top="0cm" fo:padding-bottom="0cm" fo:border="none"/>
    </style:style>
    <style:style style:name="Таблица9.H3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Таблица9.H4" style:family="table-cell">
      <style:table-cell-properties style:vertical-align="" fo:padding-left="0.191cm" fo:padding-right="0.191cm" fo:padding-top="0cm" fo:padding-bottom="0cm" fo:border="none"/>
    </style:style>
    <style:style style:name="Таблица9.A7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9.A11" style:family="table-cell">
      <style:table-cell-properties fo:padding-left="0.191cm" fo:padding-right="0.191cm" fo:padding-top="0cm" fo:padding-bottom="0cm" fo:border-left="none" fo:border-right="none" fo:border-top="none" fo:border-bottom="0.5pt solid #000000"/>
    </style:style>
    <style:style style:name="Таблица9.A13" style:family="table-cell">
      <style:table-cell-properties fo:padding-left="0.191cm" fo:padding-right="0.191cm" fo:padding-top="0cm" fo:padding-bottom="0cm" fo:border="0.5pt solid #000000"/>
    </style:style>
    <style:style style:name="Таблица9.C13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9.A14" style:family="table-cell">
      <style:table-cell-properties fo:padding-left="0.191cm" fo:padding-right="0.191cm" fo:padding-top="0cm" fo:padding-bottom="0cm" fo:border="0.5pt solid #000000"/>
    </style:style>
    <style:style style:name="Таблица9.A15" style:family="table-cell">
      <style:table-cell-properties fo:padding-left="0.191cm" fo:padding-right="0.191cm" fo:padding-top="0cm" fo:padding-bottom="0cm" fo:border="0.5pt solid #000000"/>
    </style:style>
    <style:style style:name="Таблица9.A16" style:family="table-cell">
      <style:table-cell-properties fo:padding-left="0.191cm" fo:padding-right="0.191cm" fo:padding-top="0cm" fo:padding-bottom="0cm" fo:border="0.5pt solid #000000"/>
    </style:style>
    <style:style style:name="Таблица9.A17" style:family="table-cell">
      <style:table-cell-properties fo:padding-left="0.191cm" fo:padding-right="0.191cm" fo:padding-top="0cm" fo:padding-bottom="0cm" fo:border="0.5pt solid #000000"/>
    </style:style>
    <style:style style:name="Таблица9.A1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C18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A19" style:family="table-cell">
      <style:table-cell-properties fo:padding-left="0.191cm" fo:padding-right="0.191cm" fo:padding-top="0cm" fo:padding-bottom="0cm" fo:border="0.5pt solid #000000"/>
    </style:style>
    <style:style style:name="Таблица9.A2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A2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A25" style:family="table-cell">
      <style:table-cell-properties fo:padding-left="0.191cm" fo:padding-right="0.191cm" fo:padding-top="0cm" fo:padding-bottom="0cm" fo:border="0.5pt solid #000000"/>
    </style:style>
    <style:style style:name="Таблица9.A26" style:family="table-cell">
      <style:table-cell-properties fo:padding-left="0.191cm" fo:padding-right="0.191cm" fo:padding-top="0cm" fo:padding-bottom="0cm" fo:border="0.5pt solid #000000"/>
    </style:style>
    <style:style style:name="Таблица9.A27" style:family="table-cell">
      <style:table-cell-properties fo:padding-left="0.191cm" fo:padding-right="0.191cm" fo:padding-top="0cm" fo:padding-bottom="0cm" fo:border="0.5pt solid #000000"/>
    </style:style>
    <style:style style:name="Таблица9.A2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A2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A3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9.G35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/>
    </style:style>
    <style:style style:name="Таблица10" style:family="table">
      <style:table-properties style:width="17.78cm" fo:margin-left="-0.191cm" fo:margin-top="0cm" fo:margin-bottom="0cm" table:align="left"/>
    </style:style>
    <style:style style:name="Таблица10.A" style:family="table-column">
      <style:table-column-properties style:column-width="1.233cm"/>
    </style:style>
    <style:style style:name="Таблица10.B" style:family="table-column">
      <style:table-column-properties style:column-width="1.73cm"/>
    </style:style>
    <style:style style:name="Таблица10.C" style:family="table-column">
      <style:table-column-properties style:column-width="1.976cm"/>
    </style:style>
    <style:style style:name="Таблица10.D" style:family="table-column">
      <style:table-column-properties style:column-width="0.739cm"/>
    </style:style>
    <style:style style:name="Таблица10.E" style:family="table-column">
      <style:table-column-properties style:column-width="3.212cm"/>
    </style:style>
    <style:style style:name="Таблица10.F" style:family="table-column">
      <style:table-column-properties style:column-width="0.741cm"/>
    </style:style>
    <style:style style:name="Таблица10.H" style:family="table-column">
      <style:table-column-properties style:column-width="0.99cm"/>
    </style:style>
    <style:style style:name="Таблица10.I" style:family="table-column">
      <style:table-column-properties style:column-width="0.492cm"/>
    </style:style>
    <style:style style:name="Таблица10.J" style:family="table-column">
      <style:table-column-properties style:column-width="2.469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91cm" fo:padding-right="0.191cm" fo:padding-top="0cm" fo:padding-bottom="0cm" fo:border="none"/>
    </style:style>
    <style:style style:name="Таблица10.F1" style:family="table-cell">
      <style:table-cell-properties style:vertical-align="" fo:padding-left="0.191cm" fo:padding-right="0.191cm" fo:padding-top="0cm" fo:padding-bottom="0cm" fo:border-left="none" fo:border-right="none" fo:border-top="none" fo:border-bottom="0.5pt solid #000000"/>
    </style:style>
    <style:style style:name="Таблица10.F2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0.5pt solid #000000"/>
    </style:style>
    <style:style style:name="Таблица10.H7" style:family="table-cell">
      <style:table-cell-properties style:vertical-align="" fo:padding-left="0.191cm" fo:padding-right="0.191cm" fo:padding-top="0cm" fo:padding-bottom="0cm" fo:border="none"/>
    </style:style>
    <style:style style:name="Таблица10.A11" style:family="table-cell">
      <style:table-cell-properties fo:padding-left="0.191cm" fo:padding-right="0.191cm" fo:padding-top="0cm" fo:padding-bottom="0cm" fo:border="0.5pt solid #000000"/>
    </style:style>
    <style:style style:name="Таблица10.B11" style:family="table-cell">
      <style:table-cell-properties style:vertical-align="" fo:padding-left="0.191cm" fo:padding-right="0.191cm" fo:padding-top="0cm" fo:padding-bottom="0cm" fo:border="0.5pt solid #000000"/>
    </style:style>
    <style:style style:name="Таблица10.A12" style:family="table-cell">
      <style:table-cell-properties fo:padding-left="0.191cm" fo:padding-right="0.191cm" fo:padding-top="0cm" fo:padding-bottom="0cm" fo:border="0.5pt solid #000000"/>
    </style:style>
    <style:style style:name="Таблица10.A13" style:family="table-cell">
      <style:table-cell-properties fo:padding-left="0.191cm" fo:padding-right="0.191cm" fo:padding-top="0cm" fo:padding-bottom="0cm" fo:border="0.5pt solid #000000"/>
    </style:style>
    <style:style style:name="Таблица10.A14" style:family="table-cell">
      <style:table-cell-properties fo:padding-left="0.191cm" fo:padding-right="0.191cm" fo:padding-top="0cm" fo:padding-bottom="0cm" fo:border="0.5pt solid #000000"/>
    </style:style>
    <style:style style:name="Таблица10.A15" style:family="table-cell">
      <style:table-cell-properties fo:padding-left="0.191cm" fo:padding-right="0.191cm" fo:padding-top="0cm" fo:padding-bottom="0cm" fo:border="0.5pt solid #000000"/>
    </style:style>
    <style:style style:name="Таблица10.A16" style:family="table-cell">
      <style:table-cell-properties fo:padding-left="0.191cm" fo:padding-right="0.191cm" fo:padding-top="0cm" fo:padding-bottom="0cm" fo:border="0.5pt solid #000000"/>
    </style:style>
    <style:style style:name="Таблица10.A17" style:family="table-cell">
      <style:table-cell-properties fo:padding-left="0.191cm" fo:padding-right="0.191cm" fo:padding-top="0cm" fo:padding-bottom="0cm" fo:border="0.5pt solid #000000"/>
    </style:style>
    <style:style style:name="Таблица10.E20" style:family="table-cell">
      <style:table-cell-properties style:vertical-align="" fo:padding-left="0.191cm" fo:padding-right="0.191cm" fo:padding-top="0cm" fo:padding-bottom="0cm" fo:border-left="none" fo:border-right="none" fo:border-top="0.5pt solid #000000" fo:border-bottom="none"/>
    </style:style>
    <style:style style:name="P1" style:family="paragraph" style:parent-style-name="Header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style:font-name="Times New Roman" fo:font-size="10pt" style:font-size-asian="10pt" fo:hyphenate="true" fo:hyphenation-remain-char-count="2" fo:hyphenation-push-char-count="2" loext:hyphenation-no-caps="false"/>
    </style:style>
    <style:style style:name="P2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Times New Roman" fo:letter-spacing="normal" officeooo:paragraph-rsid="00022b88"/>
    </style:style>
    <style:style style:name="P3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Times New Roman" fo:letter-spacing="normal" fo:font-style="normal" fo:font-weight="normal" officeooo:paragraph-rsid="00022b88"/>
    </style:style>
    <style:style style:name="P4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022b88" style:font-size-asian="14pt" style:font-size-complex="14pt"/>
    </style:style>
    <style:style style:name="P5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Times New Roman" fo:font-size="14pt" fo:letter-spacing="normal" fo:font-style="normal" fo:font-weight="normal" officeooo:rsid="006ff433" officeooo:paragraph-rsid="00022b88" style:font-size-asian="14pt" style:font-size-complex="14pt"/>
    </style:style>
    <style:style style:name="P6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Times New Roman" fo:font-size="14pt" fo:letter-spacing="normal" officeooo:paragraph-rsid="00022b88" style:font-size-asian="14pt" style:font-size-complex="14pt"/>
    </style:style>
    <style:style style:name="P7" style:family="paragraph" style:parent-style-name="Preformatted_20_Text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officeooo:paragraph-rsid="00022b88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22272f" loext:opacity="100%" style:font-name="Times New Roman" fo:font-size="14pt" fo:letter-spacing="normal" fo:font-style="normal" style:text-underline-style="solid" style:text-underline-width="auto" style:text-underline-color="font-color" fo:font-weight="normal" officeooo:paragraph-rsid="00022b88" style:font-size-asian="14pt" style:font-size-complex="14pt" style:font-weight-complex="bold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officeooo:paragraph-rsid="00022b88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officeooo:paragraph-rsid="00022b88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Times New Roman" officeooo:paragraph-rsid="00022b88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14pt" officeooo:paragraph-rsid="00022b88" style:font-size-asian="14pt" style:font-size-complex="14pt"/>
    </style:style>
    <style:style style:name="P13" style:family="paragraph" style:parent-style-name="Нормальный_20__28_таблица_29_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>
        <style:tab-stops/>
      </style:paragraph-properties>
      <style:text-properties officeooo:paragraph-rsid="00022b88"/>
    </style:style>
    <style:style style:name="P14" style:family="paragraph" style:parent-style-name="Нормальный_20__28_таблица_29_">
      <style:paragraph-properties fo:margin-left="0cm" fo:margin-right="0cm" fo:margin-top="0cm" fo:margin-bottom="0cm" style:contextual-spacing="false" fo:orphans="0" fo:widows="0" fo:text-indent="0cm" style:auto-text-indent="false">
        <style:tab-stops/>
      </style:paragraph-properties>
      <style:text-properties style:font-name="Times New Roman" officeooo:paragraph-rsid="00022b88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022b88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loext:opacity="100%" fo:font-size="14pt" officeooo:paragraph-rsid="00022b88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fo:font-size="14pt" officeooo:paragraph-rsid="00022b88" style:font-size-asian="14pt" style:font-size-complex="14pt"/>
    </style:style>
    <style:style style:name="P1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officeooo:paragraph-rsid="00022b88" style:font-size-asian="14pt" style:font-size-complex="14pt"/>
    </style:style>
    <style:style style:name="P1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4pt" officeooo:paragraph-rsid="0004ddc3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22b88" style:font-size-asian="14pt" style:font-size-complex="14pt"/>
    </style:style>
    <style:style style:name="P21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officeooo:paragraph-rsid="00022b88" style:font-size-asian="14pt" style:font-size-complex="14pt" style:font-weight-complex="bold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Times New Roman" fo:font-size="14pt" officeooo:paragraph-rsid="00022b88" style:font-size-asian="14pt" style:font-size-complex="14pt"/>
    </style:style>
    <style:style style:name="P23" style:family="paragraph" style:parent-style-name="Standard">
      <style:paragraph-properties fo:margin-left="0cm" fo:margin-right="0cm" fo:orphans="0" fo:widows="0" fo:text-indent="0cm" style:auto-text-indent="false"/>
      <style:text-properties style:font-name="Times New Roman" officeooo:paragraph-rsid="00022b88"/>
    </style:style>
    <style:style style:name="P24" style:family="paragraph" style:parent-style-name="Standard">
      <style:paragraph-properties fo:margin-left="0cm" fo:margin-right="0cm" fo:text-indent="0cm" style:auto-text-indent="false"/>
      <style:text-properties style:font-name="Times New Roman" fo:font-size="12pt" officeooo:paragraph-rsid="00022b88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/>
      <style:text-properties officeooo:paragraph-rsid="00022b88"/>
    </style:style>
    <style:style style:name="P2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orphans="2" fo:widows="2" fo:text-indent="0cm" style:auto-text-indent="false"/>
      <style:text-properties fo:font-variant="normal" fo:text-transform="none" fo:color="#22272f" loext:opacity="100%" style:font-name="Times New Roman" fo:letter-spacing="normal" fo:font-style="normal" fo:font-weight="normal" officeooo:paragraph-rsid="00022b88"/>
    </style:style>
    <style:style style:name="P27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fo:font-variant="normal" fo:text-transform="none" fo:color="#22272f" loext:opacity="100%" style:font-name="Times New Roman" fo:letter-spacing="normal" officeooo:paragraph-rsid="00022b88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text-align="justify" style:justify-single-word="false" fo:orphans="2" fo:widows="2" fo:text-indent="0cm" style:auto-text-indent="false"/>
      <style:text-properties fo:font-variant="normal" fo:text-transform="none" fo:color="#22272f" loext:opacity="100%" style:font-name="Times New Roman" fo:font-size="14pt" fo:letter-spacing="normal" fo:font-style="normal" fo:font-weight="normal" officeooo:paragraph-rsid="00022b88" style:font-size-asian="14pt" style:font-size-complex="14pt"/>
    </style:style>
    <style:style style:name="P29" style:family="paragraph" style:parent-style-name="Нормальный_20__28_таблица_29_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officeooo:paragraph-rsid="00022b88"/>
    </style:style>
    <style:style style:name="P30" style:family="paragraph" style:parent-style-name="Нормальный_20__28_таблица_29_">
      <style:paragraph-properties fo:margin-left="0cm" fo:margin-right="0cm" fo:text-align="end" style:justify-single-word="false" fo:orphans="0" fo:widows="0" fo:text-indent="0cm" style:auto-text-indent="false">
        <style:tab-stops/>
      </style:paragraph-properties>
      <style:text-properties style:font-name="Times New Roman" officeooo:paragraph-rsid="00022b88"/>
    </style:style>
    <style:style style:name="P31" style:family="paragraph" style:parent-style-name="Нормальный_20__28_таблица_29_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022b88"/>
    </style:style>
    <style:style style:name="P32" style:family="paragraph" style:parent-style-name="Прижатый_20_влево">
      <style:paragraph-properties fo:margin-left="0cm" fo:margin-right="0cm" fo:orphans="0" fo:widows="0" fo:text-indent="0cm" style:auto-text-indent="false">
        <style:tab-stops/>
      </style:paragraph-properties>
      <style:text-properties style:font-name="Times New Roman" officeooo:paragraph-rsid="00022b88"/>
    </style:style>
    <style:style style:name="P33" style:family="paragraph" style:parent-style-name="Таблицы_20__28_моноширинный_29_">
      <style:paragraph-properties fo:margin-left="0cm" fo:margin-right="0cm" fo:text-indent="0cm" style:auto-text-indent="false"/>
      <style:text-properties officeooo:paragraph-rsid="00022b88"/>
    </style:style>
    <style:style style:name="P34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2pt" officeooo:paragraph-rsid="00022b88" style:font-size-asian="12pt" style:font-size-complex="12pt"/>
    </style:style>
    <style:style style:name="P35" style:family="paragraph" style:parent-style-name="Таблицы_20__28_моноширинный_29_">
      <style:paragraph-properties fo:margin-left="0cm" fo:margin-right="0cm" fo:text-indent="0cm" style:auto-text-indent="false">
        <style:tab-stops/>
      </style:paragraph-properties>
      <style:text-properties style:font-name="Times New Roman" fo:font-size="12pt" officeooo:paragraph-rsid="00022b88" style:font-size-asian="12pt" style:font-size-complex="12pt"/>
    </style:style>
    <style:style style:name="P36" style:family="paragraph" style:parent-style-name="Таблицы_20__28_моноширинный_29_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022b88" style:font-size-asian="12pt" style:font-size-complex="12pt"/>
    </style:style>
    <style:style style:name="P37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2pt" officeooo:rsid="006549d1" officeooo:paragraph-rsid="00022b88" style:font-size-asian="12pt" style:font-size-complex="12pt"/>
    </style:style>
    <style:style style:name="P38" style:family="paragraph" style:parent-style-name="Таблицы_20__28_моноширинный_29_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style:font-name="Times New Roman" fo:font-size="12pt" officeooo:paragraph-rsid="00022b88" style:font-size-asian="12pt" style:font-size-complex="12pt"/>
    </style:style>
    <style:style style:name="P39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1pt" officeooo:paragraph-rsid="00022b88" style:font-size-asian="11pt" style:font-size-complex="11pt"/>
    </style:style>
    <style:style style:name="P40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paragraph-rsid="00022b88" style:font-size-asian="11pt" style:font-size-complex="11pt"/>
    </style:style>
    <style:style style:name="P41" style:family="paragraph" style:parent-style-name="Таблицы_20__28_моноширинный_29_">
      <style:paragraph-properties fo:margin-left="0cm" fo:margin-right="0cm" fo:text-align="center" style:justify-single-word="false" fo:text-indent="0cm" style:auto-text-indent="false"/>
      <style:text-properties style:font-name="Times New Roman" fo:font-size="11pt" officeooo:rsid="006549d1" officeooo:paragraph-rsid="00022b88" style:font-size-asian="11pt" style:font-size-complex="11pt"/>
    </style:style>
    <style:style style:name="P42" style:family="paragraph" style:parent-style-name="Standard">
      <style:paragraph-properties fo:orphans="0" fo:widows="0"/>
      <style:text-properties style:font-name="Arial1"/>
    </style:style>
    <style:style style:name="P43" style:family="paragraph" style:parent-style-name="Standard">
      <style:paragraph-properties fo:text-align="justify" style:justify-single-word="false"/>
      <style:text-properties officeooo:paragraph-rsid="00022b88"/>
    </style:style>
    <style:style style:name="P44" style:family="paragraph" style:parent-style-name="Standard">
      <style:paragraph-properties fo:text-align="center" style:justify-single-word="false"/>
      <style:text-properties fo:font-size="14pt" fo:font-weight="bold" officeooo:paragraph-rsid="00022b88" fo:background-color="#ffffff" style:font-size-asian="14pt" style:font-weight-asian="bold" style:font-size-complex="14pt" style:font-weight-complex="bold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font-size="14pt" fo:font-weight="bold" officeooo:paragraph-rsid="00022b88" fo:background-color="#ffffff" style:font-size-asian="14pt" style:font-weight-asian="bold" style:font-size-complex="14pt" style:font-weight-complex="bold"/>
    </style:style>
    <style:style style:name="P46" style:family="paragraph" style:parent-style-name="Standard">
      <style:text-properties fo:font-size="14pt" officeooo:paragraph-rsid="00022b88" style:font-size-asian="14pt" style:font-size-complex="14pt"/>
    </style:style>
    <style:style style:name="P47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officeooo:paragraph-rsid="00022b88"/>
    </style:style>
    <style:style style:name="P48" style:family="paragraph" style:parent-style-name="Standard">
      <style:paragraph-properties fo:text-align="center" style:justify-single-word="false"/>
      <style:text-properties officeooo:paragraph-rsid="00022b88"/>
    </style:style>
    <style:style style:name="P49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size="14pt" officeooo:paragraph-rsid="00022b88" style:font-size-asian="14pt" style:language-asian="ru" style:country-asian="RU" style:font-size-complex="14pt" fo:hyphenate="true" loext:hyphenation-no-caps="false"/>
    </style:style>
    <style:style style:name="P50" style:family="paragraph" style:parent-style-name="Standard">
      <style:text-properties fo:font-variant="normal" fo:text-transform="none" fo:color="#22272f" loext:opacity="100%" style:font-name="Times New Roman" fo:font-size="14pt" fo:letter-spacing="normal" officeooo:paragraph-rsid="00022b88" style:font-size-asian="14pt" style:font-size-complex="14pt"/>
    </style:style>
    <style:style style:name="P51" style:family="paragraph" style:parent-style-name="Standard">
      <style:text-properties fo:font-variant="normal" fo:text-transform="none" fo:color="#22272f" loext:opacity="100%" style:font-name="Times New Roman" fo:font-size="14pt" fo:letter-spacing="normal" officeooo:paragraph-rsid="0004ddc3" style:font-size-asian="14pt" style:font-size-complex="14pt"/>
    </style:style>
    <style:style style:name="P52" style:family="paragraph" style:parent-style-name="Standard">
      <style:text-properties fo:color="#26282f" loext:opacity="100%" style:font-name="Times New Roman" fo:font-size="14pt" officeooo:paragraph-rsid="00022b88" style:font-size-asian="14pt" style:font-size-complex="14pt" style:font-weight-complex="bold"/>
    </style:style>
    <style:style style:name="P53" style:family="paragraph" style:parent-style-name="Standard">
      <style:text-properties officeooo:paragraph-rsid="00022b88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2b88" fo:background-color="#ffffff" style:font-size-asian="14pt" style:font-weight-asian="bold" style:font-size-complex="14pt" style:font-weight-complex="bold"/>
    </style:style>
    <style:style style:name="P55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4pt" fo:font-weight="bold" officeooo:paragraph-rsid="00022b88" style:font-size-asian="14pt" style:font-weight-asian="bold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2b88" style:font-size-asian="14pt" style:font-weight-asian="bold" style:font-size-complex="14pt"/>
    </style:style>
    <style:style style:name="P57" style:family="paragraph" style:parent-style-name="Standard">
      <style:text-properties style:font-name="Times New Roman" fo:font-size="14pt" fo:font-weight="bold" officeooo:paragraph-rsid="00022b88" style:font-size-asian="14pt" style:font-weight-asian="bold" style:font-size-complex="14pt"/>
    </style:style>
    <style:style style:name="P58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2b88" style:font-size-asian="14pt" style:font-weight-asian="bold" style:font-size-complex="14pt" style:font-weight-complex="bold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2b88" style:font-size-asian="14pt" style:language-asian="ar" style:country-asian="SA" style:font-weight-asian="bold" style:font-size-complex="14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22b88" fo:background-color="transparent" style:font-size-asian="14pt" style:font-weight-asian="bold" style:font-size-complex="14pt" style:font-weight-complex="bold"/>
    </style:style>
    <style:style style:name="P61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font-name="Times New Roman" fo:font-size="14pt" fo:font-weight="bold" officeooo:paragraph-rsid="00022b88" fo:background-color="transparent" style:font-size-asian="14pt" style:font-weight-asian="bold" style:font-size-complex="14pt"/>
    </style:style>
    <style:style style:name="P62" style:family="paragraph" style:parent-style-name="Standard">
      <style:text-properties style:font-name="Times New Roman" fo:font-size="14pt" officeooo:paragraph-rsid="00022b88" style:font-size-asian="14pt" style:font-size-complex="14pt"/>
    </style:style>
    <style:style style:name="P63" style:family="paragraph" style:parent-style-name="Standard">
      <style:paragraph-properties style:line-height-at-least="0.353cm" fo:text-align="center" style:justify-single-word="false"/>
      <style:text-properties style:font-name="Times New Roman" fo:font-size="14pt" officeooo:paragraph-rsid="00022b88" style:font-size-asian="14pt" style:font-size-complex="14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4pt" officeooo:paragraph-rsid="00022b88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style:font-name="Times New Roman" fo:font-size="14pt" officeooo:paragraph-rsid="00022b88" style:font-size-asian="14pt" style:font-size-complex="14pt"/>
    </style:style>
    <style:style style:name="P66" style:family="paragraph" style:parent-style-name="Standard">
      <style:paragraph-properties style:snap-to-layout-grid="false"/>
      <style:text-properties style:font-name="Times New Roman" fo:font-size="14pt" officeooo:paragraph-rsid="00022b88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style:font-name="Times New Roman" fo:font-size="14pt" officeooo:paragraph-rsid="00022b88" style:font-size-asian="14pt" style:font-size-complex="14pt" style:font-weight-complex="bold"/>
    </style:style>
    <style:style style:name="P68" style:family="paragraph" style:parent-style-name="Standard">
      <style:text-properties style:font-name="Times New Roman" fo:font-size="14pt" officeooo:paragraph-rsid="00022b88" style:font-size-asian="14pt" style:font-size-complex="14pt" style:font-weight-complex="bold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4pt" officeooo:paragraph-rsid="00022b88" style:font-size-asian="14pt" style:font-size-complex="14pt" style:font-weight-complex="bold"/>
    </style:style>
    <style:style style:name="P70" style:family="paragraph" style:parent-style-name="Standard">
      <style:paragraph-properties>
        <style:tab-stops/>
      </style:paragraph-properties>
      <style:text-properties style:font-name="Times New Roman" fo:font-size="14pt" officeooo:rsid="0062d6b7" officeooo:paragraph-rsid="00022b88" style:font-size-asian="14pt" style:font-size-complex="14pt"/>
    </style:style>
    <style:style style:name="P71" style:family="paragraph" style:parent-style-name="Standard">
      <style:text-properties style:font-name="Times New Roman" fo:font-size="14pt" officeooo:paragraph-rsid="0004ddc3" style:font-size-asian="14pt" style:font-size-complex="14pt"/>
    </style:style>
    <style:style style:name="P72" style:family="paragraph" style:parent-style-name="Standard">
      <style:paragraph-properties fo:text-align="center" style:justify-single-word="false"/>
      <style:text-properties style:font-name="Times New Roman" fo:font-size="14pt" officeooo:paragraph-rsid="00022b88" style:font-size-asian="14pt" style:language-asian="ar" style:country-asian="SA" style:font-size-complex="14pt"/>
    </style:style>
    <style:style style:name="P73" style:family="paragraph" style:parent-style-name="Standard">
      <style:text-properties style:font-name="Times New Roman" fo:font-size="14pt" officeooo:paragraph-rsid="00022b88" style:font-size-asian="14pt" style:language-asian="ar" style:country-asian="SA" style:font-size-complex="14pt"/>
    </style:style>
    <style:style style:name="P74" style:family="paragraph" style:parent-style-name="Standard"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76" style:family="paragraph" style:parent-style-name="Standard">
      <style:paragraph-properties fo:text-align="justify" style:justify-single-word="false"/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77" style:family="paragraph" style:parent-style-name="Standard">
      <style:paragraph-properties fo:text-align="center" style:justify-single-word="false"/>
      <style:text-properties style:font-name="Times New Roman" fo:font-size="14pt" officeooo:paragraph-rsid="00022b88" style:font-name-asian="Calibri1" style:font-size-asian="14pt" style:font-size-complex="14pt" style:font-weight-complex="bold"/>
    </style:style>
    <style:style style:name="P78" style:family="paragraph" style:parent-style-name="Standard">
      <style:text-properties style:font-name="Times New Roman" fo:font-size="14pt" officeooo:rsid="006cc0ae" officeooo:paragraph-rsid="00022b88" style:font-name-asian="Times New Roman" style:font-size-asian="14pt" style:font-name-complex="Times New Roman" style:font-size-complex="14pt" style:language-complex="ar" style:country-complex="SA" style:font-weight-complex="bold"/>
    </style:style>
    <style:style style:name="P79" style:family="paragraph" style:parent-style-name="Standard">
      <style:text-properties style:font-name="Times New Roman" fo:font-size="14pt" style:text-underline-style="solid" style:text-underline-width="auto" style:text-underline-color="font-color" officeooo:paragraph-rsid="00022b88" style:font-size-asian="14pt" style:font-size-complex="14pt" style:font-weight-complex="bold"/>
    </style:style>
    <style:style style:name="P80" style:family="paragraph" style:parent-style-name="Standard">
      <style:paragraph-properties fo:text-align="center" style:justify-single-word="false">
        <style:tab-stops>
          <style:tab-stop style:position="14.753cm"/>
        </style:tab-stops>
      </style:paragraph-properties>
      <style:text-properties style:font-name="Times New Roman" fo:font-size="14pt" officeooo:paragraph-rsid="00022b88" fo:background-color="#ffffff" style:font-size-asian="14pt" style:font-size-complex="14pt"/>
    </style:style>
    <style:style style:name="P81" style:family="paragraph" style:parent-style-name="Standard">
      <style:paragraph-properties fo:text-align="center" style:justify-single-word="false"/>
      <style:text-properties style:font-name="Times New Roman" fo:font-size="14pt" officeooo:paragraph-rsid="00022b88" fo:background-color="transparent" style:font-size-asian="14pt" style:font-size-complex="14pt"/>
    </style:style>
    <style:style style:name="P82" style:family="paragraph" style:parent-style-name="Standard">
      <style:text-properties style:font-name="Times New Roman" fo:font-size="14pt" officeooo:paragraph-rsid="00022b88" fo:background-color="transparent" style:font-size-asian="14pt" style:font-size-complex="14pt"/>
    </style:style>
    <style:style style:name="P83" style:family="paragraph" style:parent-style-name="Standard">
      <style:paragraph-properties fo:text-align="justify" style:justify-single-word="false"/>
      <style:text-properties style:font-name="Times New Roman" fo:font-size="12pt" officeooo:paragraph-rsid="00022b88" style:font-size-asian="12pt" style:font-size-complex="12pt"/>
    </style:style>
    <style:style style:name="P84" style:family="paragraph" style:parent-style-name="Standard">
      <style:text-properties style:font-name="Times New Roman" fo:font-size="12pt" officeooo:paragraph-rsid="00022b88" style:font-size-asian="12pt" style:font-size-complex="12pt" style:font-weight-complex="bold"/>
    </style:style>
    <style:style style:name="P85" style:family="paragraph" style:parent-style-name="Standard">
      <style:text-properties style:font-name="Times New Roman" fo:font-size="12pt" officeooo:paragraph-rsid="00022b88" style:font-size-asian="12pt" style:language-asian="ar" style:country-asian="SA" style:font-size-complex="12pt"/>
    </style:style>
    <style:style style:name="P86" style:family="paragraph" style:parent-style-name="Standard">
      <style:text-properties style:font-name="Times New Roman" officeooo:paragraph-rsid="00022b88"/>
    </style:style>
    <style:style style:name="P87" style:family="paragraph" style:parent-style-name="Standard">
      <style:paragraph-properties fo:text-align="center" style:justify-single-word="false"/>
      <style:text-properties style:font-name="Times New Roman" officeooo:paragraph-rsid="00022b88"/>
    </style:style>
    <style:style style:name="P88" style:family="paragraph" style:parent-style-name="Standard">
      <style:paragraph-properties fo:text-align="justify" style:justify-single-word="false"/>
      <style:text-properties style:font-name="Times New Roman" officeooo:paragraph-rsid="00022b88"/>
    </style:style>
    <style:style style:name="P89" style:family="paragraph" style:parent-style-name="_2e_FORMATTEXT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officeooo:paragraph-rsid="00022b88" fo:hyphenate="false" loext:hyphenation-no-caps="false"/>
    </style:style>
    <style:style style:name="P90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022b88" style:font-size-asian="14pt" style:font-size-complex="14pt"/>
    </style:style>
    <style:style style:name="P91" style:family="paragraph" style:parent-style-name="_2e_FORMATTEXT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022b88" style:font-size-asian="14pt" style:font-name-complex="Times New Roman" style:font-size-complex="14pt"/>
    </style:style>
    <style:style style:name="P92" style:family="paragraph" style:parent-style-name="_2e_FORMATTEX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22b88" style:font-size-asian="14pt" style:font-name-complex="Times New Roman" style:font-size-complex="14pt"/>
    </style:style>
    <style:style style:name="P93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officeooo:paragraph-rsid="00022b88" style:font-size-asian="14pt" style:font-size-complex="14pt"/>
    </style:style>
    <style:style style:name="P94" style:family="paragraph" style:parent-style-name="ConsPlusNormal">
      <style:paragraph-properties fo:margin-left="0cm" fo:margin-right="0cm" fo:text-indent="1.251cm" style:auto-text-indent="false"/>
      <style:text-properties style:font-name="Times New Roman" fo:font-size="14pt" officeooo:paragraph-rsid="00022b88" style:font-size-asian="14pt" style:font-name-complex="Times New Roman" style:font-size-complex="14pt"/>
    </style:style>
    <style:style style:name="P95" style:family="paragraph" style:parent-style-name="ConsPlusNormal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style:font-name="Times New Roman" officeooo:paragraph-rsid="00022b88"/>
    </style:style>
    <style:style style:name="P96" style:family="paragraph" style:parent-style-name="ConsPlusNormal">
      <style:paragraph-properties fo:margin-left="0cm" fo:margin-right="0cm" fo:text-indent="1.251cm" style:auto-text-indent="false"/>
      <style:text-properties style:font-name="Times New Roman" officeooo:paragraph-rsid="00022b88"/>
    </style:style>
    <style:style style:name="P97" style:family="paragraph" style:parent-style-name="ConsPlusNormal">
      <style:paragraph-properties fo:margin-left="0cm" fo:margin-right="0cm" fo:text-indent="1.251cm" style:auto-text-indent="false">
        <style:tab-stops>
          <style:tab-stop style:position="1.752cm"/>
        </style:tab-stops>
      </style:paragraph-properties>
      <style:text-properties officeooo:paragraph-rsid="00022b88"/>
    </style:style>
    <style:style style:name="P98" style:family="paragraph" style:parent-style-name="ConsPlusNormal">
      <style:paragraph-properties fo:margin-left="0cm" fo:margin-right="0cm" style:line-height-at-least="0.353cm" fo:text-align="center" style:justify-single-word="false" fo:text-indent="1.251cm" style:auto-text-indent="false"/>
      <style:text-properties officeooo:paragraph-rsid="00022b88"/>
    </style:style>
    <style:style style:name="P99" style:family="paragraph" style:parent-style-name="ConsPlusNormal">
      <style:paragraph-properties fo:margin-left="0cm" fo:margin-right="0cm" fo:text-align="center" style:justify-single-word="false" fo:text-indent="1.251cm" style:auto-text-indent="false"/>
      <style:text-properties officeooo:paragraph-rsid="00022b88"/>
    </style:style>
    <style:style style:name="P100" style:family="paragraph" style:parent-style-name="ConsPlusNormal">
      <style:paragraph-properties fo:margin-left="0cm" fo:margin-right="0cm" fo:text-indent="1.251cm" style:auto-text-indent="false"/>
      <style:text-properties fo:color="#000000" loext:opacity="100%" style:font-name="Times New Roman" fo:font-size="14pt" officeooo:paragraph-rsid="00022b88" fo:background-color="#ffffff" style:font-size-asian="14pt" style:font-name-complex="Times New Roman" style:font-size-complex="14pt"/>
    </style:style>
    <style:style style:name="P101" style:family="paragraph" style:parent-style-name="ConsPlusNormal">
      <style:paragraph-properties fo:margin-left="0cm" fo:margin-right="0cm" fo:orphans="2" fo:widows="2" fo:text-indent="1.251cm" style:auto-text-indent="false"/>
      <style:text-properties fo:color="#000000" loext:opacity="100%" style:font-name="Times New Roman" fo:font-size="14pt" officeooo:paragraph-rsid="00022b88" fo:background-color="#ffffff" style:font-size-asian="14pt" style:font-name-complex="Times New Roman" style:font-size-complex="14pt"/>
    </style:style>
    <style:style style:name="P102" style:family="paragraph" style:parent-style-name="ConsPlusNormal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4pt" officeooo:paragraph-rsid="00022b88" fo:background-color="#ffffff" style:font-name-asian="DejaVu Sans" style:font-size-asian="14pt" style:language-asian="ru" style:country-asian="RU" style:font-name-complex="Times New Roman" style:font-size-complex="14pt"/>
    </style:style>
    <style:style style:name="P103" style:family="paragraph" style:parent-style-name="ConsPlusNormal">
      <style:paragraph-properties fo:margin-left="0cm" fo:margin-right="0cm" fo:text-indent="1.251cm" style:auto-text-indent="false"/>
      <style:text-properties fo:color="#000000" loext:opacity="100%" style:font-name="Times New Roman" fo:font-size="14pt" officeooo:paragraph-rsid="00022b88" style:font-size-asian="14pt" style:font-size-complex="14pt"/>
    </style:style>
    <style:style style:name="P10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officeooo:paragraph-rsid="00022b88"/>
    </style:style>
    <style:style style:name="P105" style:family="paragraph" style:parent-style-name="ConsPlusNormal">
      <style:paragraph-properties fo:margin-left="0cm" fo:margin-right="0cm" fo:text-indent="1.251cm" style:auto-text-indent="false"/>
      <style:text-properties officeooo:paragraph-rsid="00022b88"/>
    </style:style>
    <style:style style:name="P106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text-indent="1.251cm" style:auto-text-indent="false" fo:background-color="#ffffff"/>
      <style:text-properties fo:color="#000000" loext:opacity="100%" style:font-name="Times New Roman" fo:font-size="14pt" officeooo:paragraph-rsid="00022b88" style:font-size-asian="14pt" style:font-size-complex="14pt"/>
    </style:style>
    <style:style style:name="P107" style:family="paragraph" style:parent-style-name="formattext">
      <loext:graphic-properties draw:fill="solid" draw:fill-color="#ffffff" draw:opacity="100%"/>
      <style:paragraph-properties fo:margin-left="0cm" fo:margin-right="0cm" fo:margin-top="0cm" fo:margin-bottom="0cm" style:contextual-spacing="false" style:line-height-at-least="0cm" fo:text-align="justify" style:justify-single-word="false" fo:hyphenation-ladder-count="no-limit" fo:text-indent="1.251cm" style:auto-text-indent="false" fo:background-color="#ffffff"/>
      <style:text-properties fo:color="#000000" loext:opacity="100%" style:font-name="Times New Roman" fo:font-size="14pt" officeooo:paragraph-rsid="00022b88" style:font-size-asian="14pt" style:font-size-complex="14pt" fo:hyphenate="false" loext:hyphenation-no-caps="false"/>
    </style:style>
    <style:style style:name="P108" style:family="paragraph" style:parent-style-name="p6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22b88"/>
    </style:style>
    <style:style style:name="P109" style:family="paragraph" style:parent-style-name="Обычный_20__28_веб_29_1">
      <style:paragraph-properties fo:margin-left="0cm" fo:margin-right="0cm" fo:margin-top="0cm" fo:margin-bottom="0cm" style:contextual-spacing="false" fo:text-align="justify" style:justify-single-word="false" fo:hyphenation-ladder-count="no-limit" fo:text-indent="1.251cm" style:auto-text-indent="false">
        <style:tab-stops>
          <style:tab-stop style:position="5.013cm"/>
        </style:tab-stops>
      </style:paragraph-properties>
      <style:text-properties officeooo:paragraph-rsid="00022b88" fo:hyphenate="true" loext:hyphenation-no-caps="false"/>
    </style:style>
    <style:style style:name="P110" style:family="paragraph" style:parent-style-name="Обычный_20__28_веб_29_2">
      <style:paragraph-properties fo:margin-left="0cm" fo:margin-right="0cm" fo:margin-top="0cm" fo:margin-bottom="0cm" style:contextual-spacing="false" fo:text-indent="1.251cm" style:auto-text-indent="false">
        <style:tab-stops>
          <style:tab-stop style:position="5.013cm"/>
        </style:tab-stops>
      </style:paragraph-properties>
      <style:text-properties style:font-name="Times New Roman" fo:font-size="14pt" officeooo:paragraph-rsid="00022b88" style:font-size-asian="14pt" style:font-size-complex="14pt"/>
    </style:style>
    <style:style style:name="P111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fo:font-size="14pt" officeooo:paragraph-rsid="00022b88" fo:background-color="#ffffff" style:font-size-asian="14pt" style:font-size-complex="14pt"/>
    </style:style>
    <style:style style:name="P112" style:family="paragraph" style:parent-style-name="Обычный1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fo:color="#000000" loext:opacity="100%" style:font-name="Times New Roman" fo:font-size="14pt" officeooo:paragraph-rsid="00022b88" fo:background-color="#ffffff" style:font-size-asian="14pt" style:font-size-complex="14pt"/>
    </style:style>
    <style:style style:name="P1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officeooo:paragraph-rsid="00022b88" style:font-size-asian="14pt" style:font-size-complex="14pt"/>
    </style:style>
    <style:style style:name="P1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22b88" style:font-size-asian="14pt" style:font-size-complex="14pt"/>
    </style:style>
    <style:style style:name="P11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officeooo:paragraph-rsid="00022b88" style:font-size-asian="14pt" style:font-size-complex="14pt"/>
    </style:style>
    <style:style style:name="P11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size="14pt" officeooo:paragraph-rsid="00022b88" style:font-size-asian="14pt" style:language-asian="ru" style:country-asian="RU" style:font-size-complex="14pt" fo:hyphenate="true" loext:hyphenation-no-caps="false"/>
    </style:style>
    <style:style style:name="P1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022b88" style:font-size-asian="14pt" style:language-asian="ru" style:country-asian="RU" style:font-size-complex="14pt"/>
    </style:style>
    <style:style style:name="P118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officeooo:paragraph-rsid="00022b88" fo:hyphenate="true" loext:hyphenation-no-caps="false"/>
    </style:style>
    <style:style style:name="P119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officeooo:paragraph-rsid="00022b88"/>
    </style:style>
    <style:style style:name="P120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officeooo:paragraph-rsid="00022b88"/>
    </style:style>
    <style:style style:name="P12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022b88"/>
    </style:style>
    <style:style style:name="P12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fo:font-size="14pt" officeooo:paragraph-rsid="00022b88" style:font-size-asian="14pt" style:font-size-complex="14pt"/>
    </style:style>
    <style:style style:name="P12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022b88" style:font-size-asian="14pt" style:font-size-complex="14pt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fo:font-size="14pt" officeooo:rsid="003aca8d" officeooo:paragraph-rsid="00022b88" style:font-size-asian="14pt" style:font-size-complex="14pt"/>
    </style:style>
    <style:style style:name="P12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officeooo:paragraph-rsid="00022b88" style:font-size-asian="14pt" style:font-size-complex="14pt"/>
    </style:style>
    <style:style style:name="P126" style:family="paragraph" style:parent-style-name="Standard">
      <style:paragraph-properties fo:margin-left="0cm" fo:margin-right="0cm" style:line-height-at-least="0cm" fo:text-align="justify" style:justify-single-word="false" fo:orphans="0" fo:widows="0" fo:text-indent="1.251cm" style:auto-text-indent="false"/>
      <style:text-properties fo:color="#000000" loext:opacity="100%" fo:font-size="14pt" officeooo:paragraph-rsid="00022b88" style:font-size-asian="14pt" style:font-size-complex="14pt"/>
    </style:style>
    <style:style style:name="P127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color="#000000" loext:opacity="100%" style:font-name="Times New Roman" fo:font-size="14pt" officeooo:rsid="003aca8d" officeooo:paragraph-rsid="00022b88" style:font-name-asian="Times New Roman" style:font-size-asian="14pt" style:font-name-complex="Times New Roman" style:font-size-complex="14pt" style:language-complex="ar" style:country-complex="SA"/>
    </style:style>
    <style:style style:name="P12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officeooo:paragraph-rsid="00022b88" style:font-size-asian="14pt" style:language-asian="ru" style:country-asian="RU" style:font-weight-asian="bold" style:font-size-complex="14pt"/>
    </style:style>
    <style:style style:name="P12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officeooo:paragraph-rsid="00022b88" style:font-size-asian="14pt" style:font-weight-asian="bold" style:font-size-complex="14pt"/>
    </style:style>
    <style:style style:name="P130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font-size="14pt" fo:font-weight="bold" officeooo:paragraph-rsid="00022b88" style:font-size-asian="14pt" style:font-weight-asian="bold" style:font-size-complex="14pt"/>
    </style:style>
    <style:style style:name="P131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bold" officeooo:paragraph-rsid="00022b88" style:font-size-asian="14pt" style:font-weight-asian="bold" style:font-size-complex="14pt"/>
    </style:style>
    <style:style style:name="P132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fo:color="#000000" loext:opacity="100%" style:font-name="Times New Roman" fo:font-size="14pt" fo:font-weight="bold" officeooo:paragraph-rsid="00022b88" style:font-size-asian="14pt" style:font-weight-asian="bold" style:font-size-complex="14pt"/>
    </style:style>
    <style:style style:name="P133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fo:color="#000000" loext:opacity="100%" style:font-name="Times New Roman" fo:font-size="14pt" fo:font-weight="bold" officeooo:paragraph-rsid="00022b88" fo:background-color="#ffffff" style:font-size-asian="14pt" style:font-weight-asian="bold" style:font-size-complex="14pt"/>
    </style:style>
    <style:style style:name="P134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Times New Roman" fo:font-size="14pt" fo:font-weight="bold" officeooo:paragraph-rsid="00022b88" style:font-name-asian="Calibri1" style:font-size-asian="14pt" style:language-asian="ru" style:country-asian="RU" style:font-weight-asian="bold" style:font-size-complex="14pt" fo:hyphenate="true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fo:color="#000000" loext:opacity="100%" style:font-name="Times New Roman" fo:font-size="14pt" officeooo:paragraph-rsid="00022b88" style:font-size-asian="14pt" style:language-asian="ru" style:country-asian="RU" style:font-size-complex="14pt" fo:hyphenate="tru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022b88" style:font-size-asian="14pt" style:language-asian="ru" style:country-asian="RU" style:font-size-complex="14pt" fo:hyphenate="true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fo:color="#000000" loext:opacity="100%" style:font-name="Times New Roman" fo:font-size="14pt" officeooo:paragraph-rsid="00022b88" style:font-size-asian="14pt" style:language-asian="ru" style:country-asian="RU" style:font-size-complex="14pt" fo:hyphenate="tru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22b88" style:font-size-asian="14pt" style:language-asian="ru" style:country-asian="RU" style:font-size-complex="14pt"/>
    </style:style>
    <style:style style:name="P139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022b88" style:font-size-asian="14pt" style:language-asian="ru" style:country-asian="RU" style:font-size-complex="14pt" fo:hyphenate="true" loext:hyphenation-no-caps="false"/>
    </style:style>
    <style:style style:name="P1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22b88" style:font-size-asian="14pt" style:font-size-complex="14pt"/>
    </style:style>
    <style:style style:name="P141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022b88" style:font-size-asian="14pt" style:font-size-complex="14pt"/>
    </style:style>
    <style:style style:name="P142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officeooo:paragraph-rsid="00022b88" style:font-size-asian="14pt" style:font-size-complex="14pt"/>
    </style:style>
    <style:style style:name="P1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22b88" style:font-name-asian="DejaVu Sans" style:font-size-asian="14pt" style:language-asian="ru" style:country-asian="RU" style:font-size-complex="14pt"/>
    </style:style>
    <style:style style:name="P144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4pt" officeooo:paragraph-rsid="00022b88" style:font-name-asian="DejaVu Sans" style:font-size-asian="14pt" style:language-asian="ru" style:country-asian="RU" style:font-size-complex="14pt" fo:hyphenate="true" loext:hyphenation-no-caps="false"/>
    </style:style>
    <style:style style:name="P14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022b88" fo:background-color="#ffffff" style:font-size-asian="14pt" style:language-asian="ru" style:country-asian="RU" style:font-size-complex="14pt" fo:hyphenate="true" loext:hyphenation-no-caps="false"/>
    </style:style>
    <style:style style:name="P146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25cm"/>
        </style:tab-stops>
      </style:paragraph-properties>
      <style:text-properties fo:color="#000000" loext:opacity="100%" style:font-name="Times New Roman" fo:font-size="14pt" officeooo:paragraph-rsid="00022b88" fo:background-color="#ffffff" style:font-size-asian="14pt" style:language-asian="ru" style:country-asian="RU" style:font-size-complex="14pt"/>
    </style:style>
    <style:style style:name="P14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font-size="14pt" officeooo:paragraph-rsid="00022b88" fo:background-color="#ffffff" style:font-name-asian="DejaVu Sans" style:font-size-asian="14pt" style:language-asian="ru" style:country-asian="RU" style:font-size-complex="14pt"/>
    </style:style>
    <style:style style:name="P14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22b88" fo:background-color="#ffffff" style:font-name-asian="Calibri1" style:font-size-asian="14pt" style:language-asian="ru" style:country-asian="RU" style:font-size-complex="14pt"/>
    </style:style>
    <style:style style:name="P149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022b88" fo:background-color="#ffffff" style:font-name-asian="Calibri1" style:font-size-asian="14pt" style:language-asian="ru" style:country-asian="RU" style:font-size-complex="14pt" fo:hyphenate="true" loext:hyphenation-no-caps="false"/>
    </style:style>
    <style:style style:name="P15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022b88" fo:background-color="#ffffff" style:font-name-asian="Calibri1" style:font-size-asian="14pt" style:language-asian="ru" style:country-asian="RU" style:font-size-complex="14pt" fo:hyphenate="true" loext:hyphenation-no-caps="false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022b88" style:font-name-asian="Calibri1" style:font-size-asian="14pt" style:language-asian="ru" style:country-asian="RU" style:font-size-complex="14pt" fo:hyphenate="true" loext:hyphenation-no-caps="false"/>
    </style:style>
    <style:style style:name="P152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loext:opacity="100%" style:font-name="Times New Roman" fo:font-size="14pt" officeooo:paragraph-rsid="00022b88" style:font-name-asian="Calibri1" style:font-size-asian="14pt" style:language-asian="ar" style:country-asian="SA" style:font-size-complex="14pt" fo:hyphenate="true" loext:hyphenation-no-caps="false"/>
    </style:style>
    <style:style style:name="P1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15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loext:opacity="100%" style:font-name="Times New Roman" fo:font-size="14pt" officeooo:paragraph-rsid="00022b88" style:font-name-asian="Lucida Sans Unicode" style:font-size-asian="14pt" style:language-asian="ar" style:country-asian="SA" style:font-size-complex="14pt" style:font-weight-complex="bold"/>
    </style:style>
    <style:style style:name="P15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officeooo:paragraph-rsid="00022b88"/>
    </style:style>
    <style:style style:name="P15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022b88" fo:hyphenate="true" loext:hyphenation-no-caps="false"/>
    </style:style>
    <style:style style:name="P15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22b88" fo:hyphenate="true" loext:hyphenation-no-caps="false"/>
    </style:style>
    <style:style style:name="P15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022b88" fo:hyphenate="true" loext:hyphenation-no-caps="false"/>
    </style:style>
    <style:style style:name="P159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022b88"/>
    </style:style>
    <style:style style:name="P160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officeooo:paragraph-rsid="00022b88"/>
    </style:style>
    <style:style style:name="P16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officeooo:paragraph-rsid="00022b88" fo:hyphenate="true" loext:hyphenation-no-caps="false"/>
    </style:style>
    <style:style style:name="P16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officeooo:paragraph-rsid="00022b88"/>
    </style:style>
    <style:style style:name="P163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4.52cm"/>
        </style:tab-stops>
      </style:paragraph-properties>
      <style:text-properties officeooo:paragraph-rsid="00022b88"/>
    </style:style>
    <style:style style:name="P164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officeooo:paragraph-rsid="00022b88"/>
    </style:style>
    <style:style style:name="P16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  <style:text-properties officeooo:paragraph-rsid="00022b88"/>
    </style:style>
    <style:style style:name="P16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022b88"/>
    </style:style>
    <style:style style:name="P167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officeooo:paragraph-rsid="00022b88" fo:hyphenate="true" loext:hyphenation-no-caps="false"/>
    </style:style>
    <style:style style:name="P168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officeooo:paragraph-rsid="00022b88"/>
    </style:style>
    <style:style style:name="P169" style:family="paragraph" style:parent-style-name="Standard">
      <style:paragraph-properties fo:margin-left="0cm" fo:margin-right="0cm" style:line-height-at-least="0cm" fo:text-align="center" style:justify-single-word="false" fo:orphans="0" fo:widows="0" fo:text-indent="1.251cm" style:auto-text-indent="false"/>
      <style:text-properties officeooo:paragraph-rsid="00022b88"/>
    </style:style>
    <style:style style:name="P170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color="#4472c4" loext:opacity="100%" style:font-name="Times New Roman" fo:font-size="14pt" officeooo:paragraph-rsid="00022b88" style:font-size-asian="14pt" style:font-size-complex="14pt" fo:hyphenate="true" loext:hyphenation-no-caps="false"/>
    </style:style>
    <style:style style:name="P171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officeooo:paragraph-rsid="00022b88"/>
    </style:style>
    <style:style style:name="P17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/>
      <style:text-properties officeooo:paragraph-rsid="00022b88"/>
    </style:style>
    <style:style style:name="P17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70c0" loext:opacity="100%" style:font-name="Times New Roman" fo:font-size="14pt" officeooo:paragraph-rsid="00022b88" style:font-size-asian="14pt" style:font-size-complex="14pt"/>
    </style:style>
    <style:style style:name="P17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22b88" fo:background-color="#ffffff" style:font-name-asian="Times New Roman1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175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333333" loext:opacity="100%" style:font-name="Times New Roman" fo:font-size="14pt" officeooo:paragraph-rsid="00022b88" fo:background-color="#ffffff" style:font-size-asian="14pt" style:font-size-complex="14pt"/>
    </style:style>
    <style:style style:name="P176" style:family="paragraph" style:parent-style-name="Standard">
      <style:paragraph-properties fo:margin-left="0cm" fo:margin-right="0cm" fo:hyphenation-ladder-count="no-limit" fo:text-indent="1.251cm" style:auto-text-indent="false"/>
      <style:text-properties officeooo:paragraph-rsid="00022b88" fo:hyphenate="true" loext:hyphenation-no-caps="false"/>
    </style:style>
    <style:style style:name="P17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ff6600" loext:opacity="100%" style:font-name="Times New Roman" fo:font-size="14pt" officeooo:paragraph-rsid="00022b88" style:font-size-asian="14pt" style:font-size-complex="14pt"/>
    </style:style>
    <style:style style:name="P178" style:family="paragraph" style:parent-style-name="Standard">
      <style:paragraph-properties fo:margin-left="0cm" fo:margin-right="0cm" fo:text-indent="1.251cm" style:auto-text-indent="false"/>
      <style:text-properties officeooo:paragraph-rsid="00022b88"/>
    </style:style>
    <style:style style:name="P17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22b88" style:font-size-asian="14pt" style:font-size-complex="14pt"/>
    </style:style>
    <style:style style:name="P180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style:font-name="Times New Roman" fo:font-size="14pt" officeooo:paragraph-rsid="00022b88" style:font-size-asian="14pt" style:font-size-complex="14pt"/>
    </style:style>
    <style:style style:name="P181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Times New Roman" fo:font-size="14pt" officeooo:paragraph-rsid="00022b88" style:font-size-asian="14pt" style:font-size-complex="14pt"/>
    </style:style>
    <style:style style:name="P18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officeooo:paragraph-rsid="00022b88" style:font-size-asian="14pt" style:font-size-complex="14pt" fo:hyphenate="true" loext:hyphenation-no-caps="false"/>
    </style:style>
    <style:style style:name="P183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022b88" style:font-size-asian="14pt" style:font-size-complex="14pt" fo:hyphenate="true" loext:hyphenation-no-caps="false"/>
    </style:style>
    <style:style style:name="P18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752cm"/>
        </style:tab-stops>
      </style:paragraph-properties>
      <style:text-properties style:font-name="Times New Roman" fo:font-size="14pt" officeooo:paragraph-rsid="00022b88" style:font-size-asian="14pt" style:font-size-complex="14pt"/>
    </style:style>
    <style:style style:name="P18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style:font-name="Times New Roman" fo:font-size="14pt" officeooo:paragraph-rsid="00022b88" style:font-size-asian="14pt" style:font-size-complex="14pt"/>
    </style:style>
    <style:style style:name="P186" style:family="paragraph" style:parent-style-name="Standard">
      <style:paragraph-properties fo:margin-left="0cm" fo:margin-right="0cm" style:line-height-at-least="0cm" fo:text-align="justify" style:justify-single-word="false" fo:text-indent="1.251cm" style:auto-text-indent="false"/>
      <style:text-properties style:font-name="Times New Roman" fo:font-size="14pt" officeooo:paragraph-rsid="00022b88" style:font-size-asian="14pt" style:font-size-complex="14pt"/>
    </style:style>
    <style:style style:name="P187" style:family="paragraph" style:parent-style-name="Standard">
      <style:paragraph-properties fo:margin-left="0cm" fo:margin-right="0cm" style:line-height-at-least="0cm" fo:text-align="justify" style:justify-single-word="false" fo:hyphenation-ladder-count="no-limit" fo:text-indent="1.251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022b88" style:font-size-asian="14pt" style:font-size-complex="14pt" fo:hyphenate="true" loext:hyphenation-no-caps="false"/>
    </style:style>
    <style:style style:name="P188" style:family="paragraph" style:parent-style-name="Standard">
      <style:paragraph-properties fo:margin-left="0cm" fo:margin-right="0cm" style:line-height-at-least="0.353cm" fo:text-align="center" style:justify-single-word="false" fo:text-indent="1.251cm" style:auto-text-indent="false"/>
      <style:text-properties style:font-name="Times New Roman" fo:font-size="14pt" officeooo:paragraph-rsid="00022b88" style:font-size-asian="14pt" style:font-size-complex="14pt"/>
    </style:style>
    <style:style style:name="P189" style:family="paragraph" style:parent-style-name="Standard">
      <style:paragraph-properties fo:margin-left="0cm" fo:margin-right="0cm" fo:text-align="center" style:justify-single-word="false" fo:orphans="0" fo:widows="0" fo:text-indent="1.251cm" style:auto-text-indent="false"/>
      <style:text-properties style:font-name="Times New Roman" fo:font-size="14pt" officeooo:paragraph-rsid="00022b88" style:font-size-asian="14pt" style:font-size-complex="14pt"/>
    </style:style>
    <style:style style:name="P19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style:font-name="Times New Roman" fo:font-size="14pt" officeooo:paragraph-rsid="00022b88" style:font-size-asian="14pt" style:font-size-complex="14pt" fo:hyphenate="true" loext:hyphenation-no-caps="false"/>
    </style:style>
    <style:style style:name="P19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22b88" style:font-size-asian="14pt" style:font-size-complex="14pt"/>
    </style:style>
    <style:style style:name="P19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22b88" style:font-size-asian="14pt" style:font-size-complex="14pt" style:font-weight-complex="bold"/>
    </style:style>
    <style:style style:name="P193" style:family="paragraph" style:parent-style-name="Standard">
      <style:paragraph-properties fo:margin-left="0cm" fo:margin-right="0cm" fo:hyphenation-ladder-count="no-limit" fo:text-indent="1.251cm" style:auto-text-indent="false"/>
      <style:text-properties style:font-name="Times New Roman" fo:font-size="14pt" officeooo:paragraph-rsid="00022b88" style:font-size-asian="14pt" style:font-size-complex="14pt" fo:hyphenate="true" loext:hyphenation-no-caps="false"/>
    </style:style>
    <style:style style:name="P194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officeooo:paragraph-rsid="00022b88" style:font-size-asian="14pt" style:font-size-complex="14pt"/>
    </style:style>
    <style:style style:name="P19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022b88" style:font-size-asian="14pt" style:language-asian="ru" style:country-asian="RU" style:font-size-complex="14pt" fo:hyphenate="true" loext:hyphenation-no-caps="false"/>
    </style:style>
    <style:style style:name="P1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22b88" style:font-size-asian="14pt" style:language-asian="ru" style:country-asian="RU" style:font-size-complex="14pt"/>
    </style:style>
    <style:style style:name="P197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3cm"/>
        </style:tab-stops>
      </style:paragraph-properties>
      <style:text-properties style:font-name="Times New Roman" fo:font-size="14pt" officeooo:paragraph-rsid="00022b88" style:font-size-asian="14pt" style:language-asian="ru" style:country-asian="RU" style:font-size-complex="14pt"/>
    </style:style>
    <style:style style:name="P19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22b88" style:font-name-asian="Calibri1" style:font-size-asian="14pt" style:font-size-complex="14pt"/>
    </style:style>
    <style:style style:name="P19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20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022b88" style:font-size-asian="14pt" style:font-weight-asian="bold" style:font-size-complex="14pt"/>
    </style:style>
    <style:style style:name="P201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weight="bold" officeooo:paragraph-rsid="00022b88" style:font-size-asian="14pt" style:font-weight-asian="bold" style:font-size-complex="14pt" style:font-weight-complex="bold"/>
    </style:style>
    <style:style style:name="P20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22b88" fo:background-color="#d3d3d3" style:font-size-asian="14pt" style:font-size-complex="14pt"/>
    </style:style>
    <style:style style:name="P203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officeooo:paragraph-rsid="00022b88" fo:background-color="#d3d3d3" style:font-size-asian="14pt" style:font-size-complex="14pt"/>
    </style:style>
    <style:style style:name="P204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Times New Roman" fo:font-size="14pt" officeooo:paragraph-rsid="00022b88" style:font-name-asian="Arial" style:font-size-asian="14pt" style:font-size-complex="14pt" fo:hyphenate="true" loext:hyphenation-no-caps="false"/>
    </style:style>
    <style:style style:name="P20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4cm" officeooo:paragraph-rsid="00022b88" style:font-size-asian="14pt" style:font-size-complex="14pt"/>
    </style:style>
    <style:style style:name="P20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22b88" fo:background-color="transparent" style:font-size-asian="14pt" style:language-asian="ar" style:country-asian="SA" style:font-size-complex="14pt"/>
    </style:style>
    <style:style style:name="P207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officeooo:paragraph-rsid="00022b88"/>
    </style:style>
    <style:style style:name="P20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501cm"/>
        </style:tab-stops>
      </style:paragraph-properties>
      <style:text-properties style:font-name="Times New Roman" officeooo:paragraph-rsid="00022b88" fo:hyphenate="true" loext:hyphenation-no-caps="false"/>
    </style:style>
    <style:style style:name="P209" style:family="paragraph" style:parent-style-name="Standard_20__28_user_29_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Times New Roman" fo:font-size="14pt" fo:font-weight="bold" officeooo:paragraph-rsid="00022b88" style:font-size-asian="14pt" style:language-asian="ru" style:country-asian="RU" style:font-weight-asian="bold" style:font-name-complex="Times New Roman" style:font-size-complex="14pt"/>
    </style:style>
    <style:style style:name="P210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1.736cm"/>
        </style:tab-stops>
      </style:paragraph-properties>
      <style:text-properties officeooo:paragraph-rsid="00022b88"/>
    </style:style>
    <style:style style:name="P211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1.965cm"/>
        </style:tab-stops>
      </style:paragraph-properties>
      <style:text-properties officeooo:paragraph-rsid="00022b88"/>
    </style:style>
    <style:style style:name="P212" style:family="paragraph" style:parent-style-name="Style10">
      <style:paragraph-properties fo:margin-left="0cm" fo:margin-right="0cm" fo:line-height="100%" fo:text-indent="1.251cm" style:auto-text-indent="false">
        <style:tab-stops>
          <style:tab-stop style:position="2.007cm"/>
        </style:tab-stops>
      </style:paragraph-properties>
      <style:text-properties officeooo:paragraph-rsid="00022b88"/>
    </style:style>
    <style:style style:name="P213" style:family="paragraph" style:parent-style-name="Style7">
      <style:paragraph-properties fo:margin-left="0cm" fo:margin-right="0cm" fo:line-height="100%" fo:text-indent="1.251cm" style:auto-text-indent="false"/>
      <style:text-properties officeooo:paragraph-rsid="00022b88"/>
    </style:style>
    <style:style style:name="P214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officeooo:paragraph-rsid="00022b88"/>
    </style:style>
    <style:style style:name="P215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officeooo:paragraph-rsid="00022b88" fo:hyphenate="true" loext:hyphenation-no-caps="false"/>
    </style:style>
    <style:style style:name="P216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officeooo:paragraph-rsid="00022b88" fo:hyphenate="true" loext:hyphenation-no-caps="false"/>
    </style:style>
    <style:style style:name="P217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2.223cm"/>
          <style:tab-stop style:position="2.54cm"/>
        </style:tab-stops>
      </style:paragraph-properties>
      <style:text-properties officeooo:paragraph-rsid="00022b88" fo:hyphenate="true" loext:hyphenation-no-caps="false"/>
    </style:style>
    <style:style style:name="P218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officeooo:paragraph-rsid="00022b88"/>
    </style:style>
    <style:style style:name="P219" style:family="paragraph" style:parent-style-name="Обычный">
      <style:paragraph-properties fo:margin-left="0cm" fo:margin-right="0cm" fo:text-align="justify" style:justify-single-word="false" fo:text-indent="1.251cm" style:auto-text-indent="false">
        <style:tab-stops>
          <style:tab-stop style:position="5.013cm"/>
        </style:tab-stops>
      </style:paragraph-properties>
      <style:text-properties fo:color="#000000" loext:opacity="100%" style:font-name="Times New Roman" fo:font-size="14pt" officeooo:paragraph-rsid="00022b88" style:font-size-asian="14pt" style:font-name-complex="Times New Roman" style:font-size-complex="14pt"/>
    </style:style>
    <style:style style:name="P220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officeooo:paragraph-rsid="00022b88" style:font-size-asian="14pt" style:language-asian="ru" style:country-asian="RU" style:font-size-complex="14pt" fo:hyphenate="true" loext:hyphenation-no-caps="false"/>
    </style:style>
    <style:style style:name="P221" style:family="paragraph" style:parent-style-name="ConsPlusNormal">
      <style:paragraph-properties fo:text-align="center" style:justify-single-word="false"/>
      <style:text-properties officeooo:paragraph-rsid="00022b88"/>
    </style:style>
    <style:style style:name="P222" style:family="paragraph" style:parent-style-name="ConsPlusNormal">
      <style:paragraph-properties fo:text-align="center" style:justify-single-word="false"/>
      <style:text-properties fo:color="#000000" loext:opacity="100%" style:font-name="Times New Roman" fo:font-size="14pt" officeooo:paragraph-rsid="00022b88" fo:background-color="#ffffff" style:font-size-asian="14pt" style:font-name-complex="Times New Roman" style:font-size-complex="14pt"/>
    </style:style>
    <style:style style:name="P223" style:family="paragraph" style:parent-style-name="ConsPlusNormal">
      <style:paragraph-properties fo:text-align="center" style:justify-single-word="false"/>
      <style:text-properties style:font-name="Times New Roman" fo:font-size="14pt" fo:font-weight="bold" officeooo:paragraph-rsid="00022b88" style:font-size-asian="14pt" style:font-weight-asian="bold" style:font-name-complex="Times New Roman" style:font-size-complex="14pt"/>
    </style:style>
    <style:style style:name="P224" style:family="paragraph" style:parent-style-name="ConsPlusTitle">
      <style:paragraph-properties fo:text-align="center" style:justify-single-word="false"/>
      <style:text-properties officeooo:paragraph-rsid="00022b88"/>
    </style:style>
    <style:style style:name="P225" style:family="paragraph" style:parent-style-name="ConsPlusTitle">
      <style:paragraph-properties fo:text-align="center" style:justify-single-word="false"/>
      <style:text-properties style:font-name="Times New Roman" fo:font-size="14pt" officeooo:paragraph-rsid="00022b88" style:font-size-asian="14pt" style:font-name-complex="Times New Roman" style:font-size-complex="14pt"/>
    </style:style>
    <style:style style:name="P226" style:family="paragraph" style:parent-style-name="Frame_20_contents">
      <style:paragraph-properties fo:text-align="center" style:justify-single-word="false"/>
      <style:text-properties style:font-name="Times New Roman" fo:font-size="13pt" style:font-name-asian="Times New Roman" style:font-size-asian="13pt" style:font-name-complex="Times New Roman" style:font-size-complex="13pt" style:language-complex="ar" style:country-complex="SA"/>
    </style:style>
    <style:style style:name="P227" style:family="paragraph" style:parent-style-name="Frame_20_contents">
      <style:paragraph-properties fo:text-align="center" style:justify-single-word="false"/>
      <style:text-properties style:font-name="Times New Roman" fo:font-size="13pt" fo:background-color="transparent" style:font-name-asian="Times New Roman" style:font-size-asian="13pt" style:font-name-complex="Times New Roman" style:font-size-complex="13pt" style:language-complex="ar" style:country-complex="SA"/>
    </style:style>
    <style:style style:name="P228" style:family="paragraph" style:parent-style-name="Frame_20_contents">
      <style:paragraph-properties fo:text-align="center" style:justify-single-word="false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229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230" style:family="paragraph" style:parent-style-name="Frame_20_contents">
      <style:paragraph-properties fo:text-align="center" style:justify-single-word="false"/>
    </style:style>
    <style:style style:name="P231" style:family="paragraph" style:parent-style-name="Frame_20_contents">
      <style:text-properties fo:font-size="13pt" style:font-size-asian="13pt" style:font-size-complex="13pt"/>
    </style:style>
    <style:style style:name="P232" style:family="paragraph" style:parent-style-name="Frame_20_contents">
      <style:paragraph-properties fo:margin-left="0cm" fo:margin-right="0cm" fo:text-align="justify" style:justify-single-word="false" fo:text-indent="0.501cm" style:auto-text-indent="false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SA"/>
    </style:style>
    <style:style style:name="P233" style:family="paragraph" style:parent-style-name="Frame_20_contents">
      <style:paragraph-properties fo:margin-left="0cm" fo:margin-right="0cm" fo:text-align="center" style:justify-single-word="false" fo:text-indent="0.25cm" style:auto-text-indent="false"/>
      <style:text-properties fo:font-size="12pt" style:font-size-asian="12pt" style:font-size-complex="12pt"/>
    </style:style>
    <style:style style:name="P234" style:family="paragraph" style:parent-style-name="Preformatted_20_Text">
      <style:text-properties fo:font-variant="normal" fo:text-transform="none" fo:color="#22272f" loext:opacity="100%" style:font-name="Times New Roman" fo:font-size="14pt" fo:letter-spacing="normal" officeooo:paragraph-rsid="00022b88" style:font-size-asian="14pt" style:font-size-complex="14pt"/>
    </style:style>
    <style:style style:name="P235" style:family="paragraph" style:parent-style-name="Preformatted_20_Text">
      <style:paragraph-properties fo:margin-top="0.499cm" fo:margin-bottom="0cm" style:contextual-spacing="false"/>
      <style:text-properties fo:font-variant="normal" fo:text-transform="none" fo:color="#22272f" loext:opacity="100%" style:font-name="Times New Roman" fo:font-size="14pt" fo:letter-spacing="normal" officeooo:paragraph-rsid="00022b88" style:font-size-asian="14pt" style:language-asian="ar" style:country-asian="SA" style:font-size-complex="14pt"/>
    </style:style>
    <style:style style:name="P236" style:family="paragraph" style:parent-style-name="Preformatted_20_Text">
      <style:paragraph-properties fo:margin-top="0.499cm" fo:margin-bottom="0cm" style:contextual-spacing="false"/>
      <style:text-properties fo:font-variant="normal" fo:text-transform="none" fo:color="#22272f" loext:opacity="100%" style:font-name="Times New Roman" fo:font-size="14pt" fo:letter-spacing="normal" officeooo:paragraph-rsid="00022b88" style:font-size-asian="14pt" style:font-size-complex="14pt"/>
    </style:style>
    <style:style style:name="P237" style:family="paragraph" style:parent-style-name="Preformatted_20_Text">
      <style:paragraph-properties fo:margin-top="0.499cm" fo:margin-bottom="0cm" style:contextual-spacing="false" fo:text-align="center" style:justify-single-word="false"/>
      <style:text-properties fo:font-variant="normal" fo:text-transform="none" fo:color="#22272f" loext:opacity="100%" style:font-name="Times New Roman" fo:font-size="14pt" fo:letter-spacing="normal" officeooo:paragraph-rsid="00022b88" style:font-size-asian="14pt" style:font-size-complex="14pt"/>
    </style:style>
    <style:style style:name="P23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0022b88"/>
    </style:style>
    <style:style style:name="P23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022b88" fo:hyphenate="false" loext:hyphenation-no-caps="false"/>
    </style:style>
    <style:style style:name="P2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3cm" style:auto-text-indent="false" style:page-number="auto" fo:background-color="transparent"/>
      <style:text-properties officeooo:paragraph-rsid="00022b88" fo:hyphenate="false" loext:hyphenation-no-caps="false"/>
    </style:style>
    <style:style style:name="P241" style:family="paragraph" style:parent-style-name="Таблицы_20__28_моноширинный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3cm" style:auto-text-indent="false" style:page-number="auto" fo:background-color="transparent" style:text-autospace="none">
        <style:tab-stops>
          <style:tab-stop style:position="1.401cm"/>
        </style:tab-stops>
      </style:paragraph-properties>
      <style:text-properties style:font-name="Times New Roman" fo:font-size="12pt" officeooo:paragraph-rsid="00022b88" style:font-size-asian="12pt" style:font-size-complex="12pt" fo:hyphenate="false" loext:hyphenation-no-caps="false"/>
    </style:style>
    <style:style style:name="P242" style:family="paragraph" style:parent-style-name="Standard">
      <style:paragraph-properties fo:margin-left="0cm" fo:margin-right="0cm" fo:text-align="center" style:justify-single-word="false" fo:text-indent="9.151cm" style:auto-text-indent="false"/>
      <style:text-properties style:font-name="Times New Roman" fo:font-size="14pt" officeooo:paragraph-rsid="00022b88" style:font-size-asian="14pt" style:font-size-complex="14pt"/>
    </style:style>
    <style:style style:name="P243" style:family="paragraph" style:parent-style-name="Standard">
      <style:paragraph-properties fo:margin-left="0cm" fo:margin-right="0cm" fo:text-align="justify" style:justify-single-word="false" fo:hyphenation-ladder-count="no-limit" fo:text-indent="1.249cm" style:auto-text-indent="false">
        <style:tab-stops>
          <style:tab-stop style:position="5.013cm"/>
        </style:tab-stops>
      </style:paragraph-properties>
      <style:text-properties officeooo:paragraph-rsid="00022b88" fo:hyphenate="true" loext:hyphenation-no-caps="false"/>
    </style:style>
    <style:style style:name="P24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officeooo:paragraph-rsid="00022b88"/>
    </style:style>
    <style:style style:name="P245" style:family="paragraph" style:parent-style-name="Standard">
      <style:paragraph-properties fo:margin-left="0cm" fo:margin-right="0cm" fo:text-align="center" style:justify-single-word="false" fo:text-indent="1.249cm" style:auto-text-indent="false">
        <style:tab-stops>
          <style:tab-stop style:position="2.223cm"/>
          <style:tab-stop style:position="2.54cm"/>
        </style:tab-stops>
      </style:paragraph-properties>
      <style:text-properties fo:color="#000000" loext:opacity="100%" style:font-name="Times New Roman" fo:font-size="14pt" fo:font-weight="bold" officeooo:paragraph-rsid="00022b88" style:font-size-asian="14pt" style:font-weight-asian="bold" style:font-size-complex="14pt"/>
    </style:style>
    <style:style style:name="P24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4pt" officeooo:paragraph-rsid="00022b88" style:font-size-asian="14pt" style:font-size-complex="14pt"/>
    </style:style>
    <style:style style:name="P247" style:family="paragraph" style:parent-style-name="Обычный">
      <style:paragraph-properties fo:margin-left="0cm" fo:margin-right="0cm" fo:text-align="justify" style:justify-single-word="false" fo:text-indent="1.249cm" style:auto-text-indent="false">
        <style:tab-stops>
          <style:tab-stop style:position="0.751cm"/>
        </style:tab-stops>
      </style:paragraph-properties>
      <style:text-properties fo:color="#000000" loext:opacity="100%" style:font-name="Times New Roman" fo:font-size="14pt" officeooo:paragraph-rsid="00022b88" style:font-name-asian="DejaVu Sans" style:font-size-asian="14pt" style:language-asian="ru" style:country-asian="RU" style:font-name-complex="Times New Roman" style:font-size-complex="14pt"/>
    </style:style>
    <style:style style:name="P248" style:family="paragraph" style:parent-style-name="Standard">
      <style:paragraph-properties fo:margin-left="0cm" fo:margin-right="0cm" fo:text-align="justify" style:justify-single-word="false" fo:text-indent="1.501cm" style:auto-text-indent="false">
        <style:tab-stops>
          <style:tab-stop style:position="0.751cm"/>
        </style:tab-stops>
      </style:paragraph-properties>
      <style:text-properties fo:font-size="14pt" officeooo:paragraph-rsid="00022b88" style:font-name-asian="DejaVu Sans" style:font-size-asian="14pt" style:language-asian="ru" style:country-asian="RU" style:font-size-complex="14pt"/>
    </style:style>
    <style:style style:name="P249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officeooo:paragraph-rsid="00022b88"/>
    </style:style>
    <style:style style:name="P250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000000" loext:opacity="100%" style:font-name="Times New Roman" fo:font-size="14pt" officeooo:paragraph-rsid="00022b88" fo:background-color="#ffffff" style:font-size-asian="14pt" style:font-size-complex="14pt"/>
    </style:style>
    <style:style style:name="P251" style:family="paragraph" style:parent-style-name="Standard">
      <style:paragraph-properties fo:margin-left="0cm" fo:margin-right="0cm" fo:text-indent="1.501cm" style:auto-text-indent="false"/>
      <style:text-properties officeooo:paragraph-rsid="00022b88"/>
    </style:style>
    <style:style style:name="P252" style:family="paragraph" style:parent-style-name="Standard">
      <style:paragraph-properties fo:margin-left="0cm" fo:margin-right="0cm" fo:text-align="center" style:justify-single-word="false" fo:text-indent="1.501cm" style:auto-text-indent="false">
        <style:tab-stops>
          <style:tab-stop style:position="0.751cm"/>
        </style:tab-stops>
      </style:paragraph-properties>
      <style:text-properties style:font-name="Times New Roman" fo:font-size="14pt" officeooo:paragraph-rsid="00022b88" style:font-size-asian="14pt" style:font-size-complex="14pt"/>
    </style:style>
    <style:style style:name="P253" style:family="paragraph" style:parent-style-name="Standard">
      <style:paragraph-properties fo:margin-left="0cm" fo:margin-right="0cm" fo:text-indent="1.501cm" style:auto-text-indent="false"/>
      <style:text-properties style:font-name="Times New Roman" fo:font-size="14pt" officeooo:paragraph-rsid="00022b88" style:font-size-asian="14pt" style:font-size-complex="14pt"/>
    </style:style>
    <style:style style:name="P254" style:family="paragraph" style:parent-style-name="Standard">
      <style:paragraph-properties fo:margin-left="0cm" fo:margin-right="0cm" fo:text-indent="1.501cm" style:auto-text-indent="false"/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255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256" style:family="paragraph" style:parent-style-name="Обычный">
      <style:paragraph-properties fo:margin-left="0cm" fo:margin-right="0cm" fo:text-align="justify" style:justify-single-word="false" fo:text-indent="1.501cm" style:auto-text-indent="false" style:text-autospace="none"/>
      <style:text-properties fo:color="#000000" loext:opacity="100%" style:font-name="Times New Roman" fo:font-size="14pt" officeooo:paragraph-rsid="00022b88" style:font-size-asian="14pt" style:font-name-complex="Times New Roman" style:font-size-complex="14pt"/>
    </style:style>
    <style:style style:name="P25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22b88"/>
    </style:style>
    <style:style style:name="P258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fo:color="#000000" loext:opacity="100%" style:font-name="Times New Roman" fo:font-size="14pt" officeooo:paragraph-rsid="00022b88" fo:background-color="#ffffff" style:font-size-asian="14pt" style:font-size-complex="14pt"/>
    </style:style>
    <style:style style:name="P259" style:family="paragraph" style:parent-style-name="Standard">
      <style:paragraph-properties fo:margin-left="0cm" fo:margin-right="0cm" fo:orphans="0" fo:widows="0" fo:text-indent="1.27cm" style:auto-text-indent="false">
        <style:tab-stops/>
      </style:paragraph-properties>
      <style:text-properties officeooo:paragraph-rsid="00022b88"/>
    </style:style>
    <style:style style:name="P260" style:family="paragraph" style:parent-style-name="Standard">
      <style:paragraph-properties fo:margin-left="0cm" fo:margin-right="0cm" fo:orphans="0" fo:widows="0" fo:text-indent="1.27cm" style:auto-text-indent="false"/>
      <style:text-properties officeooo:paragraph-rsid="00022b88"/>
    </style:style>
    <style:style style:name="P261" style:family="paragraph" style:parent-style-name="Standard">
      <style:paragraph-properties fo:margin-left="0cm" fo:margin-right="0cm" fo:text-indent="1.27cm" style:auto-text-indent="false"/>
      <style:text-properties officeooo:paragraph-rsid="00022b88"/>
    </style:style>
    <style:style style:name="P262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/>
      <style:text-properties style:font-name="Times New Roman" fo:font-size="14pt" officeooo:paragraph-rsid="00022b88" style:font-size-asian="14pt" style:font-size-complex="14pt"/>
    </style:style>
    <style:style style:name="P263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Times New Roman" fo:font-size="14pt" officeooo:paragraph-rsid="00022b88" style:font-size-asian="14pt" style:font-size-complex="14pt" fo:hyphenate="true" loext:hyphenation-no-caps="false"/>
    </style:style>
    <style:style style:name="P264" style:family="paragraph" style:parent-style-name="Standard">
      <style:paragraph-properties fo:margin-left="0cm" fo:margin-right="0cm" fo:text-indent="1.27cm" style:auto-text-indent="false">
        <style:tab-stops/>
      </style:paragraph-properties>
      <style:text-properties style:font-name="Times New Roman" fo:font-size="12pt" officeooo:paragraph-rsid="00022b88" style:font-size-asian="12pt" style:font-size-complex="12pt"/>
    </style:style>
    <style:style style:name="P265" style:family="paragraph" style:parent-style-name="Обычный">
      <style:paragraph-properties fo:margin-left="0cm" fo:margin-right="0cm" fo:text-align="justify" style:justify-single-word="false" fo:text-indent="1.27cm" style:auto-text-indent="false" style:text-autospace="none"/>
      <style:text-properties officeooo:paragraph-rsid="00022b88"/>
    </style:style>
    <style:style style:name="P266" style:family="paragraph" style:parent-style-name="Обычный">
      <style:paragraph-properties fo:margin-left="0cm" fo:margin-right="0cm" fo:text-align="center" style:justify-single-word="false" fo:text-indent="1.27cm" style:auto-text-indent="false" style:text-autospace="none"/>
      <style:text-properties style:font-name="Times New Roman" fo:font-size="14pt" officeooo:paragraph-rsid="00022b88" style:font-size-asian="14pt" style:font-name-complex="Times New Roman" style:font-size-complex="14pt"/>
    </style:style>
    <style:style style:name="P267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  <style:text-properties officeooo:paragraph-rsid="00022b88"/>
    </style:style>
    <style:style style:name="P268" style:family="paragraph" style:parent-style-name="Standard">
      <style:paragraph-properties fo:margin-left="0.25cm" fo:margin-right="0cm" fo:text-align="justify" style:justify-single-word="false" fo:text-indent="0.25cm" style:auto-text-indent="false">
        <style:tab-stops/>
      </style:paragraph-properties>
      <style:text-properties fo:color="#000000" loext:opacity="100%" style:font-name="Times New Roman" fo:font-size="14pt" fo:font-weight="bold" officeooo:paragraph-rsid="00022b88" style:font-size-asian="14pt" style:font-weight-asian="bold" style:font-size-complex="14pt"/>
    </style:style>
    <style:style style:name="P269" style:family="paragraph" style:parent-style-name="Standard">
      <style:paragraph-properties fo:margin-left="0cm" fo:margin-right="0cm" fo:text-align="center" style:justify-single-word="false" fo:text-indent="1.499cm" style:auto-text-indent="false">
        <style:tab-stops>
          <style:tab-stop style:position="0cm"/>
        </style:tab-stops>
      </style:paragraph-properties>
      <style:text-properties officeooo:paragraph-rsid="00022b88"/>
    </style:style>
    <style:style style:name="P270" style:family="paragraph" style:parent-style-name="Standard">
      <style:paragraph-properties fo:margin-left="0cm" fo:margin-right="0cm" fo:text-align="center" style:justify-single-word="false" fo:text-indent="1.499cm" style:auto-text-indent="false">
        <style:tab-stops>
          <style:tab-stop style:position="0cm"/>
        </style:tab-stops>
      </style:paragraph-properties>
      <style:text-properties style:font-name="Times New Roman" fo:font-size="14pt" officeooo:paragraph-rsid="00022b88" style:font-size-asian="14pt" style:font-size-complex="14pt"/>
    </style:style>
    <style:style style:name="P271" style:family="paragraph" style:parent-style-name="Standard">
      <style:paragraph-properties fo:margin-left="0cm" fo:margin-right="0cm" fo:text-indent="1.231cm" style:auto-text-indent="false"/>
      <style:text-properties officeooo:paragraph-rsid="00022b88"/>
    </style:style>
    <style:style style:name="P272" style:family="paragraph" style:parent-style-name="Standard">
      <style:paragraph-properties fo:margin-left="0cm" fo:margin-right="0cm" fo:text-indent="1.231cm" style:auto-text-indent="false"/>
      <style:text-properties style:font-name="Times New Roman" fo:font-size="14pt" officeooo:paragraph-rsid="00022b88" style:font-size-asian="14pt" style:font-size-complex="14pt" style:font-weight-complex="bold"/>
    </style:style>
    <style:style style:name="P273" style:family="paragraph" style:parent-style-name="Standard">
      <style:paragraph-properties fo:margin-left="7.5cm" fo:margin-right="0cm" fo:text-indent="0cm" style:auto-text-indent="false">
        <style:tab-stops/>
      </style:paragraph-properties>
      <style:text-properties officeooo:paragraph-rsid="00022b88"/>
    </style:style>
    <style:style style:name="P274" style:family="paragraph" style:parent-style-name="Standard">
      <style:paragraph-properties fo:margin-left="7.5cm" fo:margin-right="0cm" fo:text-indent="0cm" style:auto-text-indent="false">
        <style:tab-stops/>
      </style:paragraph-properties>
      <style:text-properties style:font-name="Times New Roman" fo:font-size="12pt" officeooo:paragraph-rsid="00022b88" style:font-size-asian="12pt" style:font-size-complex="12pt" style:font-weight-complex="bold"/>
    </style:style>
    <style:style style:name="P275" style:family="paragraph" style:parent-style-name="Standard">
      <style:paragraph-properties fo:margin-left="6.35cm" fo:margin-right="0cm" fo:text-indent="1.27cm" style:auto-text-indent="false">
        <style:tab-stops/>
      </style:paragraph-properties>
      <style:text-properties style:font-name="Times New Roman" fo:font-size="14pt" officeooo:paragraph-rsid="00022b88" style:font-size-asian="14pt" style:font-size-complex="14pt" style:font-weight-complex="bold"/>
    </style:style>
    <style:style style:name="P276" style:family="paragraph" style:parent-style-name="Standard">
      <style:paragraph-properties fo:margin-left="0cm" fo:margin-right="0cm" fo:text-align="center" style:justify-single-word="false" fo:text-indent="7.001cm" style:auto-text-indent="false"/>
      <style:text-properties officeooo:paragraph-rsid="00022b88"/>
    </style:style>
    <style:style style:name="P277" style:family="paragraph" style:parent-style-name="Standard">
      <style:paragraph-properties fo:margin-left="0cm" fo:margin-right="0cm" fo:text-indent="7.001cm" style:auto-text-indent="false"/>
      <style:text-properties officeooo:paragraph-rsid="00022b88"/>
    </style:style>
    <style:style style:name="P278" style:family="paragraph" style:parent-style-name="Standard">
      <style:paragraph-properties fo:margin-left="0cm" fo:margin-right="0cm" fo:text-indent="7.001cm" style:auto-text-indent="false"/>
      <style:text-properties style:font-name="Times New Roman" fo:font-size="14pt" officeooo:paragraph-rsid="00022b88" style:font-size-asian="14pt" style:font-size-complex="14pt"/>
    </style:style>
    <style:style style:name="P279" style:family="paragraph" style:parent-style-name="Standard">
      <style:paragraph-properties fo:margin-left="0cm" fo:margin-right="0cm" fo:text-indent="7.001cm" style:auto-text-indent="false">
        <style:tab-stops>
          <style:tab-stop style:position="11.772cm"/>
        </style:tab-stops>
      </style:paragraph-properties>
      <style:text-properties style:font-name="Times New Roman" fo:font-size="14pt" officeooo:paragraph-rsid="00022b88" style:font-size-asian="14pt" style:font-size-complex="14pt"/>
    </style:style>
    <style:style style:name="P280" style:family="paragraph" style:parent-style-name="Standard">
      <style:paragraph-properties fo:margin-left="0cm" fo:margin-right="0cm" fo:text-align="center" style:justify-single-word="false" fo:text-indent="7.001cm" style:auto-text-indent="false"/>
      <style:text-properties style:font-name="Times New Roman" fo:font-size="14pt" officeooo:paragraph-rsid="00022b88" style:font-size-asian="14pt" style:font-size-complex="14pt"/>
    </style:style>
    <style:style style:name="P281" style:family="paragraph" style:parent-style-name="Standard">
      <style:paragraph-properties fo:margin-left="0cm" fo:margin-right="0cm" fo:text-indent="7.001cm" style:auto-text-indent="false"/>
      <style:text-properties style:font-name="Times New Roman" fo:font-size="14pt" officeooo:paragraph-rsid="00038c3c" style:font-size-asian="14pt" style:font-size-complex="14pt"/>
    </style:style>
    <style:style style:name="P282" style:family="paragraph" style:parent-style-name="Standard">
      <style:paragraph-properties fo:margin-left="0cm" fo:margin-right="0cm" fo:text-indent="7.001cm" style:auto-text-indent="false"/>
      <style:text-properties style:font-name="Times New Roman" fo:font-size="14pt" officeooo:paragraph-rsid="0004ddc3" style:font-size-asian="14pt" style:font-size-complex="14pt"/>
    </style:style>
    <style:style style:name="P283" style:family="paragraph" style:parent-style-name="Standard">
      <style:paragraph-properties fo:margin-left="0cm" fo:margin-right="0cm" fo:text-indent="7.001cm" style:auto-text-indent="false"/>
      <style:text-properties style:font-name="Times New Roman" fo:font-size="14pt" style:text-underline-style="solid" style:text-underline-width="auto" style:text-underline-color="font-color" officeooo:paragraph-rsid="00022b88" style:text-underline-mode="continuous" style:text-overline-mode="continuous" style:text-line-through-mode="continuous" style:font-size-asian="14pt" style:font-size-complex="14pt"/>
    </style:style>
    <style:style style:name="P284" style:family="paragraph" style:parent-style-name="Standard">
      <style:paragraph-properties fo:margin-left="7.001cm" fo:margin-right="0cm" fo:text-indent="0cm" style:auto-text-indent="false">
        <style:tab-stops/>
      </style:paragraph-properties>
      <style:text-properties officeooo:paragraph-rsid="00022b88"/>
    </style:style>
    <style:style style:name="P285" style:family="paragraph" style:parent-style-name="Standard">
      <style:paragraph-properties fo:margin-left="7.001cm" fo:margin-right="0cm" fo:text-indent="0cm" style:auto-text-indent="false">
        <style:tab-stops/>
      </style:paragraph-properties>
      <style:text-properties style:font-name="Times New Roman" fo:font-size="14pt" style:text-underline-style="solid" style:text-underline-width="auto" style:text-underline-color="font-color" officeooo:paragraph-rsid="00022b88" style:text-underline-mode="continuous" style:text-overline-mode="continuous" style:text-line-through-mode="continuous" style:font-size-asian="14pt" style:font-size-complex="14pt"/>
    </style:style>
    <style:style style:name="P286" style:family="paragraph" style:parent-style-name="Standard">
      <style:paragraph-properties fo:margin-left="7.001cm" fo:margin-right="0cm" fo:text-indent="0cm" style:auto-text-indent="false">
        <style:tab-stops/>
      </style:paragraph-properties>
      <style:text-properties style:font-name="Times New Roman" fo:font-size="12pt" officeooo:paragraph-rsid="00022b88" style:font-size-asian="12pt" style:font-size-complex="12pt"/>
    </style:style>
    <style:style style:name="P287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officeooo:paragraph-rsid="00022b88"/>
    </style:style>
    <style:style style:name="P288" style:family="paragraph" style:parent-style-name="Standard">
      <style:paragraph-properties fo:margin-left="7.493cm" fo:margin-right="0cm" fo:text-indent="0cm" style:auto-text-indent="false">
        <style:tab-stops/>
      </style:paragraph-properties>
      <style:text-properties style:font-name="Times New Roman" fo:font-size="14pt" officeooo:paragraph-rsid="00022b88" style:font-size-asian="14pt" style:font-size-complex="14pt" style:font-weight-complex="bold"/>
    </style:style>
    <style:style style:name="P289" style:family="paragraph" style:parent-style-name="Standard">
      <style:paragraph-properties fo:margin-left="2.028cm" fo:margin-right="0cm" fo:text-indent="4.972cm" style:auto-text-indent="false">
        <style:tab-stops/>
      </style:paragraph-properties>
      <style:text-properties officeooo:paragraph-rsid="00022b88"/>
    </style:style>
    <style:style style:name="P290" style:family="paragraph" style:parent-style-name="Standard">
      <style:paragraph-properties fo:margin-left="2.028cm" fo:margin-right="0cm" fo:text-indent="4.972cm" style:auto-text-indent="false">
        <style:tab-stops/>
      </style:paragraph-properties>
      <style:text-properties style:font-name="Times New Roman" fo:font-size="14pt" officeooo:paragraph-rsid="00022b88" style:font-size-asian="14pt" style:font-size-complex="14pt"/>
    </style:style>
    <style:style style:name="P291" style:family="paragraph" style:parent-style-name="Standard">
      <style:paragraph-properties fo:margin-left="10.001cm" fo:margin-right="0cm" fo:text-indent="-3cm" style:auto-text-indent="false">
        <style:tab-stops/>
      </style:paragraph-properties>
      <style:text-properties style:font-name="Times New Roman" fo:font-size="14pt" officeooo:paragraph-rsid="00022b88" style:font-size-asian="14pt" style:font-size-complex="14pt"/>
    </style:style>
    <style:style style:name="P292" style:family="paragraph" style:parent-style-name="Standard">
      <style:paragraph-properties fo:margin-left="0cm" fo:margin-right="0cm" fo:text-indent="0.953cm" style:auto-text-indent="false"/>
      <style:text-properties style:font-name="Times New Roman" fo:font-size="14pt" officeooo:paragraph-rsid="00022b88" style:font-size-asian="14pt" style:font-size-complex="14pt"/>
    </style:style>
    <style:style style:name="P293" style:family="paragraph" style:parent-style-name="Обычный">
      <style:paragraph-properties fo:margin-left="0cm" fo:margin-right="0cm" fo:text-align="justify" style:justify-single-word="false" fo:hyphenation-ladder-count="no-limit" fo:text-indent="0.953cm" style:auto-text-indent="false" style:text-autospace="none"/>
      <style:text-properties officeooo:paragraph-rsid="00022b88" fo:hyphenate="true" loext:hyphenation-no-caps="false"/>
    </style:style>
    <style:style style:name="P294" style:family="paragraph" style:parent-style-name="Standard">
      <style:paragraph-properties fo:margin-left="0cm" fo:margin-right="0cm" fo:text-indent="10.753cm" style:auto-text-indent="false">
        <style:tab-stops>
          <style:tab-stop style:position="7.001cm"/>
        </style:tab-stops>
      </style:paragraph-properties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295" style:family="paragraph" style:parent-style-name="Standard">
      <style:paragraph-properties fo:margin-left="0cm" fo:margin-right="0cm" fo:text-indent="6.502cm" style:auto-text-indent="false">
        <style:tab-stops>
          <style:tab-stop style:position="7.001cm"/>
        </style:tab-stops>
      </style:paragraph-properties>
      <style:text-properties officeooo:paragraph-rsid="00022b88"/>
    </style:style>
    <style:style style:name="P296" style:family="paragraph" style:parent-style-name="Standard">
      <style:paragraph-properties fo:margin-left="0cm" fo:margin-right="0cm" fo:text-indent="6.502cm" style:auto-text-indent="false">
        <style:tab-stops>
          <style:tab-stop style:position="7.001cm"/>
        </style:tab-stops>
      </style:paragraph-properties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297" style:family="paragraph" style:parent-style-name="Standard">
      <style:paragraph-properties fo:margin-left="0cm" fo:margin-right="0cm" fo:text-indent="6.502cm" style:auto-text-indent="false"/>
      <style:text-properties style:font-name="Times New Roman" fo:font-size="14pt" officeooo:paragraph-rsid="00022b88" style:font-name-asian="Calibri1" style:font-size-asian="14pt" style:language-asian="en" style:country-asian="US" style:font-size-complex="14pt"/>
    </style:style>
    <style:style style:name="P298" style:family="paragraph" style:parent-style-name="Standard">
      <style:paragraph-properties fo:margin-left="0cm" fo:margin-right="0cm" fo:text-indent="6.502cm" style:auto-text-indent="false"/>
      <style:text-properties style:font-name="Times New Roman" fo:font-size="14pt" officeooo:paragraph-rsid="00022b88" style:font-name-asian="Calibri1" style:font-size-asian="14pt" style:language-asian="en" style:country-asian="US" style:font-size-complex="14pt" style:font-weight-complex="bold"/>
    </style:style>
    <style:style style:name="P299" style:family="paragraph" style:parent-style-name="Standard">
      <style:paragraph-properties fo:margin-left="0cm" fo:margin-right="0cm" fo:text-indent="6.502cm" style:auto-text-indent="false"/>
      <style:text-properties style:font-name="Times New Roman" fo:font-size="14pt" officeooo:paragraph-rsid="00022b88" style:font-size-asian="14pt" style:font-size-complex="14pt" style:font-weight-complex="bold"/>
    </style:style>
    <style:style style:name="P300" style:family="paragraph" style:parent-style-name="Standard">
      <style:paragraph-properties fo:margin-left="6.35cm" fo:margin-right="0cm" fo:text-indent="1.152cm" style:auto-text-indent="false">
        <style:tab-stops/>
      </style:paragraph-properties>
      <style:text-properties style:font-name="Times New Roman" fo:font-size="12pt" officeooo:paragraph-rsid="00022b88" style:font-size-asian="12pt" style:font-size-complex="12pt" style:font-weight-complex="bold"/>
    </style:style>
    <style:style style:name="P301" style:family="paragraph" style:parent-style-name="Standard">
      <style:paragraph-properties fo:margin-left="7.475cm" fo:margin-right="0cm" fo:text-indent="0cm" style:auto-text-indent="false">
        <style:tab-stops/>
      </style:paragraph-properties>
      <style:text-properties officeooo:paragraph-rsid="00022b88"/>
    </style:style>
    <style:style style:name="P302" style:family="paragraph" style:parent-style-name="Standard">
      <style:paragraph-properties fo:margin-left="7.475cm" fo:margin-right="0cm" fo:text-align="justify" style:justify-single-word="false" fo:text-indent="0cm" style:auto-text-indent="false">
        <style:tab-stops/>
      </style:paragraph-properties>
      <style:text-properties fo:font-variant="normal" fo:text-transform="none" fo:color="#22272f" loext:opacity="100%" fo:font-size="14pt" fo:letter-spacing="normal" officeooo:paragraph-rsid="00022b88" style:font-size-asian="14pt" style:font-size-complex="14pt"/>
    </style:style>
    <style:style style:name="P303" style:family="paragraph" style:parent-style-name="Standard">
      <style:paragraph-properties fo:margin-left="7.493cm" fo:margin-right="0cm" fo:text-indent="1.249cm" style:auto-text-indent="false">
        <style:tab-stops/>
      </style:paragraph-properties>
      <style:text-properties style:font-name="Times New Roman" fo:font-size="14pt" officeooo:paragraph-rsid="00022b88" style:font-size-asian="14pt" style:font-size-complex="14pt"/>
    </style:style>
    <style:style style:name="P304" style:family="paragraph" style:parent-style-name="Standard">
      <style:paragraph-properties fo:margin-left="8.742cm" fo:margin-right="0cm" fo:text-indent="0cm" style:auto-text-indent="false">
        <style:tab-stops/>
      </style:paragraph-properties>
      <style:text-properties officeooo:paragraph-rsid="00022b88"/>
    </style:style>
    <style:style style:name="P305" style:family="paragraph" style:parent-style-name="Standard">
      <loext:graphic-properties draw:fill="none"/>
      <style:paragraph-properties fo:margin-left="6.9cm" fo:margin-right="0cm" fo:text-indent="0cm" style:auto-text-indent="false" fo:background-color="transparent">
        <style:tab-stops/>
      </style:paragraph-properties>
      <style:text-properties officeooo:paragraph-rsid="0004ddc3"/>
    </style:style>
    <style:style style:name="P306" style:family="paragraph" style:parent-style-name="Standard" style:master-page-name="">
      <loext:graphic-properties draw:fill="none"/>
      <style:paragraph-properties fo:margin-left="6.9cm" fo:margin-right="0cm" fo:text-indent="0cm" style:auto-text-indent="false" style:page-number="auto" fo:background-color="transparent">
        <style:tab-stops/>
      </style:paragraph-properties>
      <style:text-properties officeooo:paragraph-rsid="0004ddc3"/>
    </style:style>
    <style:style style:name="P307" style:family="paragraph" style:parent-style-name="Table_20_Contents">
      <style:paragraph-properties fo:text-align="center" style:justify-single-word="false"/>
      <style:text-properties officeooo:paragraph-rsid="00022b88"/>
    </style:style>
    <style:style style:name="P308" style:family="paragraph" style:parent-style-name="Table_20_Contents">
      <style:text-properties style:font-name="Times New Roman" officeooo:rsid="00550bc0" officeooo:paragraph-rsid="00022b88"/>
    </style:style>
    <style:style style:name="P309" style:family="paragraph" style:parent-style-name="Table_20_Contents">
      <style:paragraph-properties fo:line-height="115%" fo:text-align="center" style:justify-single-word="false"/>
      <style:text-properties style:font-name="Times New Roman" officeooo:paragraph-rsid="00022b88"/>
    </style:style>
    <style:style style:name="P310" style:family="paragraph" style:parent-style-name="Table_20_Contents">
      <style:text-properties style:font-name="Times New Roman" officeooo:paragraph-rsid="00022b88"/>
    </style:style>
    <style:style style:name="P311" style:family="paragraph" style:parent-style-name="Table_20_Contents">
      <style:text-properties style:font-name="Times New Roman" officeooo:rsid="006dc7b5" officeooo:paragraph-rsid="00022b88"/>
    </style:style>
    <style:style style:name="P312" style:family="paragraph" style:parent-style-name="Table_20_Contents">
      <style:text-properties style:font-name="Times New Roman" officeooo:rsid="006ff433" officeooo:paragraph-rsid="00022b88"/>
    </style:style>
    <style:style style:name="P313" style:family="paragraph" style:parent-style-name="Table_20_Contents">
      <style:paragraph-properties fo:text-align="center" style:justify-single-word="false"/>
      <style:text-properties style:font-name="Times New Roman" fo:font-size="14pt" officeooo:paragraph-rsid="00022b88" style:font-size-asian="14pt" style:font-size-complex="14pt"/>
    </style:style>
    <style:style style:name="P314" style:family="paragraph" style:parent-style-name="Table_20_Contents">
      <style:paragraph-properties fo:text-align="center" style:justify-single-word="false"/>
      <style:text-properties style:font-name="Times New Roman" officeooo:rsid="0054c339" officeooo:paragraph-rsid="00022b88"/>
    </style:style>
    <style:style style:name="P315" style:family="paragraph" style:parent-style-name="Обычный">
      <style:paragraph-properties fo:text-align="justify" style:justify-single-word="false">
        <style:tab-stops>
          <style:tab-stop style:position="1.402cm"/>
          <style:tab-stop style:position="1.508cm"/>
        </style:tab-stops>
      </style:paragraph-properties>
      <style:text-properties officeooo:paragraph-rsid="00022b88"/>
    </style:style>
    <style:style style:name="P316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officeooo:paragraph-rsid="00022b88"/>
    </style:style>
    <style:style style:name="P317" style:family="paragraph" style:parent-style-name="Обычный1">
      <style:paragraph-properties fo:margin-top="0cm" fo:margin-bottom="0cm" style:contextual-spacing="false" fo:line-height="100%" fo:text-align="justify" style:justify-single-word="false"/>
      <style:text-properties style:font-name="Times New Roman" fo:font-size="14pt" officeooo:paragraph-rsid="00022b88" style:font-size-asian="14pt" style:font-size-complex="14pt"/>
    </style:style>
    <style:style style:name="P318" style:family="paragraph" style:parent-style-name="Таблицы_20__28_моноширинный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.9cm" style:auto-text-indent="false" style:page-number="auto" fo:background-color="transparent" style:text-autospace="none"/>
      <style:text-properties officeooo:paragraph-rsid="00022b88" fo:hyphenate="false" loext:hyphenation-no-caps="false"/>
    </style:style>
    <style:style style:name="P319" style:family="paragraph" style:parent-style-name="Таблицы_20__28_моноширинный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none"/>
      <style:text-properties style:font-name="Times New Roman" fo:font-size="12pt" officeooo:paragraph-rsid="00022b88" style:font-size-asian="12pt" style:font-size-complex="12pt" fo:hyphenate="false" loext:hyphenation-no-caps="false"/>
    </style:style>
    <style:style style:name="P320" style:family="paragraph" style:parent-style-name="Таблицы_20__28_моноширинный_29_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01cm" style:auto-text-indent="false" style:page-number="auto" fo:background-color="transparent" style:text-autospace="none"/>
      <style:text-properties style:font-name="Times New Roman" fo:font-size="12pt" officeooo:paragraph-rsid="00022b88" style:font-size-asian="12pt" style:font-size-complex="12pt" fo:hyphenate="false" loext:hyphenation-no-caps="false"/>
    </style:style>
    <style:style style:name="P321" style:family="paragraph" style:parent-style-name="Таблицы_20__28_моноширинный_29_" style:master-page-name="Converted25">
      <style:paragraph-properties fo:margin-left="0cm" fo:margin-right="0cm" fo:text-indent="0cm" style:auto-text-indent="false" style:page-number="auto"/>
      <style:text-properties style:font-name="Times New Roman" fo:font-size="11pt" officeooo:paragraph-rsid="00022b88" style:font-size-asian="11pt"/>
    </style:style>
    <style:style style:name="P322" style:family="paragraph" style:parent-style-name="Таблицы_20__28_моноширинный_29_" style:master-page-name="Converted28">
      <style:paragraph-properties fo:margin-left="0cm" fo:margin-right="0cm" fo:text-indent="0cm" style:auto-text-indent="false" style:page-number="auto"/>
      <style:text-properties style:font-name="Times New Roman" fo:font-size="10pt" officeooo:paragraph-rsid="00022b88" style:font-size-asian="10pt"/>
    </style:style>
    <style:style style:name="P323" style:family="paragraph" style:parent-style-name="Таблицы_20__28_моноширинный_29_" style:master-page-name="Converted30">
      <style:paragraph-properties fo:margin-left="0cm" fo:margin-right="0cm" fo:text-indent="0cm" style:auto-text-indent="false" style:page-number="auto"/>
      <style:text-properties style:font-name="Times New Roman" fo:font-size="11pt" officeooo:paragraph-rsid="00022b88" style:font-size-asian="11pt"/>
    </style:style>
    <style:style style:name="P324" style:family="paragraph" style:parent-style-name="Heading_20_1">
      <style:paragraph-properties fo:text-align="center" style:justify-single-word="false"/>
      <style:text-properties style:font-name="Times New Roman" officeooo:paragraph-rsid="00022b88"/>
    </style:style>
    <style:style style:name="P32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22b88"/>
    </style:style>
    <style:style style:name="P326" style:family="paragraph" style:parent-style-name="Heading_20_1">
      <style:paragraph-properties fo:margin-left="0cm" fo:margin-right="0cm" fo:text-align="center" style:justify-single-word="false" fo:orphans="0" fo:widows="0" fo:text-indent="0cm" style:auto-text-indent="false">
        <style:tab-stops/>
      </style:paragraph-properties>
      <style:text-properties style:font-name="Times New Roman" officeooo:paragraph-rsid="00022b88"/>
    </style:style>
    <style:style style:name="P327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officeooo:paragraph-rsid="00022b88"/>
    </style:style>
    <style:style style:name="P328" style:family="paragraph" style:parent-style-name="Heading_20_3">
      <style:text-properties officeooo:paragraph-rsid="00022b88"/>
    </style:style>
    <style:style style:name="P329" style:family="paragraph" style:parent-style-name="Standard" style:list-style-name="L3">
      <style:paragraph-properties>
        <style:tab-stops/>
      </style:paragraph-properties>
      <style:text-properties style:font-name="Times New Roman" fo:font-size="14pt" officeooo:rsid="0062d6b7" officeooo:paragraph-rsid="00022b88" style:font-size-asian="14pt" style:font-size-complex="14pt"/>
    </style:style>
    <style:style style:name="P330" style:family="paragraph" style:parent-style-name="Standard" style:list-style-name="L3">
      <style:paragraph-properties>
        <style:tab-stops/>
      </style:paragraph-properties>
      <style:text-properties style:font-name="Times New Roman" fo:font-size="14pt" officeooo:paragraph-rsid="00022b88" style:font-size-asian="14pt" style:font-size-complex="14pt"/>
    </style:style>
    <style:style style:name="P331" style:family="paragraph" style:parent-style-name="Standard">
      <style:paragraph-properties fo:text-align="center" style:justify-single-word="false"/>
      <style:text-properties fo:font-size="14pt" fo:font-weight="normal" officeooo:rsid="00095430" officeooo:paragraph-rsid="00095430" fo:background-color="#ffffff" style:font-size-asian="14pt" style:font-weight-asian="normal" style:font-size-complex="14pt" style:font-weight-complex="normal"/>
    </style:style>
    <style:style style:name="P332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text-indent="1.3cm" style:auto-text-indent="false" style:page-number="auto" fo:background-color="transparent">
        <style:tab-stops>
          <style:tab-stop style:position="0.494cm"/>
        </style:tab-stops>
      </style:paragraph-properties>
      <style:text-properties officeooo:paragraph-rsid="000598e5"/>
    </style:style>
    <style:style style:name="P333" style:family="paragraph" style:parent-style-name="Standard" style:list-style-name="L2">
      <loext:graphic-properties draw:fill="none"/>
      <style:paragraph-properties fo:margin-left="0cm" fo:margin-right="0cm" fo:text-align="justify" style:justify-single-word="false" fo:text-indent="1.3cm" style:auto-text-indent="false" fo:background-color="transparent">
        <style:tab-stops>
          <style:tab-stop style:position="0.494cm"/>
        </style:tab-stops>
      </style:paragraph-properties>
      <style:text-properties officeooo:paragraph-rsid="000598e5"/>
    </style:style>
    <style:style style:name="P334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1.501cm"/>
        </style:tab-stops>
      </style:paragraph-properties>
      <style:text-properties style:font-name="Times New Roman" fo:font-size="14pt" officeooo:paragraph-rsid="00022b88" style:font-size-asian="14pt" style:language-asian="ru" style:country-asian="RU" style:font-size-complex="14pt"/>
    </style:style>
    <style:style style:name="P335" style:family="paragraph">
      <loext:graphic-properties draw:fill="none"/>
    </style:style>
    <style:style style:name="P336" style:family="paragraph">
      <loext:graphic-properties draw:fill="none"/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" style:font-size-complex="14pt"/>
    </style:style>
    <style:style style:name="T3" style:family="text">
      <style:text-properties fo:font-size="14pt" fo:font-style="normal" fo:font-weight="normal" style:font-size-asian="14pt" style:font-size-complex="14pt"/>
    </style:style>
    <style:style style:name="T4" style:family="text">
      <style:text-properties fo:font-size="14pt" style:font-name-asian="Times New Roman" style:font-size-asian="14pt" style:font-name-complex="Times New Roman" style:font-size-complex="14pt" style:language-complex="ar" style:country-complex="SA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officeooo:rsid="00397cde" style:font-size-asian="14pt" style:font-size-complex="14pt"/>
    </style:style>
    <style:style style:name="T8" style:family="text">
      <style:text-properties style:font-name="Times New Roman" fo:font-size="14pt" officeooo:rsid="00207ba8" style:font-size-asian="14pt" style:font-size-complex="14pt"/>
    </style:style>
    <style:style style:name="T9" style:family="text">
      <style:text-properties style:font-name="Times New Roman" fo:font-size="14pt" officeooo:rsid="0022fd04" style:font-size-asian="14pt" style:font-size-complex="14pt"/>
    </style:style>
    <style:style style:name="T10" style:family="text">
      <style:text-properties style:font-name="Times New Roman" fo:font-size="14pt" officeooo:rsid="0038c849" style:font-size-asian="14pt" style:font-size-complex="14pt"/>
    </style:style>
    <style:style style:name="T11" style:family="text">
      <style:text-properties style:font-name="Times New Roman" fo:font-size="14pt" officeooo:rsid="005a7d6a" style:font-size-asian="14pt" style:font-size-complex="14pt"/>
    </style:style>
    <style:style style:name="T12" style:family="text">
      <style:text-properties style:font-name="Times New Roman" fo:font-size="14pt" style:font-size-asian="14pt" style:font-size-complex="14pt" style:font-style-complex="italic"/>
    </style:style>
    <style:style style:name="T13" style:family="text">
      <style:text-properties style:font-name="Times New Roman" fo:font-size="14pt" officeooo:rsid="002dc900" style:font-size-asian="14pt" style:font-size-complex="14pt"/>
    </style:style>
    <style:style style:name="T14" style:family="text">
      <style:text-properties style:font-name="Times New Roman" fo:font-size="14pt" officeooo:rsid="002f4778" style:font-size-asian="14pt" style:font-size-complex="14pt"/>
    </style:style>
    <style:style style:name="T15" style:family="text">
      <style:text-properties style:font-name="Times New Roman" fo:font-size="14pt" officeooo:rsid="0051db77" style:font-size-asian="14pt" style:font-size-complex="14pt"/>
    </style:style>
    <style:style style:name="T16" style:family="text">
      <style:text-properties style:font-name="Times New Roman" fo:font-size="14pt" officeooo:rsid="004ea70e" style:font-size-asian="14pt" style:font-size-complex="14pt"/>
    </style:style>
    <style:style style:name="T17" style:family="text">
      <style:text-properties style:font-name="Times New Roman" fo:font-size="14pt" officeooo:rsid="0042f8f5" style:font-size-asian="14pt" style:font-size-complex="14pt"/>
    </style:style>
    <style:style style:name="T18" style:family="text">
      <style:text-properties style:font-name="Times New Roman" fo:font-size="14pt" officeooo:rsid="00502cbc" style:font-size-asian="14pt" style:font-size-complex="14pt"/>
    </style:style>
    <style:style style:name="T19" style:family="text">
      <style:text-properties style:font-name="Times New Roman" fo:font-size="14pt" officeooo:rsid="0043daf7" style:font-size-asian="14pt" style:font-size-complex="14pt"/>
    </style:style>
    <style:style style:name="T20" style:family="text">
      <style:text-properties style:font-name="Times New Roman" fo:font-size="14pt" style:font-size-asian="14pt" style:font-size-complex="14pt" style:font-weight-complex="bold"/>
    </style:style>
    <style:style style:name="T21" style:family="text">
      <style:text-properties style:font-name="Times New Roman" fo:font-size="14pt" officeooo:rsid="00535d18" style:font-size-asian="14pt" style:font-size-complex="14pt" style:font-weight-complex="bold"/>
    </style:style>
    <style:style style:name="T22" style:family="text">
      <style:text-properties style:font-name="Times New Roman" fo:font-size="14pt" officeooo:rsid="00038c3c" style:font-size-asian="14pt" style:font-size-complex="14pt"/>
    </style:style>
    <style:style style:name="T23" style:family="text">
      <style:text-properties style:font-name="Times New Roman" fo:font-size="14pt" style:font-size-asian="14pt" style:language-asian="en" style:country-asian="US" style:font-size-complex="14pt"/>
    </style:style>
    <style:style style:name="T24" style:family="text">
      <style:text-properties style:font-name="Times New Roman" fo:font-size="14pt" style:font-size-asian="14pt" style:language-asian="ru" style:country-asian="RU" style:font-size-complex="14pt"/>
    </style:style>
    <style:style style:name="T25" style:family="text">
      <style:text-properties style:font-name="Times New Roman" fo:font-size="14pt" officeooo:rsid="005d58ae" style:font-size-asian="14pt" style:language-asian="ru" style:country-asian="RU" style:font-size-complex="14pt"/>
    </style:style>
    <style:style style:name="T26" style:family="text">
      <style:text-properties style:font-name="Times New Roman" fo:font-size="14pt" officeooo:rsid="005db393" style:font-size-asian="14pt" style:language-asian="ru" style:country-asian="RU" style:font-size-complex="14pt"/>
    </style:style>
    <style:style style:name="T27" style:family="text">
      <style:text-properties style:font-name="Times New Roman" fo:font-size="14pt" officeooo:rsid="004bee87" style:font-size-asian="14pt" style:language-asian="ru" style:country-asian="RU" style:font-size-complex="14pt"/>
    </style:style>
    <style:style style:name="T28" style:family="text">
      <style:text-properties style:font-name="Times New Roman" fo:font-size="14pt" officeooo:rsid="00418ed7" style:font-size-asian="14pt" style:language-asian="ru" style:country-asian="RU" style:font-size-complex="14pt"/>
    </style:style>
    <style:style style:name="T29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30" style:family="text">
      <style:text-properties style:font-name="Times New Roman" fo:font-size="14pt" style:font-size-asian="14pt" style:font-name-complex="Times New Roman" style:font-size-complex="14pt"/>
    </style:style>
    <style:style style:name="T31" style:family="text">
      <style:text-properties style:font-name="Times New Roman" fo:font-size="14pt" style:font-size-asian="14pt" style:font-name-complex="Times New Roman1" style:font-size-complex="14pt"/>
    </style:style>
    <style:style style:name="T32" style:family="text">
      <style:text-properties style:font-name="Times New Roman" fo:font-size="14pt" style:font-size-asian="14pt" style:language-asian="ar" style:country-asian="SA" style:font-size-complex="14pt" style:font-weight-complex="bold"/>
    </style:style>
    <style:style style:name="T33" style:family="text">
      <style:text-properties style:font-name="Times New Roman" fo:font-size="14pt" style:font-name-asian="Times New Roman" style:font-size-asian="14pt" style:font-name-complex="Arial" style:font-size-complex="14pt" style:language-complex="ar" style:country-complex="SA"/>
    </style:style>
    <style:style style:name="T34" style:family="text">
      <style:text-properties style:font-name="Times New Roman" fo:font-size="14pt" style:font-name-asian="Times New Roman" style:font-size-asian="14pt" style:language-asian="en" style:country-asian="US" style:font-name-complex="Arial" style:font-size-complex="14pt" style:language-complex="ar" style:country-complex="SA"/>
    </style:style>
    <style:style style:name="T35" style:family="text">
      <style:text-properties style:font-name="Times New Roman" fo:font-size="14pt" style:font-name-asian="Times New Roman" style:font-size-asian="14pt" style:language-asian="en" style:country-asian="US" style:font-name-complex="Times New Roman" style:font-size-complex="14pt" style:language-complex="ar" style:country-complex="SA"/>
    </style:style>
    <style:style style:name="T36" style:family="text">
      <style:text-properties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37" style:family="text">
      <style:text-properties style:font-name="Times New Roman" fo:font-size="14pt" officeooo:rsid="001ea921" style:font-name-asian="Times New Roman" style:font-size-asian="14pt" style:font-name-complex="Times New Roman" style:font-size-complex="14pt" style:language-complex="ar" style:country-complex="SA"/>
    </style:style>
    <style:style style:name="T38" style:family="text">
      <style:text-properties style:font-name="Times New Roman" fo:font-size="14pt" officeooo:rsid="00397cde" style:font-name-asian="Times New Roman" style:font-size-asian="14pt" style:font-name-complex="Times New Roman" style:font-size-complex="14pt" style:language-complex="ar" style:country-complex="SA"/>
    </style:style>
    <style:style style:name="T39" style:family="text">
      <style:text-properties style:font-name="Times New Roman" fo:font-size="14pt" officeooo:rsid="00207ba8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style:font-name="Times New Roman" fo:font-size="14pt" officeooo:rsid="004ea70e" style:font-name-asian="Times New Roman" style:font-size-asian="14pt" style:font-name-complex="Times New Roman" style:font-size-complex="14pt" style:language-complex="ar" style:country-complex="SA"/>
    </style:style>
    <style:style style:name="T41" style:family="text">
      <style:text-properties style:font-name="Times New Roman" fo:font-size="14pt" officeooo:rsid="005d58ae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2" style:family="text">
      <style:text-properties style:font-name="Times New Roman" fo:font-size="14pt" officeooo:rsid="005db393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3" style:family="text">
      <style:text-properties style:font-name="Times New Roman" fo:font-size="14pt" officeooo:rsid="00418ed7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4" style:family="text">
      <style:text-properties style:font-name="Times New Roman" fo:font-size="14pt" officeooo:rsid="000763ad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45" style:family="text">
      <style:text-properties style:font-name="Times New Roman" fo:font-size="14pt" fo:font-weight="bold" style:font-size-asian="14pt" style:font-weight-asian="bold" style:font-size-complex="14pt"/>
    </style:style>
    <style:style style:name="T46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47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8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49" style:family="text">
      <style:text-properties style:font-name="Times New Roman" fo:font-size="14pt" fo:font-weight="bold" style:font-size-asian="14pt" style:language-asian="ru" style:country-asian="RU" style:font-weight-asian="bold" style:font-size-complex="14pt" style:font-weight-complex="bold"/>
    </style:style>
    <style:style style:name="T50" style:family="text">
      <style:text-properties style:font-name="Times New Roman" fo:font-size="14pt" fo:font-weight="bold" style:font-size-asian="14pt" style:language-asian="en" style:country-asian="US" style:font-weight-asian="bold" style:font-size-complex="14pt"/>
    </style:style>
    <style:style style:name="T51" style:family="text">
      <style:text-properties style:font-name="Times New Roman" fo:font-size="14pt" fo:font-weight="bold" style:font-name-asian="DejaVu Sans" style:font-size-asian="14pt" style:language-asian="ru" style:country-asian="RU" style:font-weight-asian="bold" style:font-size-complex="14pt"/>
    </style:style>
    <style:style style:name="T52" style:family="text">
      <style:text-properties style:font-name="Times New Roman" fo:font-size="14pt" fo:font-weight="bold" fo:background-color="#ffffff" loext:char-shading-value="0" style:font-size-asian="14pt" style:font-weight-asian="bold" style:font-size-complex="14pt"/>
    </style:style>
    <style:style style:name="T53" style:family="text">
      <style:text-properties style:font-name="Times New Roman" fo:font-size="14pt" fo:font-weight="bold" style:font-name-asian="Calibri1" style:font-size-asian="14pt" style:font-weight-asian="bold" style:font-size-complex="14pt" style:font-weight-complex="bold"/>
    </style:style>
    <style:style style:name="T54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/>
    </style:style>
    <style:style style:name="T55" style:family="text">
      <style:text-properties style:font-name="Times New Roman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56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7" style:family="text">
      <style:text-properties style:font-name="Times New Roman" fo:font-size="14pt" fo:font-weight="normal" fo:background-color="transparent" loext:char-shading-value="0" style:font-size-asian="14pt" style:font-weight-asian="normal" style:font-name-complex="Times New Roman" style:font-size-complex="14pt"/>
    </style:style>
    <style:style style:name="T58" style:family="text">
      <style:text-properties style:font-name="Times New Roman" fo:font-size="14pt" fo:background-color="#ffffff" loext:char-shading-value="0" style:font-size-asian="14pt" style:font-size-complex="14pt"/>
    </style:style>
    <style:style style:name="T59" style:family="text">
      <style:text-properties style:font-name="Times New Roman" fo:font-size="14pt" officeooo:rsid="0022fd04" fo:background-color="#ffffff" loext:char-shading-value="0" style:font-size-asian="14pt" style:font-size-complex="14pt"/>
    </style:style>
    <style:style style:name="T60" style:family="text">
      <style:text-properties style:font-name="Times New Roman" fo:font-size="14pt" fo:background-color="#ffffff" loext:char-shading-value="0" style:font-size-asian="14pt" style:font-size-complex="14pt" style:font-weight-complex="bold"/>
    </style:style>
    <style:style style:name="T61" style:family="text">
      <style:text-properties style:font-name="Times New Roman" fo:font-size="14pt" fo:background-color="#ffffff" loext:char-shading-value="0" style:font-size-asian="14pt" style:font-name-complex="Times New Roman" style:font-size-complex="14pt"/>
    </style:style>
    <style:style style:name="T62" style:family="text">
      <style:text-properties style:font-name="Times New Roman" fo:font-size="14pt" fo:background-color="#ffffff" loext:char-shading-value="0" style:font-name-asian="Calibri1" style:font-size-asian="14pt" style:language-asian="en" style:country-asian="US" style:font-name-complex="Times New Roman" style:font-size-complex="14pt"/>
    </style:style>
    <style:style style:name="T63" style:family="text">
      <style:text-properties style:font-name="Times New Roman" fo:font-size="14pt" style:font-name-asian="WenQuanYi Micro Hei" style:font-size-asian="14pt" style:font-size-complex="14pt"/>
    </style:style>
    <style:style style:name="T64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65" style:family="text">
      <style:text-properties style:font-name="Times New Roman" fo:font-size="14pt" fo:font-style="italic" style:font-size-asian="14pt" style:font-style-asian="italic" style:font-size-complex="14pt"/>
    </style:style>
    <style:style style:name="T66" style:family="text">
      <style:text-properties style:font-name="Times New Roman" fo:font-size="14pt" fo:font-style="italic" style:font-size-asian="14pt" style:language-asian="ru" style:country-asian="RU" style:font-style-asian="italic" style:font-name-complex="Times New Roman1" style:font-size-complex="14pt"/>
    </style:style>
    <style:style style:name="T67" style:family="text">
      <style:text-properties style:font-name="Times New Roman" fo:font-size="14pt" fo:font-style="italic" style:font-size-asian="14pt" style:language-asian="ru" style:country-asian="RU" style:font-style-asian="italic" style:font-size-complex="14pt"/>
    </style:style>
    <style:style style:name="T68" style:family="text">
      <style:text-properties style:font-name="Times New Roman" fo:font-size="14pt" fo:font-style="italic" style:font-size-asian="14pt" style:language-asian="en" style:country-asian="US" style:font-style-asian="italic" style:font-size-complex="14pt"/>
    </style:style>
    <style:style style:name="T69" style:family="text">
      <style:text-properties style:font-name="Times New Roman" fo:font-size="14pt" fo:font-style="italic" style:font-name-asian="Calibri1" style:font-size-asian="14pt" style:language-asian="ru" style:country-asian="RU" style:font-style-asian="italic" style:font-size-complex="14pt"/>
    </style:style>
    <style:style style:name="T70" style:family="text">
      <style:text-properties style:font-name="Times New Roman" fo:font-size="14pt" style:font-name-asian="Calibri1" style:font-size-asian="14pt" style:font-size-complex="14pt"/>
    </style:style>
    <style:style style:name="T71" style:family="text">
      <style:text-properties style:font-name="Times New Roman" fo:font-size="14pt" style:font-name-asian="Calibri1" style:font-size-asian="14pt" style:language-asian="en" style:country-asian="US" style:font-size-complex="14pt"/>
    </style:style>
    <style:style style:name="T72" style:family="text">
      <style:text-properties style:font-name="Times New Roman" fo:font-size="14pt" officeooo:rsid="00613b34" style:font-name-asian="Calibri1" style:font-size-asian="14pt" style:language-asian="en" style:country-asian="US" style:font-size-complex="14pt"/>
    </style:style>
    <style:style style:name="T73" style:family="text">
      <style:text-properties style:font-name="Times New Roman" fo:font-size="14pt" officeooo:rsid="00502cbc" style:font-name-asian="Calibri1" style:font-size-asian="14pt" style:language-asian="en" style:country-asian="US" style:font-size-complex="14pt"/>
    </style:style>
    <style:style style:name="T74" style:family="text">
      <style:text-properties style:font-name="Times New Roman" fo:font-size="14pt" style:font-name-asian="Calibri1" style:font-size-asian="14pt" style:language-asian="en" style:country-asian="US" style:font-size-complex="14pt" style:font-weight-complex="bold"/>
    </style:style>
    <style:style style:name="T75" style:family="text">
      <style:text-properties style:font-name="Times New Roman" fo:font-size="14pt" officeooo:rsid="0004ddc3" style:font-name-asian="Calibri1" style:font-size-asian="14pt" style:language-asian="en" style:country-asian="US" style:font-size-complex="14pt"/>
    </style:style>
    <style:style style:name="T76" style:family="text">
      <style:text-properties style:font-name="Times New Roman" fo:font-size="14pt" officeooo:rsid="00502cbc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77" style:family="text">
      <style:text-properties style:font-name="Times New Roman" fo:font-size="14pt" style:font-name-asian="Calibri1" style:font-size-asian="14pt" style:language-asian="ru" style:country-asian="RU" style:font-size-complex="14pt"/>
    </style:style>
    <style:style style:name="T78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79" style:family="text">
      <style:text-properties style:font-name="Times New Roman" fo:font-size="14pt" officeooo:rsid="0022fd04" fo:background-color="transparent" loext:char-shading-value="0" style:font-size-asian="14pt" style:font-size-complex="14pt"/>
    </style:style>
    <style:style style:name="T80" style:family="text">
      <style:text-properties style:font-name="Times New Roman" fo:font-size="14pt" officeooo:rsid="0059d3d0" fo:background-color="transparent" loext:char-shading-value="0" style:font-size-asian="14pt" style:font-size-complex="14pt"/>
    </style:style>
    <style:style style:name="T81" style:family="text">
      <style:text-properties style:font-name="Times New Roman" fo:font-size="14pt" officeooo:rsid="0052b393" fo:background-color="transparent" loext:char-shading-value="0" style:font-size-asian="14pt" style:font-size-complex="14pt"/>
    </style:style>
    <style:style style:name="T82" style:family="text">
      <style:text-properties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83" style:family="text">
      <style:text-properties style:font-name="Times New Roman" fo:font-size="14pt" officeooo:rsid="0007fb55" fo:background-color="transparent" loext:char-shading-value="0" style:font-size-asian="14pt" style:language-asian="ru" style:country-asian="RU" style:font-size-complex="14pt"/>
    </style:style>
    <style:style style:name="T84" style:family="text">
      <style:text-properties style:font-name="Times New Roman" fo:font-size="14pt" fo:background-color="transparent" loext:char-shading-value="0" style:font-name-asian="Calibri1" style:font-size-asian="14pt" style:language-asian="en" style:country-asian="US" style:font-size-complex="14pt"/>
    </style:style>
    <style:style style:name="T85" style:family="text">
      <style:text-properties style:font-name="Times New Roman" fo:font-size="14pt" officeooo:rsid="000763ad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86" style:family="text">
      <style:text-properties style:font-name="Times New Roman" fo:font-size="14pt" style:font-name-asian="Calibri" style:font-size-asian="14pt" style:language-asian="en" style:country-asian="US" style:font-name-complex="Times New Roman1" style:font-size-complex="14pt"/>
    </style:style>
    <style:style style:name="T87" style:family="text">
      <style:text-properties style:font-name="Times New Roman" fo:font-size="14pt" fo:font-style="normal" style:font-size-asian="14pt" style:language-asian="ru" style:country-asian="RU" style:font-style-asian="normal" style:font-size-complex="14pt" style:font-style-complex="normal"/>
    </style:style>
    <style:style style:name="T88" style:family="text">
      <style:text-properties style:font-name="Times New Roman" fo:font-size="14pt" fo:font-style="normal" officeooo:rsid="004d043f" style:font-size-asian="14pt" style:language-asian="ru" style:country-asian="RU" style:font-style-asian="normal" style:font-size-complex="14pt" style:font-style-complex="normal"/>
    </style:style>
    <style:style style:name="T89" style:family="text">
      <style:text-properties style:font-name="Times New Roman" fo:font-size="14pt" style:font-name-asian="Arial" style:font-size-asian="14pt" style:font-size-complex="14pt"/>
    </style:style>
    <style:style style:name="T90" style:family="text">
      <style:text-properties style:font-name="Times New Roman" fo:font-size="14pt" style:font-name-asian="Lucida Sans Unicode" style:font-size-asian="14pt" style:language-asian="ar" style:country-asian="SA" style:font-size-complex="14pt" style:font-weight-complex="bold"/>
    </style:style>
    <style:style style:name="T91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92" style:family="text">
      <style:text-properties style:font-name="Times New Roman" style:font-name-asian="Times New Roman" style:font-name-complex="Times New Roman" style:language-complex="ar" style:country-complex="SA"/>
    </style:style>
    <style:style style:name="T93" style:family="text">
      <style:text-properties style:font-name="Times New Roman" style:font-name-asian="Calibri1" style:language-asian="en" style:country-asian="US"/>
    </style:style>
    <style:style style:name="T94" style:family="text">
      <style:text-properties style:font-name="Times New Roman" fo:background-color="transparent" loext:char-shading-value="0"/>
    </style:style>
    <style:style style:name="T95" style:family="text">
      <style:text-properties style:font-name="Times New Roman" officeooo:rsid="00418ed7"/>
    </style:style>
    <style:style style:name="T96" style:family="text">
      <style:text-properties style:font-name="Times New Roman" fo:background-color="#ffffff" loext:char-shading-value="0" style:font-size-complex="14pt"/>
    </style:style>
    <style:style style:name="T97" style:family="text">
      <style:text-properties style:font-name="Times New Roman" style:language-asian="ar" style:country-asian="SA"/>
    </style:style>
    <style:style style:name="T98" style:family="text">
      <style:text-properties style:font-name="Times New Roman" fo:font-weight="normal" style:font-name-asian="Lucida Sans Unicode" style:language-asian="ar" style:country-asian="SA" style:font-weight-asian="normal" style:font-name-complex="Times New Roman"/>
    </style:style>
    <style:style style:name="T99" style:family="text">
      <style:text-properties style:font-name="Times New Roman" fo:font-size="12pt" style:font-size-asian="12pt" style:font-size-complex="12pt"/>
    </style:style>
    <style:style style:name="T100" style:family="text">
      <style:text-properties style:font-name="Times New Roman" fo:font-size="12pt" style:font-size-asian="12pt" style:font-size-complex="12pt" style:font-weight-complex="bold"/>
    </style:style>
    <style:style style:name="T101" style:family="text">
      <style:text-properties style:font-name="Times New Roman" fo:font-size="12pt" style:font-size-asian="12pt" style:language-asian="ar" style:country-asian="SA" style:font-size-complex="12pt" style:font-weight-complex="bold"/>
    </style:style>
    <style:style style:name="T102" style:family="text">
      <style:text-properties style:font-name="Times New Roman" fo:font-size="12pt" fo:background-color="#ffffff" loext:char-shading-value="0" style:font-size-asian="12pt" style:font-size-complex="12pt"/>
    </style:style>
    <style:style style:name="T103" style:family="text">
      <style:text-properties style:font-name="Times New Roman" fo:font-size="12pt" fo:background-color="#ffffff" loext:char-shading-value="0" style:font-size-asian="12pt" style:language-asian="ar" style:country-asian="SA" style:font-size-complex="12pt"/>
    </style:style>
    <style:style style:name="T104" style:family="text">
      <style:text-properties style:font-name="Times New Roman" style:language-asian="en" style:country-asian="US" style:font-weight-complex="bold"/>
    </style:style>
    <style:style style:name="T105" style:family="text">
      <style:text-properties style:font-name="Times New Roman" fo:font-size="10.5pt" style:font-size-asian="10.5pt" style:font-size-complex="10.5pt"/>
    </style:style>
    <style:style style:name="T106" style:family="text">
      <style:text-properties style:font-name="Times New Roman" fo:font-size="11pt" style:font-size-asian="11pt"/>
    </style:style>
    <style:style style:name="T107" style:family="text">
      <style:text-properties style:font-name="Times New Roman" fo:font-size="11pt" style:font-size-asian="11pt" style:font-size-complex="11pt"/>
    </style:style>
    <style:style style:name="T108" style:family="text">
      <style:text-properties style:font-name="Times New Roman" style:language-asian="ru" style:country-asian="RU"/>
    </style:style>
    <style:style style:name="T109" style:family="text">
      <style:text-properties fo:color="#000000" loext:opacity="100%" fo:font-size="14pt" style:font-size-asian="14pt" style:font-size-complex="14pt"/>
    </style:style>
    <style:style style:name="T110" style:family="text">
      <style:text-properties fo:color="#000000" loext:opacity="100%" fo:font-size="14pt" officeooo:rsid="003aca8d" style:font-size-asian="14pt" style:font-size-complex="14pt"/>
    </style:style>
    <style:style style:name="T111" style:family="text">
      <style:text-properties fo:color="#000000" loext:opacity="100%" fo:font-size="14pt" style:font-size-asian="14pt" style:language-asian="ru" style:country-asian="RU" style:font-size-complex="14pt"/>
    </style:style>
    <style:style style:name="T112" style:family="text">
      <style:text-properties fo:color="#000000" loext:opacity="100%" fo:font-size="14pt" fo:font-weight="bold" style:font-size-asian="14pt" style:font-weight-asian="bold" style:font-size-complex="14pt"/>
    </style:style>
    <style:style style:name="T113" style:family="text">
      <style:text-properties fo:color="#000000" loext:opacity="100%" style:font-name="Times New Roman"/>
    </style:style>
    <style:style style:name="T114" style:family="text">
      <style:text-properties fo:color="#000000" loext:opacity="100%" style:font-name="Times New Roman" fo:font-size="14pt" style:font-size-asian="14pt" style:language-asian="ru" style:country-asian="RU" style:font-name-complex="Times New Roman" style:font-size-complex="14pt"/>
    </style:style>
    <style:style style:name="T115" style:family="text">
      <style:text-properties fo:color="#000000" loext:opacity="100%" style:font-name="Times New Roman" fo:font-size="14pt" style:font-size-asian="14pt" style:language-asian="ru" style:country-asian="RU" style:font-size-complex="14pt"/>
    </style:style>
    <style:style style:name="T116" style:family="text">
      <style:text-properties fo:color="#000000" loext:opacity="100%" style:font-name="Times New Roman" fo:font-size="14pt" officeooo:rsid="002f4778" style:font-size-asian="14pt" style:language-asian="ru" style:country-asian="RU" style:font-size-complex="14pt"/>
    </style:style>
    <style:style style:name="T117" style:family="text">
      <style:text-properties fo:color="#000000" loext:opacity="100%" style:font-name="Times New Roman" fo:font-size="14pt" officeooo:rsid="004bee87" style:font-size-asian="14pt" style:language-asian="ru" style:country-asian="RU" style:font-size-complex="14pt"/>
    </style:style>
    <style:style style:name="T118" style:family="text">
      <style:text-properties fo:color="#000000" loext:opacity="100%" style:font-name="Times New Roman" fo:font-size="14pt" officeooo:rsid="004d043f" style:font-size-asian="14pt" style:language-asian="ru" style:country-asian="RU" style:font-size-complex="14pt"/>
    </style:style>
    <style:style style:name="T119" style:family="text">
      <style:text-properties fo:color="#000000" loext:opacity="100%" style:font-name="Times New Roman" fo:font-size="14pt" style:font-size-asian="14pt" style:language-asian="ru" style:country-asian="RU" style:font-name-complex="Times New Roman1" style:font-size-complex="14pt"/>
    </style:style>
    <style:style style:name="T120" style:family="text">
      <style:text-properties fo:color="#000000" loext:opacity="100%" style:font-name="Times New Roman" fo:font-size="14pt" style:font-size-asian="14pt" style:font-size-complex="14pt"/>
    </style:style>
    <style:style style:name="T121" style:family="text">
      <style:text-properties fo:color="#000000" loext:opacity="100%" style:font-name="Times New Roman" fo:font-size="14pt" officeooo:rsid="004a9791" style:font-size-asian="14pt" style:font-size-complex="14pt"/>
    </style:style>
    <style:style style:name="T122" style:family="text">
      <style:text-properties fo:color="#000000" loext:opacity="100%" style:font-name="Times New Roman" fo:font-size="14pt" officeooo:rsid="00207ba8" style:font-size-asian="14pt" style:font-size-complex="14pt"/>
    </style:style>
    <style:style style:name="T123" style:family="text">
      <style:text-properties fo:color="#000000" loext:opacity="100%" style:font-name="Times New Roman" fo:font-size="14pt" officeooo:rsid="0020e855" style:font-size-asian="14pt" style:font-size-complex="14pt"/>
    </style:style>
    <style:style style:name="T124" style:family="text">
      <style:text-properties fo:color="#000000" loext:opacity="100%" style:font-name="Times New Roman" fo:font-size="14pt" officeooo:rsid="004bee87" style:font-size-asian="14pt" style:font-size-complex="14pt"/>
    </style:style>
    <style:style style:name="T125" style:family="text">
      <style:text-properties fo:color="#000000" loext:opacity="100%" style:font-name="Times New Roman" fo:font-size="14pt" style:font-size-asian="14pt" style:font-name-complex="Times New Roman" style:font-size-complex="14pt"/>
    </style:style>
    <style:style style:name="T126" style:family="text">
      <style:text-properties fo:color="#000000" loext:opacity="100%" style:font-name="Times New Roman" fo:font-size="14pt" style:font-size-asian="14pt" style:font-name-complex="Times New Roman" style:font-size-complex="14pt" style:font-style-complex="italic"/>
    </style:style>
    <style:style style:name="T127" style:family="text">
      <style:text-properties fo:color="#000000" loext:opacity="100%" style:font-name="Times New Roman" fo:font-size="14pt" style:font-size-asian="14pt" style:font-name-complex="Times New Roman1" style:font-size-complex="14pt"/>
    </style:style>
    <style:style style:name="T128" style:family="text">
      <style:text-properties fo:color="#000000" loext:opacity="100%" style:font-name="Times New Roman" fo:font-size="14pt" officeooo:rsid="003bcc8a" style:font-size-asian="14pt" style:font-name-complex="Times New Roman1" style:font-size-complex="14pt"/>
    </style:style>
    <style:style style:name="T129" style:family="text">
      <style:text-properties fo:color="#000000" loext:opacity="100%" style:font-name="Times New Roman" fo:font-size="14pt" style:font-size-asian="14pt" style:language-asian="en" style:country-asian="US" style:font-size-complex="14pt"/>
    </style:style>
    <style:style style:name="T130" style:family="text">
      <style:text-properties fo:color="#000000" loext:opacity="100%" style:font-name="Times New Roman" fo:font-size="14pt" style:font-size-asian="14pt" style:language-asian="ar" style:country-asian="SA" style:font-size-complex="14pt" style:font-weight-complex="bold"/>
    </style:style>
    <style:style style:name="T131" style:family="text">
      <style:text-properties fo:color="#000000" loext:opacity="100%" style:font-name="Times New Roman" fo:font-size="14pt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2" style:family="text">
      <style:text-properties fo:color="#000000" loext:opacity="100%" style:font-name="Times New Roman" fo:font-size="14pt" officeooo:rsid="00726acd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3" style:family="text">
      <style:text-properties fo:color="#000000" loext:opacity="100%" style:font-name="Times New Roman" fo:font-size="14pt" officeooo:rsid="004a9791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4" style:family="text">
      <style:text-properties fo:color="#000000" loext:opacity="100%" style:font-name="Times New Roman" fo:font-size="14pt" officeooo:rsid="00274397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5" style:family="text">
      <style:text-properties fo:color="#000000" loext:opacity="100%" style:font-name="Times New Roman" fo:font-size="14pt" officeooo:rsid="004d043f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6" style:family="text">
      <style:text-properties fo:color="#000000" loext:opacity="100%" style:font-name="Times New Roman" fo:font-size="14pt" officeooo:rsid="004bee87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37" style:family="text">
      <style:text-properties fo:color="#000000" loext:opacity="100%" style:font-name="Times New Roman" fo:font-size="14pt" style:font-name-asian="Times New Roman" style:font-size-asian="14pt" style:font-name-complex="Times New Roman" style:font-size-complex="14pt" style:language-complex="ar" style:country-complex="SA"/>
    </style:style>
    <style:style style:name="T138" style:family="text">
      <style:text-properties fo:color="#000000" loext:opacity="100%" style:font-name="Times New Roman" fo:font-size="14pt" officeooo:rsid="003aca8d" style:font-name-asian="Times New Roman" style:font-size-asian="14pt" style:font-name-complex="Times New Roman" style:font-size-complex="14pt" style:language-complex="ar" style:country-complex="SA"/>
    </style:style>
    <style:style style:name="T139" style:family="text">
      <style:text-properties fo:color="#000000" loext:opacity="100%" style:font-name="Times New Roman" fo:font-size="14pt" officeooo:rsid="004a9791" style:font-name-asian="Times New Roman" style:font-size-asian="14pt" style:font-name-complex="Times New Roman" style:font-size-complex="14pt" style:language-complex="ar" style:country-complex="SA"/>
    </style:style>
    <style:style style:name="T140" style:family="text">
      <style:text-properties fo:color="#000000" loext:opacity="100%" style:font-name="Times New Roman" fo:font-size="14pt" officeooo:rsid="00726acd" style:font-name-asian="Times New Roman" style:font-size-asian="14pt" style:font-name-complex="Times New Roman" style:font-size-complex="14pt" style:language-complex="ar" style:country-complex="SA"/>
    </style:style>
    <style:style style:name="T141" style:family="text">
      <style:text-properties fo:color="#000000" loext:opacity="100%" style:font-name="Times New Roman" fo:font-size="14pt" officeooo:rsid="00207ba8" style:font-name-asian="Times New Roman" style:font-size-asian="14pt" style:font-name-complex="Times New Roman" style:font-size-complex="14pt" style:language-complex="ar" style:country-complex="SA"/>
    </style:style>
    <style:style style:name="T142" style:family="text">
      <style:text-properties fo:color="#000000" loext:opacity="100%" style:font-name="Times New Roman" fo:font-size="14pt" style:font-name-asian="Times New Roman" style:font-size-asian="14pt" style:font-name-complex="Times New Roman" style:language-complex="ar" style:country-complex="SA"/>
    </style:style>
    <style:style style:name="T143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4" style:family="text">
      <style:text-properties fo:color="#000000" loext:opacity="100%" style:font-name="Times New Roman" fo:font-size="14pt" officeooo:rsid="007422d1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5" style:family="text">
      <style:text-properties fo:color="#000000" loext:opacity="100%" style:font-name="Times New Roman" fo:font-size="14pt" officeooo:rsid="003f48f7" fo:background-color="transparent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46" style:family="text">
      <style:text-properties fo:color="#000000" loext:opacity="100%" style:font-name="Times New Roman" fo:font-size="14pt" fo:background-color="transparent" loext:char-shading-value="0" style:font-name-asian="Times New Roman" style:font-size-asian="14pt" style:font-name-complex="Times New Roman" style:language-complex="ar" style:country-complex="SA"/>
    </style:style>
    <style:style style:name="T147" style:family="text">
      <style:text-properties fo:color="#000000" loext:opacity="100%" style:font-name="Times New Roman" fo:font-size="14pt" fo:background-color="transparent" loext:char-shading-value="0" style:font-size-asian="14pt" style:language-asian="ru" style:country-asian="RU" style:font-size-complex="14pt"/>
    </style:style>
    <style:style style:name="T148" style:family="text">
      <style:text-properties fo:color="#000000" loext:opacity="100%" style:font-name="Times New Roman" fo:font-size="14pt" officeooo:rsid="003f48f7" fo:background-color="transparent" loext:char-shading-value="0" style:font-size-asian="14pt" style:language-asian="ru" style:country-asian="RU" style:font-size-complex="14pt"/>
    </style:style>
    <style:style style:name="T149" style:family="text">
      <style:text-properties fo:color="#000000" loext:opacity="100%" style:font-name="Times New Roman" fo:font-size="14pt" fo:background-color="transparent" loext:char-shading-value="0" style:font-size-asian="14pt" style:font-size-complex="14pt"/>
    </style:style>
    <style:style style:name="T150" style:family="text">
      <style:text-properties fo:color="#000000" loext:opacity="100%" style:font-name="Times New Roman" fo:font-size="14pt" fo:background-color="transparent" loext:char-shading-value="0" style:font-name-asian="Calibri1" style:font-size-asian="14pt" style:language-asian="ru" style:country-asian="RU" style:font-size-complex="14pt"/>
    </style:style>
    <style:style style:name="T151" style:family="text">
      <style:text-properties fo:color="#000000" loext:opacity="100%" style:font-name="Times New Roman" fo:font-size="14pt" fo:background-color="transparent" loext:char-shading-value="0" style:font-name-asian="Calibri1" style:font-size-asian="14pt" style:language-asian="en" style:country-asian="US" style:font-size-complex="14pt"/>
    </style:style>
    <style:style style:name="T152" style:family="text">
      <style:text-properties fo:color="#000000" loext:opacity="100%" style:font-name="Times New Roman" fo:font-size="14pt" officeooo:rsid="0052b393" fo:background-color="transparent" loext:char-shading-value="0" style:font-name-asian="Calibri1" style:font-size-asian="14pt" style:language-asian="en" style:country-asian="US" style:font-size-complex="14pt"/>
    </style:style>
    <style:style style:name="T153" style:family="text">
      <style:text-properties fo:color="#000000" loext:opacity="100%" style:font-name="Times New Roman" fo:font-size="14pt" officeooo:rsid="0052b393" fo:background-color="transparent" loext:char-shading-value="0" style:font-name-asian="Calibri1" style:font-size-asian="14pt" style:language-asian="en" style:country-asian="US" style:font-name-complex="Times New Roman" style:font-size-complex="14pt" style:language-complex="ar" style:country-complex="SA"/>
    </style:style>
    <style:style style:name="T154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5" style:family="text">
      <style:text-properties fo:color="#000000" loext:opacity="100%" style:font-name="Times New Roman" fo:font-size="14pt" fo:font-weight="normal" officeooo:rsid="007422d1" fo:background-color="transparent" loext:char-shading-value="0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56" style:family="text">
      <style:text-properties fo:color="#000000" loext:opacity="100%" style:font-name="Times New Roman" fo:font-size="14pt" fo:font-weight="normal" officeooo:rsid="0052b393" fo:background-color="transparent" loext:char-shading-value="0" style:font-name-asian="Calibri1" style:font-size-asian="14pt" style:language-asian="ru" style:country-asian="RU" style:font-weight-asian="normal" style:font-size-complex="14pt" style:font-weight-complex="normal"/>
    </style:style>
    <style:style style:name="T157" style:family="text">
      <style:text-properties fo:color="#000000" loext:opacity="100%" style:font-name="Times New Roman" fo:font-size="14pt" fo:font-weight="normal" officeooo:rsid="0052b393" fo:background-color="transparent" loext:char-shading-value="0" style:font-name-asian="Calibri1" style:font-size-asian="14pt" style:language-asian="en" style:country-asian="US" style:font-weight-asian="normal" style:font-size-complex="14pt" style:font-weight-complex="normal"/>
    </style:style>
    <style:style style:name="T158" style:family="text">
      <style:text-properties fo:color="#000000" loext:opacity="100%" style:font-name="Times New Roman" fo:font-size="14pt" fo:font-weight="normal" officeooo:rsid="0052b393" fo:background-color="transparent" loext:char-shading-value="0" style:font-name-asian="Calibri1" style:font-size-asian="14pt" style:language-asian="en" style:country-asian="US" style:font-weight-asian="normal" style:font-name-complex="Times New Roman" style:font-size-complex="14pt" style:language-complex="ar" style:country-complex="SA" style:font-weight-complex="normal"/>
    </style:style>
    <style:style style:name="T159" style:family="text">
      <style:text-properties fo:color="#000000" loext:opacity="100%" style:font-name="Times New Roman" fo:font-size="14pt" fo:letter-spacing="-0.002cm" fo:background-color="transparent" loext:char-shading-value="0" style:font-name-asian="Lucida Sans Unicode" style:font-size-asian="14pt" style:font-size-complex="14pt"/>
    </style:style>
    <style:style style:name="T160" style:family="text">
      <style:text-properties fo:color="#000000" loext:opacity="100%" style:font-name="Times New Roman" fo:font-size="14pt" fo:letter-spacing="-0.002cm" fo:background-color="transparent" loext:char-shading-value="0" style:font-name-asian="Lucida Sans Unicode" style:font-size-asian="14pt" style:language-asian="ar" style:country-asian="SA" style:font-size-complex="14pt"/>
    </style:style>
    <style:style style:name="T161" style:family="text">
      <style:text-properties fo:color="#000000" loext:opacity="100%" style:font-name="Times New Roman" fo:font-size="14pt" fo:letter-spacing="-0.002cm" officeooo:rsid="001bfa25" fo:background-color="transparent" loext:char-shading-value="0" style:font-name-asian="Lucida Sans Unicode" style:font-size-asian="14pt" style:language-asian="ar" style:country-asian="SA" style:font-size-complex="14pt"/>
    </style:style>
    <style:style style:name="T162" style:family="text">
      <style:text-properties fo:color="#000000" loext:opacity="100%" style:font-name="Times New Roman" fo:font-size="14pt" fo:background-color="#ffffff" loext:char-shading-value="0" style:font-name-asian="Calibri1" style:font-size-asian="14pt" style:language-asian="en" style:country-asian="US" style:font-size-complex="14pt"/>
    </style:style>
    <style:style style:name="T163" style:family="text">
      <style:text-properties fo:color="#000000" loext:opacity="100%" style:font-name="Times New Roman" fo:font-size="14pt" officeooo:rsid="0052b393" fo:background-color="#ffffff" loext:char-shading-value="0" style:font-name-asian="Calibri1" style:font-size-asian="14pt" style:language-asian="en" style:country-asian="US" style:font-size-complex="14pt"/>
    </style:style>
    <style:style style:name="T164" style:family="text">
      <style:text-properties fo:color="#000000" loext:opacity="100%" style:font-name="Times New Roman" fo:font-size="14pt" fo:background-color="#ffffff" loext:char-shading-value="0" style:font-name-asian="Calibri1" style:font-size-asian="14pt" style:language-asian="ru" style:country-asian="RU" style:font-size-complex="14pt"/>
    </style:style>
    <style:style style:name="T165" style:family="text">
      <style:text-properties fo:color="#000000" loext:opacity="100%" style:font-name="Times New Roman" fo:font-size="14pt" officeooo:rsid="0052b393" fo:background-color="#ffffff" loext:char-shading-value="0" style:font-name-asian="Calibri1" style:font-size-asian="14pt" style:language-asian="ru" style:country-asian="RU" style:font-size-complex="14pt"/>
    </style:style>
    <style:style style:name="T166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167" style:family="text">
      <style:text-properties fo:color="#000000" loext:opacity="100%" style:font-name="Times New Roman" fo:font-size="14pt" fo:background-color="#ffffff" loext:char-shading-value="0" style:font-size-asian="14pt" style:font-size-complex="14pt" style:font-weight-complex="bold"/>
    </style:style>
    <style:style style:name="T168" style:family="text">
      <style:text-properties fo:color="#000000" loext:opacity="100%" style:font-name="Times New Roman" fo:font-size="14pt" fo:background-color="#ffffff" loext:char-shading-value="0" style:font-size-asian="14pt" style:font-size-complex="14pt" style:font-style-complex="italic"/>
    </style:style>
    <style:style style:name="T169" style:family="text">
      <style:text-properties fo:color="#000000" loext:opacity="100%" style:font-name="Times New Roman" fo:font-size="14pt" fo:background-color="#ffffff" loext:char-shading-value="0" style:font-size-asian="14pt" style:language-asian="ru" style:country-asian="RU" style:font-size-complex="14pt"/>
    </style:style>
    <style:style style:name="T170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name-complex="Times New Roman" style:font-size-complex="14pt"/>
    </style:style>
    <style:style style:name="T171" style:family="text">
      <style:text-properties fo:color="#000000" loext:opacity="100%" style:font-name="Times New Roman" fo:font-size="14pt" fo:background-color="#ffffff" loext:char-shading-value="0" style:font-size-asian="14pt" style:language-asian="en" style:country-asian="US" style:font-name-complex="Times New Roman" style:font-size-complex="14pt" style:font-style-complex="italic"/>
    </style:style>
    <style:style style:name="T172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/>
    </style:style>
    <style:style style:name="T173" style:family="text">
      <style:text-properties fo:color="#000000" loext:opacity="100%" style:font-name="Times New Roman" fo:font-size="14pt" fo:background-color="#ffffff" loext:char-shading-value="0" style:font-size-asian="14pt" style:font-name-complex="Times New Roman" style:font-size-complex="14pt" style:font-style-complex="italic"/>
    </style:style>
    <style:style style:name="T174" style:family="text">
      <style:text-properties fo:color="#000000" loext:opacity="100%" style:font-name="Times New Roman" fo:font-size="14pt" officeooo:rsid="0052b393" fo:background-color="#ffffff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175" style:family="text">
      <style:text-properties fo:color="#000000" loext:opacity="100%" style:font-name="Times New Roman" fo:font-size="14pt" officeooo:rsid="0042f8f5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76" style:family="text">
      <style:text-properties fo:color="#000000" loext:opacity="100%" style:font-name="Times New Roman" fo:font-size="14pt" fo:font-weight="bold" style:font-size-asian="14pt" style:font-weight-asian="bold" style:font-size-complex="14pt"/>
    </style:style>
    <style:style style:name="T177" style:family="text">
      <style:text-properties fo:color="#000000" loext:opacity="100%" style:font-name="Times New Roman" fo:font-size="14pt" fo:font-weight="bold" style:font-size-asian="14pt" style:font-weight-asian="bold" style:font-name-complex="Times New Roman" style:font-size-complex="14pt"/>
    </style:style>
    <style:style style:name="T178" style:family="text">
      <style:text-properties fo:color="#000000" loext:opacity="100%" style:font-name="Times New Roman" fo:font-size="14pt" fo:font-weight="bold" style:font-size-asian="14pt" style:language-asian="ru" style:country-asian="RU" style:font-weight-asian="bold" style:font-size-complex="14pt"/>
    </style:style>
    <style:style style:name="T179" style:family="text">
      <style:text-properties fo:color="#000000" loext:opacity="100%" style:font-name="Times New Roman" fo:font-size="14pt" fo:font-weight="bold" fo:background-color="#ffffff" loext:char-shading-value="0" style:font-size-asian="14pt" style:language-asian="ar" style:country-asian="SA" style:font-weight-asian="bold" style:font-size-complex="14pt"/>
    </style:style>
    <style:style style:name="T180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181" style:family="text">
      <style:text-properties fo:color="#000000" loext:opacity="100%" style:font-name="Times New Roman" fo:font-size="14pt" fo:font-weight="bold" fo:background-color="#ffffff" loext:char-shading-value="0" style:font-size-asian="14pt" style:font-weight-asian="bold" style:font-name-complex="Times New Roman" style:font-size-complex="14pt"/>
    </style:style>
    <style:style style:name="T182" style:family="text">
      <style:text-properties fo:color="#000000" loext:opacity="100%" style:font-name="Times New Roman" fo:font-size="14pt" fo:font-weight="bold" fo:background-color="#ffffff" loext:char-shading-value="0" style:font-size-asian="14pt" style:language-asian="en" style:country-asian="US" style:font-weight-asian="bold" style:font-name-complex="Times New Roman" style:font-size-complex="14pt"/>
    </style:style>
    <style:style style:name="T183" style:family="text">
      <style:text-properties fo:color="#000000" loext:opacity="100%" style:font-name="Times New Roman" fo:font-size="14pt" fo:font-weight="bold" style:font-name-asian="DejaVu Sans" style:font-size-asian="14pt" style:language-asian="ru" style:country-asian="RU" style:font-weight-asian="bold" style:font-size-complex="14pt"/>
    </style:style>
    <style:style style:name="T184" style:family="text">
      <style:text-properties fo:color="#000000" loext:opacity="100%" style:font-name="Times New Roman" fo:font-size="14pt" fo:font-weight="bold" fo:background-color="#d3d3d3" loext:char-shading-value="0" style:font-size-asian="14pt" style:font-weight-asian="bold" style:font-size-complex="14pt"/>
    </style:style>
    <style:style style:name="T185" style:family="text">
      <style:text-properties fo:color="#000000" loext:opacity="100%" style:font-name="Times New Roman" fo:font-size="14pt" style:font-name-asian="Calibri1" style:font-size-asian="14pt" style:language-asian="en" style:country-asian="US" style:font-size-complex="14pt"/>
    </style:style>
    <style:style style:name="T186" style:family="text">
      <style:text-properties fo:color="#000000" loext:opacity="100%"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187" style:family="text">
      <style:text-properties fo:color="#000000" loext:opacity="100%" style:font-name="Times New Roman" fo:font-size="14pt" style:text-underline-style="none" style:font-name-asian="Arial" style:font-size-asian="14pt" style:font-size-complex="14pt"/>
    </style:style>
    <style:style style:name="T188" style:family="text">
      <style:text-properties fo:color="#000000" loext:opacity="100%" style:font-name="Times New Roman" fo:font-size="14pt" style:font-name-asian="DejaVu Sans" style:font-size-asian="14pt" style:font-size-complex="14pt"/>
    </style:style>
    <style:style style:name="T189" style:family="text">
      <style:text-properties fo:color="#000000" loext:opacity="100%" style:font-name="Times New Roman" fo:font-size="14pt" style:font-name-asian="DejaVu Sans" style:font-size-asian="14pt" style:language-asian="ru" style:country-asian="RU" style:font-size-complex="14pt"/>
    </style:style>
    <style:style style:name="T190" style:family="text">
      <style:text-properties fo:color="#000000" loext:opacity="100%" style:font-name="Times New Roman" fo:font-size="14pt" style:font-name-asian="Tahoma1" style:font-size-asian="14pt" style:language-asian="ru" style:country-asian="RU" style:font-size-complex="14pt"/>
    </style:style>
    <style:style style:name="T191" style:family="text">
      <style:text-properties fo:color="#000000" loext:opacity="100%" style:font-name="Times New Roman" fo:font-size="14pt" fo:font-style="italic" style:font-size-asian="14pt" style:font-style-asian="italic" style:font-size-complex="14pt"/>
    </style:style>
    <style:style style:name="T192" style:family="text">
      <style:text-properties fo:color="#000000" loext:opacity="100%" style:font-name="Times New Roman" fo:font-size="14pt" fo:font-style="italic" style:font-size-asian="14pt" style:language-asian="ru" style:country-asian="RU" style:font-style-asian="italic" style:font-size-complex="14pt"/>
    </style:style>
    <style:style style:name="T193" style:family="text">
      <style:text-properties fo:color="#000000" loext:opacity="100%" style:font-name="Times New Roman" fo:font-size="14pt" style:font-name-asian="Lucida Sans Unicode" style:font-size-asian="14pt" style:language-asian="ru" style:country-asian="RU" style:font-name-complex="Times New Roman" style:font-size-complex="14pt" style:language-complex="ar" style:country-complex="SA"/>
    </style:style>
    <style:style style:name="T194" style:family="text">
      <style:text-properties fo:color="#000000" loext:opacity="100%" style:font-name="Times New Roman" fo:font-size="14pt" style:font-name-asian="Lucida Sans Unicode" style:font-size-asian="14pt" style:language-asian="ar" style:country-asian="SA" style:font-size-complex="14pt" style:font-weight-complex="bold"/>
    </style:style>
    <style:style style:name="T195" style:family="text">
      <style:text-properties fo:color="#000000" loext:opacity="100%" style:font-name="Times New Roman" fo:font-size="14pt" style:font-name-asian="F" style:font-size-asian="14pt" style:font-size-complex="14pt"/>
    </style:style>
    <style:style style:name="T196" style:family="text">
      <style:text-properties fo:color="#000000" loext:opacity="100%" style:font-name="Times New Roman" fo:font-size="14pt" fo:letter-spacing="-0.007cm" style:font-size-asian="14pt" style:language-asian="ru" style:country-asian="RU" style:font-size-complex="14pt"/>
    </style:style>
    <style:style style:name="T197" style:family="text">
      <style:text-properties fo:color="#000000" loext:opacity="100%" style:font-name="Times New Roman" fo:font-size="14pt" fo:letter-spacing="-0.007cm" style:font-name-asian="Calibri1" style:font-size-asian="14pt" style:language-asian="en" style:country-asian="US" style:font-size-complex="14pt"/>
    </style:style>
    <style:style style:name="T198" style:family="text">
      <style:text-properties fo:color="#000000" loext:opacity="100%" style:font-name="Times New Roman" style:font-name-asian="Times New Roman" style:font-name-complex="Times New Roman" style:language-complex="ar" style:country-complex="SA"/>
    </style:style>
    <style:style style:name="T199" style:family="text">
      <style:text-properties fo:color="#000000" loext:opacity="100%" style:font-name="Times New Roman" fo:background-color="transparent" loext:char-shading-value="0"/>
    </style:style>
    <style:style style:name="T200" style:family="text">
      <style:text-properties fo:color="#000000" loext:opacity="100%" style:font-name="Times New Roman" style:language-asian="en" style:country-asian="US"/>
    </style:style>
    <style:style style:name="T201" style:family="text">
      <style:text-properties fo:color="#000000" loext:opacity="100%" style:font-name="Times New Roman" fo:font-size="12pt" style:text-underline-style="none" style:font-size-asian="12pt" style:font-size-complex="12pt" style:font-weight-complex="bold"/>
    </style:style>
    <style:style style:name="T202" style:family="text">
      <style:text-properties fo:color="#000000" loext:opacity="100%" style:font-name="Times New Roman" fo:font-size="11pt" style:font-size-asian="11pt" style:language-asian="ar" style:country-asian="SA" style:font-size-complex="11pt" style:font-weight-complex="bold"/>
    </style:style>
    <style:style style:name="T203" style:family="text">
      <style:text-properties officeooo:rsid="001bfa25"/>
    </style:style>
    <style:style style:name="T20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name-asian="Times New Roman" style:font-size-asian="14pt" style:font-name-complex="Times New Roman" style:font-size-complex="14pt" style:language-complex="ar" style:country-complex="SA"/>
    </style:style>
    <style:style style:name="T20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97cde" style:font-name-asian="Times New Roman" style:font-size-asian="14pt" style:font-name-complex="Times New Roman" style:font-size-complex="14pt" style:language-complex="ar" style:country-complex="SA"/>
    </style:style>
    <style:style style:name="T20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aca8d" style:font-name-asian="Times New Roman" style:font-size-asian="14pt" style:font-name-complex="Times New Roman" style:font-size-complex="14pt" style:language-complex="ar" style:country-complex="SA"/>
    </style:style>
    <style:style style:name="T20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bcc8a" style:font-name-asian="Times New Roman" style:font-size-asian="14pt" style:font-name-complex="Times New Roman" style:font-size-complex="14pt" style:language-complex="ar" style:country-complex="SA"/>
    </style:style>
    <style:style style:name="T20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07ba8" style:font-name-asian="Times New Roman" style:font-size-asian="14pt" style:font-name-complex="Times New Roman" style:font-size-complex="14pt" style:language-complex="ar" style:country-complex="SA"/>
    </style:style>
    <style:style style:name="T20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34616" style:font-name-asian="Times New Roman" style:font-size-asian="14pt" style:font-name-complex="Times New Roman" style:font-size-complex="14pt" style:language-complex="ar" style:country-complex="SA"/>
    </style:style>
    <style:style style:name="T21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22e58" style:font-name-asian="Times New Roman" style:font-size-asian="14pt" style:font-name-complex="Times New Roman" style:font-size-complex="14pt" style:language-complex="ar" style:country-complex="SA"/>
    </style:style>
    <style:style style:name="T21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2fd04" style:font-name-asian="Times New Roman" style:font-size-asian="14pt" style:font-name-complex="Times New Roman" style:font-size-complex="14pt" style:language-complex="ar" style:country-complex="SA"/>
    </style:style>
    <style:style style:name="T21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bcc8a" style:font-name-asian="Times New Roman" style:font-size-asian="14pt" style:font-name-complex="Times New Roman1" style:font-size-complex="14pt" style:language-complex="ar" style:country-complex="SA"/>
    </style:style>
    <style:style style:name="T21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07ba8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4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0e855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21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74397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502cbc" fo:background-color="#ffff00" loext:char-shading-value="0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17" style:family="text">
      <style:text-properties fo:font-variant="normal" fo:text-transform="none" fo:color="#000000" loext:opacity="100%" style:text-line-through-style="none" style:text-line-through-type="none" style:font-name="Times New Roman" fo:font-size="14pt" fo:letter-spacing="normal" fo:font-style="normal" style:text-underline-style="none" fo:font-weight="normal" officeooo:rsid="0022fd04" style:text-blinking="false" style:font-name-asian="Times New Roman" style:font-size-asian="14pt" style:font-name-complex="Times New Roman" style:font-size-complex="14pt" style:language-complex="ar" style:country-complex="SA"/>
    </style:style>
    <style:style style:name="T218" style:family="text">
      <style:text-properties fo:font-variant="normal" fo:text-transform="none" fo:color="#000000" loext:opacity="100%" fo:font-size="14pt" fo:letter-spacing="normal" fo:font-style="normal" fo:font-weight="normal" style:font-name-asian="Times New Roman" style:font-size-asian="14pt" style:font-name-complex="Times New Roman" style:font-size-complex="14pt" style:language-complex="ar" style:country-complex="SA"/>
    </style:style>
    <style:style style:name="T219" style:family="text">
      <style:text-properties fo:font-variant="normal" fo:text-transform="none" fo:color="#000000" loext:opacity="100%" fo:font-size="14pt" fo:letter-spacing="normal" fo:font-style="normal" fo:font-weight="normal" officeooo:rsid="004ba1d4" style:font-name-asian="Times New Roman" style:font-size-asian="14pt" style:font-name-complex="Times New Roman" style:font-size-complex="14pt" style:language-complex="ar" style:country-complex="SA"/>
    </style:style>
    <style:style style:name="T220" style:family="text">
      <style:text-properties fo:font-variant="normal" fo:text-transform="none" fo:letter-spacing="normal" fo:font-style="normal" fo:font-weight="normal"/>
    </style:style>
    <style:style style:name="T221" style:family="text">
      <style:text-properties fo:font-variant="normal" fo:text-transform="none" fo:letter-spacing="normal" fo:font-style="normal" fo:font-weight="normal" style:font-name-asian="Times New Roman1" style:font-name-complex="Times New Roman" style:language-complex="ar" style:country-complex="SA"/>
    </style:style>
    <style:style style:name="T222" style:family="text">
      <style:text-properties fo:font-variant="normal" fo:text-transform="none" fo:letter-spacing="normal" fo:font-style="normal" fo:font-weight="normal" officeooo:rsid="0028efad" style:font-name-asian="Times New Roman1" style:font-name-complex="Times New Roman" style:language-complex="ar" style:country-complex="SA"/>
    </style:style>
    <style:style style:name="T223" style:family="text">
      <style:text-properties fo:font-variant="normal" fo:text-transform="none" fo:color="#22272f" loext:opacity="100%" fo:letter-spacing="normal" fo:font-style="normal" fo:font-weight="normal"/>
    </style:style>
    <style:style style:name="T224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T225" style:family="text">
      <style:text-properties fo:font-variant="normal" fo:text-transform="none" fo:color="#22272f" loext:opacity="100%" style:font-name="Times New Roman" fo:font-size="14pt" fo:letter-spacing="normal" fo:font-style="normal" fo:font-weight="normal" style:font-size-asian="14pt" style:font-size-complex="14pt"/>
    </style:style>
    <style:style style:name="T226" style:family="text">
      <style:text-properties fo:font-variant="normal" fo:text-transform="none" fo:color="#22272f" loext:opacity="100%" style:font-name="Times New Roman" fo:font-size="14pt" fo:letter-spacing="normal" style:font-size-asian="14pt" style:font-size-complex="14pt"/>
    </style:style>
    <style:style style:name="T227" style:family="text">
      <style:text-properties fo:font-variant="normal" fo:text-transform="none" fo:color="#22272f" loext:opacity="100%" style:font-name="Times New Roman" fo:letter-spacing="normal"/>
    </style:style>
    <style:style style:name="T228" style:family="text">
      <style:text-properties fo:font-variant="normal" fo:text-transform="none" fo:color="#3272c0" loext:opacity="100%" style:text-line-through-style="none" style:text-line-through-type="none" style:font-name="Times New Roman" fo:font-size="14pt" fo:letter-spacing="normal" fo:font-style="normal" style:text-underline-style="none" fo:font-weight="normal" style:text-blinking="false" style:font-size-asian="14pt" style:font-size-complex="14pt"/>
    </style:style>
    <style:style style:name="T229" style:family="text">
      <style:text-properties fo:color="#0070c0" loext:opacity="100%" style:font-name="Times New Roman" fo:font-weight="normal" style:font-name-asian="Lucida Sans Unicode" style:language-asian="ar" style:country-asian="SA" style:font-weight-asian="normal" style:font-name-complex="Times New Roman"/>
    </style:style>
    <style:style style:name="T230" style:family="text">
      <style:text-properties fo:color="#0070c0" loext:opacity="100%" style:font-name="Times New Roman" fo:font-size="14pt" style:font-size-asian="14pt" style:font-size-complex="14pt"/>
    </style:style>
    <style:style style:name="T231" style:family="text">
      <style:text-properties fo:color="#0070c0" loext:opacity="100%" style:font-name="Times New Roman" fo:font-size="14pt" fo:font-weight="bold" fo:background-color="#ffffff" loext:char-shading-value="0" style:font-size-asian="14pt" style:font-weight-asian="bold" style:font-size-complex="14pt"/>
    </style:style>
    <style:style style:name="T232" style:family="text">
      <style:text-properties fo:color="#0070c0" loext:opacity="100%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233" style:family="text">
      <style:text-properties fo:color="#00000a" loext:opacity="100%" fo:font-size="14pt" fo:font-weight="bold" style:font-size-asian="14pt" style:font-weight-asian="bold" style:font-size-complex="14pt"/>
    </style:style>
    <style:style style:name="T234" style:family="text">
      <style:text-properties fo:color="#00000a" loext:opacity="100%" style:font-name="Times New Roman" fo:font-size="14pt" fo:font-weight="bold" style:font-size-asian="14pt" style:language-asian="en" style:country-asian="US" style:font-weight-asian="bold" style:font-size-complex="14pt"/>
    </style:style>
    <style:style style:name="T235" style:family="text">
      <style:text-properties fo:color="#00000a" loext:opacity="100%" style:font-name="Times New Roman" fo:font-size="14pt" style:font-name-asian="SimSun1" style:font-size-asian="14pt" style:font-size-complex="14pt"/>
    </style:style>
    <style:style style:name="T236" style:family="text">
      <style:text-properties fo:color="#00000a" loext:opacity="100%" style:font-name="Times New Roman" fo:font-size="14pt" style:text-underline-style="none" style:font-name-asian="SimSun1" style:font-size-asian="14pt" style:font-size-complex="14pt"/>
    </style:style>
    <style:style style:name="T237" style:family="text">
      <style:text-properties style:font-name-asian="Times New Roman" style:font-name-complex="Arial" style:language-complex="ar" style:country-complex="SA"/>
    </style:style>
    <style:style style:name="T238" style:family="text">
      <style:text-properties officeooo:rsid="00717365" style:font-name-asian="Times New Roman" style:font-name-complex="Times New Roman" style:language-complex="ar" style:country-complex="SA"/>
    </style:style>
    <style:style style:name="T239" style:family="text">
      <style:text-properties style:font-name-asian="Times New Roman1"/>
    </style:style>
    <style:style style:name="T240" style:family="text">
      <style:text-properties fo:color="#ff0000" loext:opacity="100%" style:font-name="Times New Roman" fo:font-size="14pt" style:font-size-asian="14pt" style:font-size-complex="14pt"/>
    </style:style>
    <style:style style:name="T241" style:family="text">
      <style:text-properties fo:background-color="#ffffff" loext:char-shading-value="0"/>
    </style:style>
    <style:style style:name="T242" style:family="text">
      <style:text-properties fo:background-color="#ffffff" loext:char-shading-value="0" style:language-asian="ru" style:country-asian="RU"/>
    </style:style>
    <style:style style:name="T243" style:family="text">
      <style:text-properties officeooo:rsid="0057d85e"/>
    </style:style>
    <style:style style:name="T244" style:family="text">
      <style:text-properties officeooo:rsid="002f4778"/>
    </style:style>
    <style:style style:name="T245" style:family="text">
      <style:text-properties style:use-window-font-color="true" loext:opacity="0%" style:font-name="Times New Roman" fo:font-size="14pt" officeooo:rsid="004bee87" fo:background-color="transparent" loext:char-shading-value="0" style:font-name-asian="Calibri1" style:font-size-asian="14pt" style:language-asian="ru" style:country-asian="RU" style:font-name-complex="Times New Roman" style:font-size-complex="14pt" style:language-complex="ar" style:country-complex="SA"/>
    </style:style>
    <style:style style:name="T246" style:family="text">
      <style:text-properties style:use-window-font-color="true" loext:opacity="0%" style:font-name="Times New Roman" fo:font-size="14pt" fo:background-color="transparent" loext:char-shading-value="0" style:font-name-asian="Calibri1" style:font-size-asian="14pt" style:language-asian="ru" style:country-asian="RU" style:font-size-complex="14pt"/>
    </style:style>
    <style:style style:name="T247" style:family="text">
      <style:text-properties style:use-window-font-color="true" loext:opacity="0%" style:font-name="Times New Roman" fo:font-size="14pt" officeooo:rsid="003fb00a" fo:background-color="transparent" loext:char-shading-value="0" style:font-name-asian="Calibri1" style:font-size-asian="14pt" style:language-asian="ru" style:country-asian="RU" style:font-size-complex="14pt"/>
    </style:style>
    <style:style style:name="T248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49" style:family="text">
      <style:text-properties style:use-window-font-color="true" loext:opacity="0%" style:font-name="Times New Roman" style:text-underline-style="none" fo:font-weight="normal" style:font-name-asian="Lucida Sans Unicode" style:language-asian="ar" style:country-asian="SA" style:font-weight-asian="normal" style:font-name-complex="Times New Roman"/>
    </style:style>
    <style:style style:name="T250" style:family="text">
      <style:text-properties fo:color="#ff6600" loext:opacity="100%" style:font-name="Times New Roman" fo:font-size="14pt" style:font-size-asian="14pt" style:font-size-complex="14pt"/>
    </style:style>
    <style:style style:name="T251" style:family="text">
      <style:text-properties officeooo:rsid="0043daf7"/>
    </style:style>
    <style:style style:name="T252" style:family="text">
      <style:text-properties fo:color="#26282f" loext:opacity="100%" style:font-name="Times New Roman" fo:font-size="14pt" style:font-size-asian="14pt" style:font-size-complex="14pt" style:font-weight-complex="bold"/>
    </style:style>
    <style:style style:name="T253" style:family="text">
      <style:text-properties fo:font-size="12pt" style:font-size-asian="12pt" style:font-size-complex="12pt"/>
    </style:style>
    <style:style style:name="T254" style:family="text">
      <style:text-properties fo:font-size="12pt" officeooo:rsid="006549d1" style:font-size-asian="12pt" style:font-size-complex="12pt"/>
    </style:style>
    <style:style style:name="T255" style:family="text">
      <style:text-properties officeooo:rsid="0056792b"/>
    </style:style>
    <style:style style:name="T256" style:family="text">
      <style:text-properties style:text-underline-style="solid" style:text-underline-width="auto" style:text-underline-color="font-color"/>
    </style:style>
    <style:style style:name="T257" style:family="text">
      <style:text-properties style:text-underline-style="solid" style:text-underline-width="auto" style:text-underline-color="font-color" officeooo:rsid="00717365"/>
    </style:style>
    <style:style style:name="T258" style:family="text">
      <style:text-properties style:text-underline-style="solid" style:text-underline-width="auto" style:text-underline-color="font-color" officeooo:rsid="00721bd8"/>
    </style:style>
    <style:style style:name="T259" style:family="text">
      <style:text-properties style:text-underline-style="solid" style:text-underline-width="auto" style:text-underline-color="font-color" officeooo:rsid="00721bd8" style:font-name-asian="NSimSun" style:font-name-complex="Liberation Mono" style:language-complex="ar" style:country-complex="SA"/>
    </style:style>
    <style:style style:name="T260" style:family="text">
      <style:text-properties style:text-underline-style="solid" style:text-underline-width="auto" style:text-underline-color="font-color" officeooo:rsid="00717365" style:font-name-asian="Times New Roman" style:font-name-complex="Times New Roman" style:language-complex="ar" style:country-complex="SA"/>
    </style:style>
    <style:style style:name="T261" style:family="text">
      <style:text-properties officeooo:rsid="0071e265"/>
    </style:style>
    <style:style style:name="T262" style:family="text">
      <style:text-properties officeooo:rsid="006ed725"/>
    </style:style>
    <style:style style:name="T263" style:family="text">
      <style:text-properties fo:font-style="normal" fo:font-weight="normal"/>
    </style:style>
    <style:style style:name="T264" style:family="text">
      <style:text-properties fo:font-style="normal" fo:font-weight="normal" officeooo:rsid="0054c339"/>
    </style:style>
    <style:style style:name="T265" style:family="text">
      <style:text-properties fo:language="ru" fo:country="RU" officeooo:rsid="005383b8"/>
    </style:style>
    <style:style style:name="T266" style:family="text">
      <style:text-properties fo:color="#3272c0" loext:opacity="100%" style:text-line-through-style="none" style:text-line-through-type="none" style:font-name="Times New Roman" style:text-underline-style="none" style:text-blinking="false"/>
    </style:style>
    <style:style style:name="T267" style:family="text">
      <style:text-properties officeooo:rsid="0054c339"/>
    </style:style>
    <style:style style:name="T268" style:family="text">
      <style:text-properties officeooo:rsid="00721bd8"/>
    </style:style>
    <style:style style:name="T269" style:family="text">
      <style:text-properties officeooo:rsid="006ff433"/>
    </style:style>
    <style:style style:name="T270" style:family="text">
      <style:text-properties officeooo:rsid="0064434a"/>
    </style:style>
    <style:style style:name="T271" style:family="text">
      <style:text-properties fo:color="#106bbe" loext:opacity="100%" style:font-name="Times New Roman" fo:font-weight="normal" style:font-weight-asian="normal"/>
    </style:style>
    <style:style style:name="T272" style:family="text">
      <style:text-properties fo:font-size="11pt" style:font-size-asian="11pt" style:font-size-complex="11pt"/>
    </style:style>
    <style:style style:name="T273" style:family="text">
      <style:text-properties fo:font-size="11pt" officeooo:rsid="0064434a" style:font-size-asian="11pt" style:font-size-complex="11pt"/>
    </style:style>
    <style:style style:name="T274" style:family="text">
      <style:text-properties officeooo:rsid="00666e7e"/>
    </style:style>
    <style:style style:name="T275" style:family="text">
      <style:text-properties officeooo:rsid="0062d6b7"/>
    </style:style>
    <style:style style:name="T276" style:family="text">
      <style:text-properties officeooo:rsid="006119be"/>
    </style:style>
    <style:style style:name="T277" style:family="text">
      <style:text-properties officeooo:rsid="00038c3c"/>
    </style:style>
    <style:style style:name="T278" style:family="text">
      <style:text-properties officeooo:rsid="0004ddc3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06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style:style style:name="fr3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26pt solid #000000" style:writing-mode="lr-tb" draw:textarea-vertical-align="top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6cm" fo:text-indent="-0.635cm" fo:margin-left="2.2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95cm" fo:text-indent="-0.635cm" fo:margin-left="2.89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3cm" fo:text-indent="-0.635cm" fo:margin-left="3.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65cm" fo:text-indent="-0.635cm" fo:margin-left="4.16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8cm" fo:text-indent="-0.635cm" fo:margin-left="4.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435cm" fo:text-indent="-0.635cm" fo:margin-left="5.43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7cm" fo:text-indent="-0.635cm" fo:margin-left="6.0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705cm" fo:text-indent="-0.635cm" fo:margin-left="6.70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34cm" fo:text-indent="-0.635cm" fo:margin-left="7.3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975cm" fo:text-indent="-0.635cm" fo:margin-left="7.975cm"/>
        </style:list-level-properties>
      </text:list-level-style-number>
    </text:list-style>
    <style:style style:name="gr1" style:family="graphic">
      <style:graphic-properties draw:stroke="solid" svg:stroke-width="0.026cm" svg:stroke-color="#000000" draw:marker-end="a21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marker-end="a4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marker-end="a13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6cm" svg:stroke-color="#000000" draw:marker-end="a1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6cm" svg:stroke-color="#000000" draw:marker-end="a16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6cm" svg:stroke-color="#000000" draw:marker-end="a18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solid" svg:stroke-width="0.026cm" svg:stroke-color="#000000" draw:marker-end="a7" svg:stroke-opacity="100%" draw:stroke-linejoin="miter" svg:stroke-linecap="square" draw:fill="none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1">ПРОЕКТ ПОСТАНОВЛЕНИЯ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5"/>
      <text:p text:style-name="P44"/>
      <text:p text:style-name="P44"/>
      <text:p text:style-name="P54"/>
      <text:p text:style-name="P60"/>
      <text:p text:style-name="P47"><text:span text:style-name="Основной_20_шрифт_20_абзаца"><text:span text:style-name="T55">Об утверждении административного регламента </text:span></text:span><text:span text:style-name="Основной_20_шрифт_20_абзаца"><text:span text:style-name="T54">администрации муниципального образования Кореновский район по предоставлению <text:s text:c="2"/>муниципальной услуги </text:span></text:span><text:span text:style-name="Основной_20_шрифт_20_абзаца"><text:span text:style-name="T55">«</text:span></text:span><text:span text:style-name="Основной_20_шрифт_20_абзаца"><text:span text:style-name="T54">Принятие на учет</text:span></text:span></text:p>
      <text:p text:style-name="P61">граждан в качестве нуждающихся в жилых помещениях,</text:p>
      <text:p text:style-name="P47"><text:span text:style-name="Основной_20_шрифт_20_абзаца"><text:span text:style-name="T54">предоставляемых по договорам социального найма»</text:span></text:span></text:p>
      <text:p text:style-name="P81"/>
      <text:h text:style-name="P325" text:outline-level="1"><text:span text:style-name="Основной_20_шрифт_20_абзаца"><text:span text:style-name="T57">В соответствии с Федеральным законом от 27 июля 2010 года № 210-ФЗ «Об организации предоставления государственных и муниципальных услуг», в целях повышения качества и доступности оказания муниципальных услуг администрация муниципального образования Кореновский район <text:s text:c="28"/>п о с т а н о в л я е т:</text:span></text:span></text:h>
      <text:list xml:id="list3534906614" text:style-name="L1">
        <text:list-item>
          <text:p text:style-name="P332"><text:span text:style-name="Основной_20_шрифт_20_абзаца"><text:span text:style-name="T78">Утвердить административный регламент администрации муниципального образования Кореновский район по предоставлению муниципальной услуги «Принятие на учет граждан в качестве нуждающихся в жилых помещениях, предоставляемых по договорам социального найма» (прилагается).</text:span></text:span></text:p>
        </text:list-item>
      </text:list>
      <text:list xml:id="list4028279955" text:style-name="L2">
        <text:list-item>
          <text:p text:style-name="P333"><text:span text:style-name="Основной_20_шрифт_20_абзаца"><text:span text:style-name="T159">Управлению службы протокола и информационной политики администрации муниципального образования Кореновский район (Симоненко) опубликовать и разместить настоящее постановление на официальном сайте администрации муниципального образования Кореновский район в информационно-телекоммуникационной сети «Интернет».</text:span></text:span></text:p>
        </text:list-item>
      </text:list>
      <text:p text:style-name="P206"><text:span text:style-name="T203">3</text:span>. Контроль за выполнением настоящего постановления возложить <text:s text:c="17"/>на <text:s/>заместителя <text:s/>главы <text:s/>муниципального <text:s/>образования <text:s/>Кореновский <text:s/>район <text:s text:c="7"/>В.А. Добрывечер.</text:p>
      <text:p text:style-name="P238"><text:span text:style-name="Основной_20_шрифт_20_абзаца"><text:span text:style-name="T161">4</text:span></text:span><text:span text:style-name="Основной_20_шрифт_20_абзаца"><text:span text:style-name="T160">. Постановление вступает в силу после его официального опубликования.</text:span></text:span></text:p>
      <text:p text:style-name="P82"/>
      <text:p text:style-name="P82"/>
      <text:p text:style-name="P62">Глава</text:p>
      <text:p text:style-name="P62">муниципального образования</text:p>
      <text:p text:style-name="P62">Кореновский район <text:s text:c="70"/>С.А. Голобородько</text:p>
      <text:p text:style-name="P62"/>
      <text:p text:style-name="P62"><text:soft-page-break/></text:p>
      <text:p text:style-name="P62"/>
      <text:p text:style-name="P242">УТВЕРЖДЕН</text:p>
      <text:p text:style-name="P242">постановлением администрации</text:p>
      <text:p text:style-name="P242">муниципального образования</text:p>
      <text:p text:style-name="P242">Кореновский района</text:p>
      <text:p text:style-name="P242"><text:s text:c="8"/>от ____________ №_____ <text:s text:c="11"/></text:p>
      <text:p text:style-name="P62"/>
      <text:p text:style-name="P118"><text:span text:style-name="Основной_20_шрифт_20_абзаца"><text:span text:style-name="T46">А</text:span></text:span><text:span text:style-name="Основной_20_шрифт_20_абзаца"><text:span text:style-name="T49">ДМИНИСТРАТИВНЫЙ РЕГЛАМЕНТ</text:span></text:span></text:p>
      <text:p text:style-name="P121"><text:span text:style-name="Основной_20_шрифт_20_абзаца"><text:span text:style-name="T6">предоставления администрацией </text:span></text:span><text:span text:style-name="Основной_20_шрифт_20_абзаца"><text:span text:style-name="T162">муниципального образования Кореновский район </text:span></text:span><text:span text:style-name="Основной_20_шрифт_20_абзаца"><text:span text:style-name="T6">муниципальной услуги</text:span></text:span></text:p>
      <text:p text:style-name="P48"><text:span text:style-name="Основной_20_шрифт_20_абзаца"><text:span text:style-name="T6">«</text:span></text:span><text:span text:style-name="Основной_20_шрифт_20_абзаца"><text:span text:style-name="T58">Принятие на учет граждан в качестве нуждающихся в жилых помещениях, предоставляемых по договорам социального найма</text:span></text:span><text:span text:style-name="Основной_20_шрифт_20_абзаца"><text:span text:style-name="T6">»</text:span></text:span></text:p>
      <text:p text:style-name="P62"/>
      <text:p text:style-name="P209"><text:s/>I. Общие положения</text:p>
      <text:p text:style-name="P128"/>
      <text:p text:style-name="P129"><text:s/>1.1. <text:s/>Предмет регулирования административного регламента</text:p>
      <text:p text:style-name="P132"/>
      <text:p text:style-name="P244"><text:span text:style-name="Основной_20_шрифт_20_абзаца"><text:span text:style-name="T120"><text:s/>Административный регламент предоставления администрацией </text:span></text:span><text:span text:style-name="Основной_20_шрифт_20_абзаца"><text:span text:style-name="T162">муниципального образования Кореновский район</text:span></text:span><text:span text:style-name="Основной_20_шрифт_20_абзаца"><text:span text:style-name="T120"> муниципальной услуги <text:s/>по</text:span></text:span></text:p>
      <text:p text:style-name="P43"><text:span text:style-name="Основной_20_шрифт_20_абзаца"><text:span text:style-name="T6"><text:s/>« П</text:span></text:span><text:span text:style-name="Основной_20_шрифт_20_абзаца"><text:span text:style-name="T167">ринятии на учет граждан в качестве нуждающихся в жилых помещениях, предоставляемых по договорам социального найма»</text:span></text:span><text:span text:style-name="Основной_20_шрифт_20_абзаца"><text:span text:style-name="T120">, </text:span></text:span><text:span text:style-name="Основной_20_шрифт_20_абзаца"><text:span text:style-name="T6">на территории сельских поселений муниципального образования Кореновский <text:s text:c="2"/>район</text:span></text:span><text:span text:style-name="Основной_20_шрифт_20_абзаца"><text:span text:style-name="T63"> (далее соответственно – муниципальная услуга, Регламент) определяет стандарт, сроки и последовательность выполнения административных процедур (действий) по предоставлению администрацией </text:span></text:span><text:span text:style-name="Основной_20_шрифт_20_абзаца"><text:span text:style-name="T162">муниципального образования Кореновский район</text:span></text:span><text:span text:style-name="Основной_20_шрифт_20_абзаца"><text:span text:style-name="T63"> муниципальной услуги</text:span></text:span><text:span text:style-name="Основной_20_шрифт_20_абзаца"><text:span text:style-name="T6"> «П</text:span></text:span><text:span text:style-name="Основной_20_шрифт_20_абзаца"><text:span text:style-name="T167">ринятии на учет граждан в качестве нуждающихся в жилых помещениях, предоставляемых по договорам социального найма»</text:span></text:span></text:p>
      <text:p text:style-name="P63"/>
      <text:p text:style-name="P121"><text:span text:style-name="Основной_20_шрифт_20_абзаца"><text:span text:style-name="T120">1.2. <text:s/></text:span></text:span><text:span text:style-name="Основной_20_шрифт_20_абзаца"><text:span text:style-name="T176">Круг заявителей</text:span></text:span></text:p>
      <text:p text:style-name="P207"/>
      <text:p text:style-name="P293"><text:span text:style-name="Основной_20_шрифт_20_абзаца"><text:span text:style-name="T24">1.2.1. Заявителями на получение муниципальной услуги являются</text:span></text:span><text:span text:style-name="Основной_20_шрифт_20_абзаца"><text:span text:style-name="T115"> <text:s text:c="10"/>граждане Российской Федерации, постоянно проживающие по месту <text:s text:c="14"/>жительства на территории сельских поселений муниципального образования Кореновский район, обращающиеся для п</text:span></text:span><text:span text:style-name="Основной_20_шрифт_20_абзаца"><text:span text:style-name="T169">ринятия их на учет в качестве <text:s text:c="10"/>нуждающихся в жилых помещениях, предоставляемых по договорам <text:s text:c="15"/>социального найма</text:span></text:span><text:span text:style-name="Основной_20_шрифт_20_абзаца"><text:span text:style-name="T115">, </text:span></text:span><text:span text:style-name="Основной_20_шрифт_20_абзаца"><text:span text:style-name="T24">либо их уполномоченные представители, выступающие от их имени, обратившиеся с заявлением о предоставлении муниципальной услуги (далее - Заявители).</text:span></text:span></text:p>
      <text:p text:style-name="P266"/>
      <text:p text:style-name="P266"/>
      <text:p text:style-name="P266"/>
      <text:p text:style-name="P266"/>
      <text:p text:style-name="P119"><text:span text:style-name="Основной_20_шрифт_20_абзаца"><text:span text:style-name="T120">1.3. </text:span></text:span><text:span text:style-name="Основной_20_шрифт_20_абзаца"><text:span text:style-name="T176">Требования к порядку информирования о предоставлении </text:span></text:span><text:soft-page-break/><text:span text:style-name="Основной_20_шрифт_20_абзаца"><text:span text:style-name="T176">муниципальной услуги</text:span></text:span></text:p>
      <text:p text:style-name="P130"/>
      <text:p text:style-name="P105"><text:span text:style-name="Основной_20_шрифт_20_абзаца"><text:span text:style-name="T125">1.3.1. Порядок получения информации Заявителями по вопросам предоставления муниципальной услуги и услуг, которые являются необходимыми и обязательными для предоставления муниципальной услуги, сведений о ходе предоставления указанных услуг, в том числе <text:line-break/></text:span></text:span><text:span text:style-name="Основной_20_шрифт_20_абзаца"><text:span text:style-name="T126">на официальном сайте, </text:span></text:span><text:span text:style-name="Основной_20_шрифт_20_абзаца"><text:span text:style-name="T125">а также в федеральной государственной информационной системе "Единый портал государственных и муниципальных услуг (функций)" (www.gosuslugi.ru) (далее – Единый портал) и на Портале государственных и муниципальных услуг (функций) Краснодарского края (www.pgu.krasnodar.ru) (далее – Региональный портал).</text:span></text:span></text:p>
      <text:p text:style-name="P315"><text:span text:style-name="Основной_20_шрифт_20_абзаца"><text:span text:style-name="T30"><text:s text:c="9"/>1.3.1.1. Информирование о порядке предоставления муниципальной услуги осуществляется администрацией </text:span></text:span><text:span text:style-name="Основной_20_шрифт_20_абзаца"><text:span text:style-name="T170">муниципального образования Кореновский район</text:span></text:span><text:span text:style-name="Основной_20_шрифт_20_абзаца"><text:span text:style-name="T64"> </text:span></text:span><text:span text:style-name="Основной_20_шрифт_20_абзаца"><text:span text:style-name="T30">(далее – Уполномоченный орган):</text:span></text:span></text:p>
      <text:p text:style-name="P94">в устной форме при личном приеме Заявителя;</text:p>
      <text:p text:style-name="P179">с использованием средств телефонной связи;</text:p>
      <text:p text:style-name="P198">путем направления письменного ответа на обращение Заявителя <text:line-break/>по почте <text:span text:style-name="T203">с уведомлением</text:span>;</text:p>
      <text:p text:style-name="P166"><text:span text:style-name="Основной_20_шрифт_20_абзаца"><text:span text:style-name="T70">путем направления ответа в форме электронного документа <text:line-break/>на обращение Заявителя </text:span></text:span><text:span text:style-name="Основной_20_шрифт_20_абзаца"><text:span text:style-name="T6">с использованием <text:s text:c="44"/>информационно-телекоммуникационной сети "Интернет" (далее – Интернет), в том числе с</text:span></text:span><text:span text:style-name="Основной_20_шрифт_20_абзаца"><text:span text:style-name="T70"> официального электронного адреса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70">;</text:span></text:span></text:p>
      <text:p text:style-name="P94">с использованием информационных материалов (брошюр, буклетов, памяток и т.д.);</text:p>
      <text:p text:style-name="P94">на информационных стендах;</text:p>
      <text:p text:style-name="P315"><text:span text:style-name="Основной_20_шрифт_20_абзаца"><text:span text:style-name="T61">путем размещения информации в открытой и доступной форме <text:line-break/>в Интернете на официальном сайте </text:span></text:span><text:span text:style-name="Основной_20_шрифт_20_абзаца"><text:span text:style-name="T62">Уполномоченного органа </text:span></text:span><text:span text:style-name="Основной_20_шрифт_20_абзаца"><text:span text:style-name="T61">(далее – официальный сайт), на Едином портале и Региональном портале.</text:span></text:span></text:p>
      <text:p text:style-name="P179">1.3.1.2. При осуществлении консультирования при личном приеме Заявителя или с использованием средств телефонной связи предоставляется информация по следующим вопросам:</text:p>
      <text:p text:style-name="P91">о входящем номере, под которыми зарегистрировано заявление <text:line-break/>о предоставлении муниципальной услуги;</text:p>
      <text:p text:style-name="P91">о принятии решения по конкретному заявлению о предоставлении <text:s text:c="8"/>муниципальной услуги;</text:p>
      <text:p text:style-name="P179">о перечне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94">об исчерпывающем перечне документов, необходимых для предоставления муниципальной услуги, требованиях к оформлению указанных документов, а также перечне документов, которые Заявитель вправе представить по собственной инициативе;</text:p>
      <text:p text:style-name="P91">о месте размещения на официальном сайте справочной информации <text:line-break/>по предоставлению муниципальной услуги;</text:p>
      <text:p text:style-name="P89"><text:span text:style-name="Основной_20_шрифт_20_абзаца"><text:span text:style-name="T172">по иным вопросам, входящим в компетенцию должностных лиц Уполномоченного органа, не требующим дополнительного изучения.</text:span></text:span></text:p>
      <text:p text:style-name="P155"><text:soft-page-break/><text:span text:style-name="Основной_20_шрифт_20_абзаца"><text:span text:style-name="T166">1.3.2. Порядок, форма</text:span></text:span><text:span text:style-name="Основной_20_шрифт_20_абзаца"><text:span text:style-name="T168">, место размещения</text:span></text:span><text:span text:style-name="Основной_20_шрифт_20_абзаца"><text:span text:style-name="T166"> и </text:span></text:span><text:span text:style-name="Основной_20_шрифт_20_абзаца"><text:span text:style-name="T168">способы получения справочной</text:span></text:span><text:span text:style-name="Основной_20_шрифт_20_абзаца"><text:span text:style-name="T166"> информации, в том числе на стендах в местах предоставления муниципальной услуги и услуг, которые являются необходимыми и обязательными для предоставления муниципальной услуги, </text:span></text:span><text:span text:style-name="Основной_20_шрифт_20_абзаца"><text:span text:style-name="T168">и в многофункциональном центре предоставления государственных и муниципальных услуг </text:span></text:span><text:span text:style-name="Основной_20_шрифт_20_абзаца"><text:span text:style-name="T166">(далее – МФЦ)</text:span></text:span><text:span text:style-name="Основной_20_шрифт_20_абзаца"><text:span text:style-name="T168">.</text:span></text:span></text:p>
      <text:p text:style-name="P166"><text:span text:style-name="Основной_20_шрифт_20_абзаца"><text:span text:style-name="T6">1.3.2.1. На информационных стендах в доступных для ознакомления местах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6">, а также в МФЦ размещается следующая информация:</text:span></text:span></text:p>
      <text:p text:style-name="P179">информация о порядке предоставления муниципальной услуги;</text:p>
      <text:p text:style-name="P179">сроки предоставления муниципальной услуги;</text:p>
      <text:p text:style-name="P94">перечень нормативных правовых актов, в соответствии с которыми предоставляется муниципальная услуга (наименование, номер, дата принятия);</text:p>
      <text:p text:style-name="P94">исчерпывающий перечень документов, необходимых для предоставления муниципальной услуги, требования к оформлению указанных документов, <text:line-break/>а также перечень документов, которые Заявитель вправе представить <text:line-break/>по собственной инициативе;</text:p>
      <text:p text:style-name="P166"><text:span text:style-name="Основной_20_шрифт_20_абзаца"><text:span text:style-name="T6">порядок обжалования действий (бездействия), а также решений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6">, муниципальных служащих, МФЦ, работников МФЦ;</text:span></text:span></text:p>
      <text:p text:style-name="P179">шаблон и образец заполнения заявления для предоставления муниципальной услуги;</text:p>
      <text:p text:style-name="P155"><text:span text:style-name="Основной_20_шрифт_20_абзаца"><text:span text:style-name="T168">иная информация, необходимая для предоставления муниципальной услуги.</text:span></text:span></text:p>
      <text:p text:style-name="P97"><text:span text:style-name="Основной_20_шрифт_20_абзаца"><text:span text:style-name="T173">1.3.3.2. Справочная информация, включая информацию о месте нахождения и графике работы, справочных телефонах, адресе официального сайта и адресе электронной почты, формах обратной связи размещается <text:line-break/>на официальном сайте</text:span></text:span><text:span text:style-name="Основной_20_шрифт_20_абзаца"><text:span text:style-name="T171"> Уполномоченного органа</text:span></text:span><text:span text:style-name="Основной_20_шрифт_20_абзаца"><text:span text:style-name="T173">, на Едином портале <text:line-break/>и Региональном портале.</text:span></text:span></text:p>
      <text:p text:style-name="P95"><text:bookmark-start text:name="sub_130"/></text:p>
      <text:p text:style-name="P121"><text:span text:style-name="Основной_20_шрифт_20_абзаца"><text:span text:style-name="T178">2.</text:span></text:span><text:span text:style-name="Основной_20_шрифт_20_абзаца"><text:span text:style-name="T176"> Стандарт предоставления муниципальной услуги</text:span></text:span></text:p>
      <text:p text:style-name="P129"/>
      <text:p text:style-name="P121"><text:span text:style-name="Основной_20_шрифт_20_абзаца"><text:span text:style-name="T179"><text:s/>2.1. <text:s text:c="2"/>Наименование муниципальной услуги</text:span></text:span></text:p>
      <text:p text:style-name="P179"/>
      <text:p text:style-name="P166"><text:span text:style-name="Основной_20_шрифт_20_абзаца"><text:span text:style-name="T58"><text:s/>2.1.1. </text:span></text:span><text:span text:style-name="Основной_20_шрифт_20_абзаца"><text:span text:style-name="T120">Принятие на учет граждан в качестве нуждающихся в жилых помещениях, предоставляемых по договорам социального найма</text:span></text:span><text:span text:style-name="Основной_20_шрифт_20_абзаца"><text:span text:style-name="T58">.</text:span></text:span></text:p>
      <text:p text:style-name="P256"/>
      <text:p text:style-name="P121"><text:span text:style-name="Основной_20_шрифт_20_абзаца"><text:span text:style-name="T176"><text:s/>2.2.</text:span></text:span><text:span text:style-name="Основной_20_шрифт_20_абзаца"><text:span text:style-name="T120"> </text:span></text:span><text:span text:style-name="Основной_20_шрифт_20_абзаца"><text:span text:style-name="T176">Наименование органа, предоставляющего</text:span></text:span></text:p>
      <text:p text:style-name="P121"><text:span text:style-name="Основной_20_шрифт_20_абзаца"><text:span text:style-name="T176">муниципальную услугу</text:span></text:span></text:p>
      <text:p text:style-name="P246"/>
      <text:p text:style-name="P157"><text:span text:style-name="Основной_20_шрифт_20_абзаца"><text:span text:style-name="T115">2.2.1. Предоставление муниципальной услуги осуществляется администрацией </text:span></text:span><text:span text:style-name="Основной_20_шрифт_20_абзаца"><text:span text:style-name="T162">муниципального образования Кореновский район</text:span></text:span><text:span text:style-name="Основной_20_шрифт_20_абзаца"><text:span text:style-name="T120"> муниципальной услуги </text:span></text:span><text:span text:style-name="Основной_20_шрифт_20_абзаца"><text:span text:style-name="T185">через </text:span></text:span><text:span text:style-name="Internet_20_link"><text:span text:style-name="T187">отдел</text:span></text:span><text:span text:style-name="Основной_20_шрифт_20_абзаца"><text:span text:style-name="T120"> жилищно-коммунального хозяйства, транспорта и связи администрации муниципального образования Кореновский район (далее – отдел уполномоченного органа)</text:span></text:span><text:span text:style-name="Основной_20_шрифт_20_абзаца"><text:span text:style-name="T115">.</text:span></text:span></text:p>
      <text:p text:style-name="P157"><text:span text:style-name="Основной_20_шрифт_20_абзаца"><text:span text:style-name="T115">2.2.2. </text:span></text:span><text:span text:style-name="Основной_20_шрифт_20_абзаца"><text:span text:style-name="T120">В предоставлении муниципальной услуги участвует МФЦ.</text:span></text:span></text:p>
      <text:p text:style-name="P214"><text:soft-page-break/><text:span text:style-name="Основной_20_шрифт_20_абзаца"><text:span text:style-name="T125">2.2.3. </text:span></text:span><text:span text:style-name="Основной_20_шрифт_20_абзаца"><text:span text:style-name="T114">При предоставлении муниципальной услуги </text:span></text:span><text:span text:style-name="Основной_20_шрифт_20_абзаца"><text:span text:style-name="T186">Управление уполномоченного органа </text:span></text:span><text:span text:style-name="Основной_20_шрифт_20_абзаца"><text:span text:style-name="T114">осуществляет взаимодействие с:</text:span></text:span></text:p>
      <text:p text:style-name="P219">- Кореновский филиал ФГБУ «ФКП Росреестра» по Краснодарскому краю;</text:p>
      <text:p text:style-name="P219">- Управлением Федеральной службы государственной регистрации, кадастра и картографии по Краснодарскому краю;</text:p>
      <text:p text:style-name="P214"><text:span text:style-name="Основной_20_шрифт_20_абзаца"><text:span text:style-name="T30">- </text:span></text:span><text:span text:style-name="Основной_20_шрифт_20_абзаца"><text:span text:style-name="T127">организацией, осуществляющей государственный технический учёт и техническую инвентаризацию объектов недвижимости;</text:span></text:span></text:p>
      <text:p text:style-name="P214"><text:span text:style-name="Основной_20_шрифт_20_абзаца"><text:span text:style-name="T127">- </text:span></text:span><text:span text:style-name="Основной_20_шрифт_20_абзаца"><text:span text:style-name="T128">Отдел МВД России по Кореновскому району;</text:span></text:span></text:p>
      <text:p text:style-name="P168"><text:span text:style-name="Основной_20_шрифт_20_абзаца"><text:span text:style-name="T120">2.2.4. </text:span></text:span><text:span text:style-name="Основной_20_шрифт_20_абзаца"><text:span text:style-name="T115">Уполномоченному органу </text:span></text:span><text:span text:style-name="Основной_20_шрифт_20_абзаца"><text:span text:style-name="T120">запрещается требовать от Заявителя осуществления действий, в том числе согласований, необходимых для получения муниципальной услуги и связанных с обращением в иные государственные органы, органы местного самоуправления, организации, за исключением получения услуг и получения документов и информации, предоставляемых в результате предоставления таких услуг, включенных в перечень, утвержденный Решением </text:span></text:span><text:span text:style-name="Font_20_Style36"><text:span text:style-name="T188">Совета муниципального образования Кореновский район от 28 марта 2018 года №364 «Об утверждении Перечня услуг, которые являются необходимыми и обязательными для предоставления администрацией муниципального образования Кореновский район муниципальных услуг, предоставляемых организациями, участвующими в предоставлении муниципальных услуг, и Порядка определения размера платы за их оказание» ( в редакции от 31.07.2019 № 570).</text:span></text:span></text:p>
      <text:p text:style-name="P186"/>
      <text:p text:style-name="P118"><text:span text:style-name="Основной_20_шрифт_20_абзаца"><text:span text:style-name="T176">2.3. </text:span></text:span><text:span text:style-name="Основной_20_шрифт_20_абзаца"><text:span text:style-name="T45">Описание результата предоставления</text:span></text:span></text:p>
      <text:p text:style-name="P98"><text:span text:style-name="Основной_20_шрифт_20_абзаца"><text:span text:style-name="T47">муниципальной услуги</text:span></text:span></text:p>
      <text:p text:style-name="P179"/>
      <text:p text:style-name="P135">2.3.1. Результатом предоставления муниципальной услуги являются:</text:p>
      <text:p text:style-name="P158"><text:span text:style-name="Основной_20_шрифт_20_абзаца"><text:span text:style-name="T115">- постановление администрации муниципального образования <text:s text:c="25"/>Кореновский район о принятии на учет граждан в качестве нуждающихся в <text:s text:c="3"/>жилых помещениях (далее <text:s/>- постановление о принятии);</text:span></text:span><text:bookmark-start text:name="sub_137"/></text:p>
      <text:p text:style-name="P265"><text:span text:style-name="Основной_20_шрифт_20_абзаца"><text:span text:style-name="T125">-</text:span></text:span><text:bookmark-end text:name="sub_137"/><text:span text:style-name="Основной_20_шрифт_20_абзаца"><text:span text:style-name="T125"> постановление</text:span></text:span><text:span text:style-name="Основной_20_шрифт_20_абзаца"><text:span text:style-name="T114"> администрации муниципального образования Кореновский район об отказе в принятии на учет граждан в качестве нуждающихся в жилых помещениях (далее - <text:s/>постановление об отказе)</text:span></text:span></text:p>
      <text:p text:style-name="P166"><text:span text:style-name="Основной_20_шрифт_20_абзаца"><text:span text:style-name="T6">2.3.2. Результат предоставления муниципальной услуги <text:line-break/>по экстерриториальному принципу в виде электронных документов и (или) электронных образов документов заверяется уполномоченными должностными лицами </text:span></text:span><text:span text:style-name="Основной_20_шрифт_20_абзаца"><text:span text:style-name="T71">Уполномоченного органа.</text:span></text:span></text:p>
      <text:p text:style-name="P166"><text:span text:style-name="Основной_20_шрифт_20_абзаца"><text:span text:style-name="T6">Для получения результата предоставления муниципальной услуги <text:line-break/>по экстерриториальному принципу на бумажном носителе Заявитель имеет право обратиться непосредственно в </text:span></text:span><text:span text:style-name="Основной_20_шрифт_20_абзаца"><text:span text:style-name="T71">Уполномоченный орган</text:span></text:span><text:span text:style-name="Основной_20_шрифт_20_абзаца"><text:span text:style-name="T6">.</text:span></text:span></text:p>
      <text:p text:style-name="P195">В качестве результата предоставления муниципальной услуги заявитель по его выбору вправе получить:</text:p>
      <text:p text:style-name="P157"><text:span text:style-name="Основной_20_шрифт_20_абзаца"><text:span text:style-name="T24">1) постановление о признании</text:span></text:span><text:span text:style-name="Основной_20_шрифт_20_абзаца"><text:span text:style-name="T115"> или </text:span></text:span><text:span text:style-name="Основной_20_шрифт_20_абзаца"><text:span text:style-name="T169">постановление об отказе</text:span></text:span><text:span text:style-name="Основной_20_шрифт_20_абзаца"><text:span text:style-name="T115"> </text:span></text:span><text:span text:style-name="Основной_20_шрифт_20_абзаца"><text:span text:style-name="T24">в форме <text:s text:c="2"/>электронного документа, подписанное</text:span></text:span><text:span text:style-name="Основной_20_шрифт_20_абзаца"><text:span text:style-name="T71"> должностным лицом Уполномоченного </text:span></text:span><text:soft-page-break/><text:span text:style-name="Основной_20_шрифт_20_абзаца"><text:span text:style-name="T71">органа,</text:span></text:span><text:span text:style-name="Основной_20_шрифт_20_абзаца"><text:span text:style-name="T24"> с использованием электронной подписи;</text:span></text:span></text:p>
      <text:p text:style-name="P157"><text:span text:style-name="Основной_20_шрифт_20_абзаца"><text:span text:style-name="T24">2) постановление о признании</text:span></text:span><text:span text:style-name="Основной_20_шрифт_20_абзаца"><text:span text:style-name="T115"> или </text:span></text:span><text:span text:style-name="Основной_20_шрифт_20_абзаца"><text:span text:style-name="T169">постановление об отказе</text:span></text:span><text:span text:style-name="Основной_20_шрифт_20_абзаца"><text:span text:style-name="T24"> на бумажном носителе, подтверждающее содержание электронного документа, <text:s text:c="12"/>направленного Уполномоченным органом в МФЦ;</text:span></text:span></text:p>
      <text:p text:style-name="P156"><text:span text:style-name="Основной_20_шрифт_20_абзаца"><text:span text:style-name="T115">3) постановление о признании или </text:span></text:span><text:span text:style-name="Основной_20_шрифт_20_абзаца"><text:span text:style-name="T169">постановление об отказе</text:span></text:span><text:span text:style-name="Основной_20_шрифт_20_абзаца"><text:span text:style-name="T115"> </text:span></text:span><text:span text:style-name="Основной_20_шрифт_20_абзаца"><text:span text:style-name="T120">на бумажном носителе.</text:span></text:span></text:p>
      <text:p text:style-name="P170"/>
      <text:p text:style-name="P129">2.4 Срок предоставления муниципальной услуги, в том числе с учетом необходимости обращения в организации, участвующие в предоставлении муниципальной услуги, срок приостановления предоставления муниципальной услуги в случае, если возможность приостановления предусмотрена законодательством Российской Федерации, срок выдачи (направления) документов, являющихся результатом предоставления муниципальной услуги</text:p>
      <text:p text:style-name="P129"/>
      <text:p text:style-name="P166"><text:span text:style-name="Основной_20_шрифт_20_абзаца"><text:span text:style-name="T115">2.4.1. Срок предоставления муниципальной услуги составляет </text:span></text:span><text:span text:style-name="Основной_20_шрифт_20_абзаца"><text:span text:style-name="T132">42</text:span></text:span><text:span text:style-name="Основной_20_шрифт_20_абзаца"><text:span text:style-name="T115"> </text:span></text:span><text:span text:style-name="Основной_20_шрифт_20_абзаца"><text:span text:style-name="T133">календарных</text:span></text:span><text:span text:style-name="Основной_20_шрифт_20_абзаца"><text:span text:style-name="T115"> дн</text:span></text:span><text:span text:style-name="Основной_20_шрифт_20_абзаца"><text:span text:style-name="T132">я</text:span></text:span><text:span text:style-name="Основной_20_шрифт_20_абзаца"><text:span text:style-name="T115"> со дня регистрации заявления.</text:span></text:span></text:p>
      <text:p text:style-name="P166"><text:span text:style-name="Основной_20_шрифт_20_абзаца"><text:span text:style-name="T120">2.4.2. <text:s/></text:span></text:span><text:span text:style-name="Основной_20_шрифт_20_абзаца"><text:span text:style-name="T137">Срок приостановления предоставления муниципальной услуги составляет </text:span></text:span><text:span text:style-name="Основной_20_шрифт_20_абзаца"><text:span text:style-name="T139">30</text:span></text:span><text:span text:style-name="Основной_20_шрифт_20_абзаца"><text:span text:style-name="T137"> рабочих дней </text:span></text:span><text:span text:style-name="Основной_20_шрифт_20_абзаца"><text:span text:style-name="T140">со дня получения заявителем </text:span></text:span><text:span text:style-name="Основной_20_шрифт_20_абзаца"><text:span text:style-name="T137">уведомлени</text:span></text:span><text:span text:style-name="Основной_20_шрифт_20_абзаца"><text:span text:style-name="T140">я</text:span></text:span><text:span text:style-name="Основной_20_шрифт_20_абзаца"><text:span text:style-name="T137"> о необходимости в течение </text:span></text:span><text:span text:style-name="Основной_20_шрифт_20_абзаца"><text:span text:style-name="T139">30</text:span></text:span><text:span text:style-name="Основной_20_шрифт_20_абзаца"><text:span text:style-name="T137"> рабочих дней со дня его получения представить указанные в нем недостающие документы </text:span></text:span><text:span text:style-name="Основной_20_шрифт_20_абзаца"><text:span text:style-name="T140">либо</text:span></text:span><text:span text:style-name="Основной_20_шрифт_20_абзаца"><text:span text:style-name="T137"> со дня получения гражданином такого уведомления до получения указанных документов, либо до представления гражданином письменного заявления об отказе от представления недостающих докуме</text:span></text:span><text:span text:style-name="Основной_20_шрифт_20_абзаца"><text:span text:style-name="T120">нтов.</text:span></text:span></text:p>
      <text:p text:style-name="P166"><text:span text:style-name="Основной_20_шрифт_20_абзаца"><text:span text:style-name="T120">В случае, если в течение установленного в настоящей части срока гражданин не представил документы, указанные в уведомлении, </text:span></text:span><text:span text:style-name="Основной_20_шрифт_20_абзаца"><text:span text:style-name="T121">отдел <text:s/>Уполномоченного органа</text:span></text:span><text:span text:style-name="Основной_20_шрифт_20_абзаца"><text:span text:style-name="T120"> принимает решение по заявлению гражданина о принятии на учет на основании имеющихся документов (их копий или содержащихся в них сведений), представленных гражданином и (или) полученных в порядке межведомственного взаимодействия, не позднее чем через </text:span></text:span><text:span text:style-name="Основной_20_шрифт_20_абзаца"><text:span text:style-name="T121">1</text:span></text:span><text:span text:style-name="Основной_20_шрифт_20_абзаца"><text:span text:style-name="T139">5</text:span></text:span><text:span text:style-name="Основной_20_шрифт_20_абзаца"><text:span text:style-name="T120"> рабочих дней со дня истечения указанного в уведомлении срока. В случае поступления заявления гражданина об отказе от представления документов, указанных в уведомлении, орган местного самоуправления принимает решение по заявлению гражданина о принятии на учет на основании имеющихся документов (их копий или содержащихся в них сведений), представленных гражданином и полученных в порядке межведомственного взаимодействия, не позднее чем через пятнадцать рабочих дней со дня поступления заявления гражданина об отказе от представления документов.</text:span></text:span></text:p>
      <text:p text:style-name="P96"><text:span text:style-name="T2">2.4.3. Срок выдачи (направления) документов, являющихся результатом предоставления муниципальной услуги, сост</text:span><text:span text:style-name="T4">авляет</text:span><text:span text:style-name="T218"> </text:span><text:span text:style-name="T219">1</text:span><text:span text:style-name="T218"> рабочи</text:span><text:span text:style-name="T219">й</text:span><text:span text:style-name="T218"> д</text:span><text:span text:style-name="T219">ень</text:span><text:span text:style-name="T4">.</text:span></text:p>
      <text:p text:style-name="P94"/>
      <text:p text:style-name="P94"/>
      <text:p text:style-name="P94"/>
      <text:p text:style-name="P94"/>
      <text:p text:style-name="P129">2.5. Нормативные правовые акты,</text:p>
      <text:p text:style-name="P171"><text:soft-page-break/><text:span text:style-name="Основной_20_шрифт_20_абзаца"><text:span text:style-name="T180">регулирующие предоставление муниципальной услуги</text:span></text:span></text:p>
      <text:p text:style-name="P188"/>
      <text:p text:style-name="P140">Перечень нормативных правовых актов, регулирующих предоставление муниципальной услуги размещен:</text:p>
      <text:p text:style-name="P173">- на официальном сайте <text:s/>http: //www.korenovsk.ru;</text:p>
      <text:h text:style-name="P327" text:outline-level="2"><text:span text:style-name="Основной_20_шрифт_20_абзаца"><text:span text:style-name="T229">- в 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229">http://ar.gov.ru/ru</text:span></text:span></text:a><text:span text:style-name="Основной_20_шрифт_20_абзаца"><text:span text:style-name="T229">;</text:span></text:span></text:h>
      <text:p text:style-name="P166"><text:span text:style-name="Основной_20_шрифт_20_абзаца"><text:span text:style-name="T230">- на Едином портале <text:s/></text:span></text:span><text:a xlink:type="simple" xlink:href="http://www.gosuslugi.ru/" office:target-frame-name="_top" xlink:show="replace" text:style-name="Internet_20_link" text:visited-style-name="Visited_20_Internet_20_Link"><text:span text:style-name="Internet_20_link"><text:span text:style-name="T230">http://www.gosuslugi.ru</text:span></text:span></text:a><text:span text:style-name="Основной_20_шрифт_20_абзаца"><text:span text:style-name="T230">;</text:span></text:span></text:p>
      <text:p text:style-name="P172"><text:span text:style-name="Основной_20_шрифт_20_абзаца"><text:span text:style-name="T231">- </text:span></text:span><text:span text:style-name="Основной_20_шрифт_20_абзаца"><text:span text:style-name="T232">на Региональном портале </text:span></text:span><text:a xlink:type="simple" xlink:href="http://pgu.krasnodar.ru/" office:target-frame-name="_top" xlink:show="replace" text:style-name="Internet_20_link" text:visited-style-name="Visited_20_Internet_20_Link"><text:span text:style-name="Internet_20_link"><text:span text:style-name="T56">http://pgu.krasnodar.ru</text:span></text:span></text:a><text:span text:style-name="Основной_20_шрифт_20_абзаца"><text:span text:style-name="T232">.</text:span></text:span></text:p>
      <text:p text:style-name="P143"/>
      <text:p text:style-name="P121"><text:span text:style-name="Основной_20_шрифт_20_абзаца"><text:span text:style-name="T183">2.6.</text:span></text:span><text:span text:style-name="Основной_20_шрифт_20_абзаца"><text:span text:style-name="T189"> </text:span></text:span><text:span text:style-name="Основной_20_шрифт_20_абзаца"><text:span text:style-name="T51">Исчерпывающий перечень документов, необходимых <text:line-break/>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, способы их получения заявителем, в том числе в электронной форме, порядок их представления</text:span></text:span><text:span text:style-name="Основной_20_шрифт_20_абзаца"><text:span text:style-name="T189"> <text:s text:c="3"/></text:span></text:span></text:p>
      <text:p text:style-name="P252"/>
      <text:p text:style-name="P166"><text:span text:style-name="Основной_20_шрифт_20_абзаца"><text:span text:style-name="T120">2.6.1. </text:span></text:span><text:span text:style-name="Основной_20_шрифт_20_абзаца"><text:span text:style-name="T166">Для получения муниципальной услуги заявитель представляет следующие документы:</text:span></text:span></text:p>
      <text:p text:style-name="P166"><text:span text:style-name="Цветовое_20_выделение_20_для_20_Текст"><text:span text:style-name="T6">1) </text:span></text:span><text:span text:style-name="Основной_20_шрифт_20_абзаца"><text:span text:style-name="T58">письменное заявление о <text:s/>принятие на учет граждан в качестве нуждающихся в жилых помещениях, предоставляемых по договорам социального найма <text:s/>(по форме </text:span></text:span><text:span text:style-name="Основной_20_шрифт_20_абзаца"><text:span text:style-name="T120">рекомендуемой</text:span></text:span><text:span text:style-name="Основной_20_шрифт_20_абзаца"><text:span text:style-name="T166"> </text:span></text:span><text:span text:style-name="Основной_20_шрифт_20_абзаца"><text:span text:style-name="T58">согласно приложению № 1 к Регламенту, </text:span></text:span><text:span text:style-name="Основной_20_шрифт_20_абзаца"><text:span text:style-name="T6">образец заполнения заявления представлен в приложении № 2 к Регламенту</text:span></text:span><text:span text:style-name="Основной_20_шрифт_20_абзаца"><text:span text:style-name="T58">);</text:span></text:span></text:p>
      <text:p text:style-name="P257"><text:span text:style-name="Цветовое_20_выделение_20_для_20_Текст"><text:span text:style-name="T6">2) документ, удостоверяющий личность </text:span></text:span><text:span text:style-name="Цветовое_20_выделение_20_для_20_Текст"><text:span text:style-name="T37">заявителя (заявителей)</text:span></text:span><text:span text:style-name="Цветовое_20_выделение_20_для_20_Текст"><text:span text:style-name="T6"> (все страницы);</text:span></text:span></text:p>
      <text:p text:style-name="P257"><text:span text:style-name="Цветовое_20_выделение_20_для_20_Текст"><text:span text:style-name="T7">3</text:span></text:span><text:span text:style-name="Цветовое_20_выделение_20_для_20_Текст"><text:span text:style-name="T8">) копия страхового свидетельства государственного пенсионного страхован</text:span></text:span><text:span text:style-name="Цветовое_20_выделение_20_для_20_Текст"><text:span text:style-name="T122">ия заявителя и копии страховых свидетельств государственного пенсионного с</text:span></text:span><text:span text:style-name="Цветовое_20_выделение_20_для_20_Текст"><text:span text:style-name="T141">трахования всех членов его семьи, указанных в заявлении о принятии на учет, а также </text:span></text:span><text:bookmark text:name="p_46"/><text:span text:style-name="Цветовое_20_выделение_20_для_20_Текст"><text:span text:style-name="T208">граждан, проживающих в данном(ых) жилом(ых) помещении(ях) индивидуального жилищного фонда по договору безвозмездного пользования</text:span></text:span><text:bookmark text:name="p_47"/><text:span text:style-name="Цветовое_20_выделение_20_для_20_Текст"><text:span text:style-name="T208"> и граждан, которые приобрели (построили) жилые помещения с использованием бюджетных средств, полученных ими в установленном порядке от органа государственной власти или органа местного самоуправления, но с регистрационного учета по прежнему месту жительства в данном жилом помещении не сняты, либо копии документов, подтверждающих регистрацию указанных граждан в системе индивидуального (персонифицированного) учета;</text:span></text:span></text:p>
      <text:p text:style-name="P239"><text:span text:style-name="Цветовое_20_выделение_20_для_20_Текст"><text:span text:style-name="T38">4</text:span></text:span><text:span text:style-name="Цветовое_20_выделение_20_для_20_Текст"><text:span text:style-name="T39">) свидетельства о государственной реги</text:span></text:span><text:span text:style-name="Цветовое_20_выделение_20_для_20_Текст"><text:span text:style-name="T6">страции актов гражданского состояния:</text:span></text:span></text:p>
      <text:p text:style-name="P257"><text:span text:style-name="Цветовое_20_выделение_20_для_20_Текст"><text:span text:style-name="T6">а</text:span></text:span><text:span text:style-name="Цветовое_20_выделение_20_для_20_Текст"><text:span text:style-name="T120">) свидетельства о рождении заявителя и копии свидетельств о рождении всех членов его семьи независимо от возраста, </text:span></text:span><text:span text:style-name="Цветовое_20_выделение_20_для_20_Текст"><text:span text:style-name="T141">а также </text:span></text:span><text:bookmark text:name="p_461"/><text:span text:style-name="Цветовое_20_выделение_20_для_20_Текст"><text:span text:style-name="T208">граждан, проживающих в данном(ых) жилом(ых) помещении(ях) индивидуального жилищного фонда по договору безвозмездного пользования</text:span></text:span><text:bookmark text:name="p_471"/><text:span text:style-name="Цветовое_20_выделение_20_для_20_Текст"><text:span text:style-name="T208"> и граждан, которые приобрели (построили) жилые помещения с использованием бюджетных средств, полученных ими в установленном порядке от органа государственной власти </text:span></text:span><text:soft-page-break/><text:span text:style-name="Цветовое_20_выделение_20_для_20_Текст"><text:span text:style-name="T208">или органа местного самоуправления, но с регистрационного учета по прежнему месту жительства в данном жилом помещении не сняты, либо копии документов, подтверждающих регистрацию указанных граждан в системе индивидуального (персонифицированного) учета, не достигших возраста 14 лет; </text:span></text:span></text:p>
      <text:p text:style-name="P257"><text:span text:style-name="Цветовое_20_выделение_20_для_20_Текст"><text:span text:style-name="T120">б) </text:span></text:span><text:span text:style-name="Цветовое_20_выделение_20_для_20_Текст"><text:span text:style-name="T208">свидетельства о заключении (расторжении) брака заявителя и копии свидетельств о заключении (расторжении) брака всех членов его семьи, указанных в заявлении о принятии на учет (в случае заключения (расторжения) брака)</text:span></text:span><text:span text:style-name="Цветовое_20_выделение_20_для_20_Текст"><text:span text:style-name="T120">;</text:span></text:span></text:p>
      <text:p text:style-name="P257"><text:span text:style-name="Цветовое_20_выделение_20_для_20_Текст"><text:span text:style-name="T123">в)</text:span></text:span><text:span text:style-name="Цветовое_20_выделение_20_для_20_Текст"><text:span text:style-name="T208"> </text:span></text:span><text:span text:style-name="Цветовое_20_выделение_20_для_20_Текст"><text:span text:style-name="T213">свидетельства о перемене имени в отношении заявителя и копии свидетельств о перемене имени в отношении всех членов его семьи, указанных в заявлении о принятии на учет (в случае, если в заявлении содержится соответствующая информация);</text:span></text:span></text:p>
      <text:p text:style-name="P257"><text:span text:style-name="Цветовое_20_выделение_20_для_20_Текст"><text:span text:style-name="T214">г) <text:s/>свидетельства об усыновлении (в случае, если в заявлении содержится соответствующая информация);</text:span></text:span></text:p>
      <text:p text:style-name="P257"><text:span text:style-name="Цветовое_20_выделение_20_для_20_Текст"><text:span text:style-name="T6">д) свидетельство об установлении отцовства;</text:span></text:span></text:p>
      <text:p text:style-name="P257"><text:span text:style-name="Цветовое_20_выделение_20_для_20_Текст"><text:span text:style-name="T209">е</text:span></text:span><text:span text:style-name="Цветовое_20_выделение_20_для_20_Текст"><text:span text:style-name="T210">) свидетельства о смерти (в случае, если в заявлении содержится соответствующая информация);</text:span></text:span></text:p>
      <text:p text:style-name="P257"><text:span text:style-name="Цветовое_20_выделение_20_для_20_Текст"><text:span text:style-name="T209">ж</text:span></text:span><text:span text:style-name="Цветовое_20_выделение_20_для_20_Текст"><text:span text:style-name="T211">) документов, выданных компетентными органами иностранного государства в удостоверение актов гражданского состояния, совершенных вне пределов территории Российской Федерации, легализованных в соответствии с </text:span></text:span><text:span text:style-name="Цветовое_20_выделение_20_для_20_Текст"><text:span text:style-name="T217">Федеральным законом </text:span></text:span><text:span text:style-name="Цветовое_20_выделение_20_для_20_Текст"><text:span text:style-name="T211">от 15 ноября 1997 года № 143-ФЗ "Об актах гражданского состояния", а также копию их нотариально удостоверенного перевода на русский язык (в том числе свидетельства о рождении, свидетельства о регистрации брака (о расторжении брака), свидетельства о перемене имени (в случае изменения фамилии, имени, отчества заявителя и (или) членов его семьи, указанных в заявлении о принятии на учет) (в случае, если в заявлении содержится соответствующая информация); </text:span></text:span></text:p>
      <text:p text:style-name="P257"><text:span text:style-name="Цветовое_20_выделение_20_для_20_Текст"><text:span text:style-name="T205">5</text:span></text:span><text:span text:style-name="Цветовое_20_выделение_20_для_20_Текст"><text:span text:style-name="T204">) всту</text:span></text:span><text:span text:style-name="Цветовое_20_выделение_20_для_20_Текст"><text:span text:style-name="T6">пившее в силу решение суда об определении состава семьи (копия, заверенная печатью суда);</text:span></text:span></text:p>
      <text:p text:style-name="P257"><text:span text:style-name="Цветовое_20_выделение_20_для_20_Текст"><text:span text:style-name="T7">6</text:span></text:span><text:span text:style-name="Цветовое_20_выделение_20_для_20_Текст"><text:span text:style-name="T9">) декларация об отсутствии в течение последних пяти лет, предшествующих подаче заявления о принятии на учет, жилого(ых) помещения(ий) и (или) земельного(ых) участка(ов), выделенного(ых) для строительства жилого(ых) дома(ов), на праве собственности или на основе иного права, подлежащего государственной регистрации (далее - декларация об отсутствии имущества), подписанная заявителем и всеми дееспособными членами его семьи. </text:span></text:span><text:span text:style-name="Основной_20_шрифт_20_абзаца"><text:span text:style-name="T59">(по форме сог</text:span></text:span><text:span text:style-name="Основной_20_шрифт_20_абзаца"><text:span text:style-name="T79">ласно приложению № 3 к Регламенту</text:span></text:span><text:span text:style-name="Основной_20_шрифт_20_абзаца"><text:span text:style-name="T80">)</text:span></text:span></text:p>
      <text:p text:style-name="P257"><text:span text:style-name="Цветовое_20_выделение_20_для_20_Текст"><text:span text:style-name="T7">7</text:span></text:span><text:span text:style-name="Цветовое_20_выделение_20_для_20_Текст"><text:span text:style-name="T9">) <text:s/>декларация о наличии в течение последних пяти лет, предшествующих подаче заявления о принятии на учет, жилого(ых) помещения(ий) и (или) земельного(ых) участка(ов), выделенного(ых) для строительства жилого(ых) дома(ов), на праве собственности или на основе иного права, подлежащего государственной регистрации, и о сделках с данным имуществом в течение указанного срока (далее - декларация о наличии имущества), подписанная заявителем и всеми дееспособными членами его семьи, при наличии такого </text:span></text:span><text:span text:style-name="Цветовое_20_выделение_20_для_20_Текст"><text:span text:style-name="T79">имущества. <text:s/></text:span></text:span><text:span text:style-name="Основной_20_шрифт_20_абзаца"><text:span text:style-name="T79">(по форме согласно приложению № 4 к Регламенту</text:span></text:span><text:span text:style-name="Основной_20_шрифт_20_абзаца"><text:span text:style-name="T80">)</text:span></text:span><text:span text:style-name="Цветовое_20_выделение_20_для_20_Текст"><text:span text:style-name="T79">;</text:span></text:span></text:p>
      <text:p text:style-name="P257"><text:soft-page-break/><text:span text:style-name="Цветовое_20_выделение_20_для_20_Текст"><text:span text:style-name="T7">8</text:span></text:span><text:span text:style-name="Цветовое_20_выделение_20_для_20_Текст"><text:span text:style-name="T9">) декларация о регистрации по месту жительства заявителя, членов его семьи, указанных в заявлении о принятии на учет, </text:span></text:span><text:span text:style-name="Цветовое_20_выделение_20_для_20_Текст"><text:span text:style-name="T141">а также </text:span></text:span><text:bookmark text:name="p_462"/><text:span text:style-name="Цветовое_20_выделение_20_для_20_Текст"><text:span text:style-name="T208">граждан, проживающих в данном(ых) жилом(ых) помещении(ях) индивидуального жилищного фонда по договору безвозмездного пользования</text:span></text:span><text:bookmark text:name="p_472"/><text:span text:style-name="Цветовое_20_выделение_20_для_20_Текст"><text:span text:style-name="T208"> и граждан, которые приобрели (построили) жилые помещения с использованием бюджетных средств, полученных ими в установленном порядке от органа государственной власти или органа местного самоуправления, но с регистрационного учета по прежнему месту жительства в данном жилом помещении не сняты, либо копии документов, подтверждающих регистрацию указанных граждан в системе индивидуального (персонифицированного) учета, </text:span></text:span><text:span text:style-name="Цветовое_20_выделение_20_для_20_Текст"><text:span text:style-name="T9">подписанная указанными гражданами. <text:s/></text:span></text:span><text:span text:style-name="Основной_20_шрифт_20_абзаца"><text:span text:style-name="T59">(по форме соглас</text:span></text:span><text:span text:style-name="Основной_20_шрифт_20_абзаца"><text:span text:style-name="T79">но приложению № 5 к Регламенту</text:span></text:span><text:span text:style-name="Основной_20_шрифт_20_абзаца"><text:span text:style-name="T80">)</text:span></text:span><text:span text:style-name="Цветовое_20_выделение_20_для_20_Текст"><text:span text:style-name="T79">;</text:span></text:span></text:p>
      <text:p text:style-name="P257"><text:span text:style-name="Цветовое_20_выделение_20_для_20_Текст"><text:span text:style-name="T7">9</text:span></text:span><text:span text:style-name="Цветовое_20_выделение_20_для_20_Текст"><text:span text:style-name="T6">) документы, на основании которых гражданин и члены его семьи, указанные в заявлении о принятии на учет (состоящие на учете), занимают жилое(ые) помещение(ия):</text:span></text:span></text:p>
      <text:p text:style-name="P257"><text:span text:style-name="Цветовое_20_выделение_20_для_20_Текст"><text:span text:style-name="T6">договор социального найма жилого помещения; договор найма специализированного жилого помещения;</text:span></text:span></text:p>
      <text:p text:style-name="P257"><text:span text:style-name="Цветовое_20_выделение_20_для_20_Текст"><text:span text:style-name="T6">договор найма жилого помещения жилищного фонда коммерческого использования;</text:span></text:span></text:p>
      <text:p text:style-name="P257"><text:span text:style-name="Цветовое_20_выделение_20_для_20_Текст"><text:span text:style-name="T6">договор поднайма жилого помещения жилищного фонда социального использования;</text:span></text:span></text:p>
      <text:p text:style-name="P257"><text:span text:style-name="Цветовое_20_выделение_20_для_20_Текст"><text:span text:style-name="T6">договор безвозмездного пользования жилым помещением индивидуального жилищного фонда;</text:span></text:span></text:p>
      <text:p text:style-name="P257"><text:span text:style-name="Цветовое_20_выделение_20_для_20_Текст"><text:span text:style-name="T7">10</text:span></text:span><text:span text:style-name="Цветовое_20_выделение_20_для_20_Текст"><text:span text:style-name="T10">) <text:s/>копия справки жилищного, жилищно-строительного или иного специализированного потребительского кооператива о членстве в указанном кооперативе (в случае, если в заявлении содержится соответствующая информация);</text:span></text:span></text:p>
      <text:p text:style-name="P257"><text:span text:style-name="Цветовое_20_выделение_20_для_20_Текст"><text:span text:style-name="T10">1</text:span></text:span><text:span text:style-name="Цветовое_20_выделение_20_для_20_Текст"><text:span text:style-name="T7">1</text:span></text:span><text:span text:style-name="Цветовое_20_выделение_20_для_20_Текст"><text:span text:style-name="T6">) в случае наличия у заявителя и (или) членов его семьи, указанных в заявлении о принятии на учет части жилого дома, принадлежащего двум и более собственникам, имеющей самостоятельный выход на земельный участок и являющейся не выделенной в натуре долей в праве общей долевой собственности на жилое помещение, представляются(ется) заверенная в установленном законодательством Российской Федерации порядке копия вступившего в силу решения суда об определении порядка, пользования жилым помещением и (или) копия соглашения об определении порядка пользования жилым помещением;</text:span></text:span></text:p>
      <text:p text:style-name="P257"><text:span text:style-name="Цветовое_20_выделение_20_для_20_Текст"><text:span text:style-name="T7">1</text:span></text:span><text:span text:style-name="Цветовое_20_выделение_20_для_20_Текст"><text:span text:style-name="T11">2</text:span></text:span><text:span text:style-name="Цветовое_20_выделение_20_для_20_Текст"><text:span text:style-name="T7">) документ, подтверждающий право заявителя и (или) членов его семьи на дополнительную площадь жилого помещения, датированный текущим годом (в случае, когда такое право предоставлено законодательством Российской Федерации)(копии и подлинники для сверки или заверенные в нотариальном порядке копии);</text:span></text:span></text:p>
      <text:p text:style-name="P257"><text:span text:style-name="Цветовое_20_выделение_20_для_20_Текст"><text:span text:style-name="T7">1</text:span></text:span><text:span text:style-name="Цветовое_20_выделение_20_для_20_Текст"><text:span text:style-name="T11">3</text:span></text:span><text:span text:style-name="Цветовое_20_выделение_20_для_20_Текст"><text:span text:style-name="T7">) документ медицинской организации, подтверждающий факт наличия у гражданина и (или) члена его семьи тяжелой формы хронического заболевания, включенной в перечень тяжелых форм хронических заболеваний, при которых невозможно совместное проживание граждан в одной квартире, утвержденный приказом Министерства здравоохранения Российской </text:span></text:span><text:soft-page-break/><text:span text:style-name="Цветовое_20_выделение_20_для_20_Текст"><text:span text:style-name="T7">Федерации от 29 ноября 2012 года N 987н (с указанием кода тяжелой формы хронического заболевания), датированный текущим годом (в случае, если в заявлении содержится соответствующая информация)(копии и подлинники для сверки или заверенные в нотариальном порядке копии);</text:span></text:span></text:p>
      <text:p text:style-name="P257"><text:span text:style-name="Цветовое_20_выделение_20_для_20_Текст"><text:span text:style-name="T7">1</text:span></text:span><text:span text:style-name="Цветовое_20_выделение_20_для_20_Текст"><text:span text:style-name="T11">4</text:span></text:span><text:span text:style-name="Цветовое_20_выделение_20_для_20_Текст"><text:span text:style-name="T7">) документ(ы), содержащий(ие) сведения о наличии (отсутствии) у заявителя и членов его семьи, указанных в заявлении о принятии на учет, на праве собственности или на основании иного подлежащего государственной регистрации права жилого(ых) помещения(ий) на фамилии (в том числе добрачные), имена, отчества указанных в настоящем пункте граждан, имевшиеся у них до изменения по различным основаниям (в случае, если перемена фамилий, имен, отчеств была несколько раз, на каждые фамилию, имя, отчество), выданные организацией, осуществляющей технический учет жилищного фонда с места (мест) постоянного жительства указанных лиц, в которых они были зарегистрированы (за пределами Краснодарского края), если такая организация не является органом, предоставляющим государственные или муниципальные услуги, иным государственным органом, органом местного самоуправления либо не подведомственна таким органам и не участвует в предоставлении государственных и муниципальных услуг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. Представление гражданами, родившимися после 1 января 2000 года, указанных в настоящем пункте документов не требуется;</text:span></text:span></text:p>
      <text:p text:style-name="P257"><text:span text:style-name="Цветовое_20_выделение_20_для_20_Текст"><text:span text:style-name="T7">1</text:span></text:span><text:span text:style-name="Цветовое_20_выделение_20_для_20_Текст"><text:span text:style-name="T11">5</text:span></text:span><text:span text:style-name="Цветовое_20_выделение_20_для_20_Текст"><text:span text:style-name="T7">) в случае, если для принятия на учет необходима обработка персональных данных лица, не являющегося заявителем или членом его семьи, и если в соответствии с федеральным законом обработка таких персональных данных может осуществляться с согласия указанного лица, - согласие такого лица или его законного представителя на обработку и передачу третьим лицам его персональных данных. Форма согласия субъекта на обработку персональных данных устанавливается органом исполнительной власти Краснодарского края в сфере жилищно-коммунального хозяйства. Требование, установленное настоящим пунктом, не распространяется на лиц, признанных безвестно отсутствующими, и на разыскиваемых лиц, место нахождения которых не установлено уполномоченным федеральным органом исполнительной власти.</text:span></text:span></text:p>
      <text:p text:style-name="P110">При предоставлении копий указанных документов необходимо предъявлять их подлинники или нотариально заверенные копии.</text:p>
      <text:p text:style-name="P249"><text:span text:style-name="Основной_20_шрифт_20_абзаца"><text:span text:style-name="T166">Заявление о предоставлении муниципальной услуги и сканированные копии документов, указанные в настоящем подразделе могут быть поданы в электронной форме </text:span></text:span><text:span text:style-name="Основной_20_шрифт_20_абзаца"><text:span text:style-name="T120">через Единый портал, Региональный портал.</text:span></text:span></text:p>
      <text:p text:style-name="P105"><text:span text:style-name="Основной_20_шрифт_20_абзаца"><text:span text:style-name="T125">2.6.2. </text:span></text:span><text:span text:style-name="Основной_20_шрифт_20_абзаца"><text:span text:style-name="T30">В случае подачи заявления через представителя Заявителя представляется документ, удостоверяющий личность представителя Заявителя, а также документ, подтверждающий полномочия представителя Заявителя.</text:span></text:span></text:p>
      <text:p text:style-name="P218"><text:span text:style-name="Основной_20_шрифт_20_абзаца"><text:span text:style-name="T30">2.6.3. <text:s/>Заявление и прилагаемые к нему документы могут быть поданы Заявителем: на бумажном носителе, непосредственно в Уполномоченный орган при личном обращении или посредством почтовой связи с уведомлением о </text:span></text:span><text:soft-page-break/><text:span text:style-name="Основной_20_шрифт_20_абзаца"><text:span text:style-name="T30">вручении; на бумажном носителе при личном обращении в МФЦ; посредством использования Единого и Регионального портала в форме электронного документа, подписанного электронной подписью.</text:span></text:span></text:p>
      <text:p text:style-name="P94"><text:s/></text:p>
      <text:p text:style-name="P120"><text:span text:style-name="Основной_20_шрифт_20_абзаца"><text:span text:style-name="T112">2.7.</text:span></text:span><text:span text:style-name="Основной_20_шрифт_20_абзаца"><text:span text:style-name="T233"> Исчерпывающий перечень документов, необходимых <text:line-break/>в соответствии с нормативными правовыми актами для предоставления муниципальной услуги, которые находятся <text:line-break/>в распоряжении государственных органов, органов местного самоуправления и иных органов, участвующих в предоставлении государственных и муниципальных услуг, и которые заявитель вправе представить, а также способы их получения заявителями, в том числе <text:line-break/>в электронной форме, порядок их представления</text:span></text:span></text:p>
      <text:h text:style-name="P328" text:outline-level="3"/>
      <text:p text:style-name="P122">2.7.1. Документы, необходимые для предоставления муниципальной услуги, находящиеся в распоряжении государственных органов, органов местного самоуправления муниципальных образований Краснодарского края и иных органов, участвующих в предоставлении государственных или муниципальных услуг, и которые заявитель вправе представить:</text:p>
      <text:p text:style-name="P124">1) документы, содержащие сведения о наличии (отсутствии) у заявителя и членов его семьи, указанных в заявлении о принятии на учет на праве собственности или на основании иного подлежащего государственной регистрации права жилого(ых) помещения(ий), выдаваемые органом, осуществляющим технический учет жилищного фонда с места (мест) постоянного жительства указанных лиц, в которых они были зарегистрированы, <text:s/>составленные не ранее чем за два месяца до даты представления (Управление Федеральной службы государственной регистрации, кадастра и картографии по Кр<text:span text:style-name="T92">аснодарскому краю). В отношении граждан, родившихся после 1 января 2000 года, указанные в настоящем пункте документы не запрашиваются;</text:span></text:p>
      <text:p text:style-name="P127">2) <text:span text:style-name="T220">выписки из Единого государственного реестра недвижимости о правах отдельного лица на имевшиеся (имеющиеся) у него объекты недвижимости на территории Российской Федерации в отношении заявителя и членов его семьи, </text:span><text:span text:style-name="Основной_20_шрифт_20_абзаца"><text:span text:style-name="T220">составленные не ранее чем за 2 месяца до даты представления </text:span></text:span>(Кореновский филиал ФГБУ «ФКП Росреестра» по Краснодарскому краю);</text:p>
      <text:p text:style-name="P160"><text:span text:style-name="T138">3)</text:span><text:span text:style-name="T206"> документы, содержащие сведения о регистрации по месту жительства в жилом помещении, в отношении заявителя, членов его семьи, указанных в заявлении о принятии на учет </text:span><text:span text:style-name="T207">(</text:span><text:span text:style-name="Основной_20_шрифт_20_абзаца"><text:span text:style-name="T212">Отдел МВД России по Кореновскому району)</text:span></text:span><text:span text:style-name="Цветовое_20_выделение_20_для_20_Текст"><text:span text:style-name="T205">;</text:span></text:span></text:p>
      <text:p text:style-name="P166"><text:span text:style-name="Основной_20_шрифт_20_абзаца"><text:span text:style-name="T110">4</text:span></text:span><text:span text:style-name="Основной_20_шрифт_20_абзаца"><text:span text:style-name="T109">) решение о признании гражданина и членов его <text:s/>семьи нуждающимся в жилом помещении, предоставляемом по договору социального найма (администрация муниципального образования Кореновский район);</text:span></text:span></text:p>
      <text:p text:style-name="P257"><text:span text:style-name="Цветовое_20_выделение_20_для_20_Текст"><text:span text:style-name="T110">5</text:span></text:span><text:span text:style-name="Цветовое_20_выделение_20_для_20_Текст"><text:span text:style-name="T109">) решение уполномоченного органа о признании гражданина и членов его семьи малоимущими в целях принятия на учет граждан в качестве нуждающихся в жилых помещениях (подлинники);</text:span></text:span></text:p>
      <text:p text:style-name="P166"><text:span text:style-name="Основной_20_шрифт_20_абзаца"><text:span text:style-name="T110">6</text:span></text:span><text:span text:style-name="Основной_20_шрифт_20_абзаца"><text:span text:style-name="T109">) документы о признании жилого помещения непригодным для проживания (администрация муниципального образования Кореновский район);</text:span></text:span></text:p>
      <text:p text:style-name="P166"><text:soft-page-break/><text:span text:style-name="Основной_20_шрифт_20_абзаца"><text:span text:style-name="T110">7</text:span></text:span><text:span text:style-name="Основной_20_шрифт_20_абзаца"><text:span text:style-name="T109">) уведомление о принятии гражданина на учет в качестве нуждающегося в жилом помещении (администрация муниципального образования Кореновский район);</text:span></text:span></text:p>
      <text:p text:style-name="P15"><text:span text:style-name="Основной_20_шрифт_20_абзаца"><text:span text:style-name="T109"/></text:span></text:p>
      <text:p text:style-name="P105"><text:span text:style-name="Цветовое_20_выделение_20_для_20_Текст"><text:span text:style-name="T114">2.7.2. Непредставление Заявителем указанных документов не является основанием для отказа в предоставлении муниципальной услуги.</text:span></text:span></text:p>
      <text:p text:style-name="P114"/>
      <text:p text:style-name="P121"><text:span text:style-name="Цветовое_20_выделение_20_для_20_Текст"><text:span text:style-name="T112">2.8. Указание на запрет требовать от заявителя</text:span></text:span></text:p>
      <text:p text:style-name="P115"/>
      <text:p text:style-name="P105"><text:span text:style-name="Основной_20_шрифт_20_абзаца"><text:span text:style-name="T6">2.8.1.</text:span></text:span><text:span text:style-name="Основной_20_шрифт_20_абзаца"><text:span text:style-name="T23"> Уполномоченный орган</text:span></text:span><text:span text:style-name="Основной_20_шрифт_20_абзаца"><text:span text:style-name="T6"> не вправе требовать от Заявителя:</text:span></text:span></text:p>
      <text:p text:style-name="P93">представления документов и информации или осуществления действий, предоставление или осуществление которых, не предусмотрено нормативными правовыми актами, регулирующими отношения, возникающие в связи <text:line-break/>с предоставлением муниципальной услуги;</text:p>
      <text:p text:style-name="P105"><text:span text:style-name="Основной_20_шрифт_20_абзаца"><text:span text:style-name="T6">представления документов и информации, </text:span></text:span><text:span text:style-name="Основной_20_шрифт_20_абзаца"><text:span text:style-name="T120">которые находятся в распоряжении органов, предоставляющих государственные услуги, органов, предоставляющих муниципальные услуги, иных государственных органов, органов местного самоуправления либо подведомственных государственным органам или органам местного самоуправления организаций в соответствии с нормативными правовыми актами Российской Федерации, нормативными правовыми актами субъектов Российской Федерации, муниципальными правовыми актами, </text:span></text:span><text:span text:style-name="Основной_20_шрифт_20_абзаца"><text:span text:style-name="T6">за исключением документов, включенных в определенный частью 6 статьи 7 Федерального закона от 27 июля 2010 г. № 210-ФЗ "Об организации предоставления государственных и муниципальных услуг" </text:span></text:span><text:span text:style-name="Основной_20_шрифт_20_абзаца4"><text:span text:style-name="T6">(далее - Федеральный закон № 210)</text:span></text:span><text:span text:style-name="Основной_20_шрифт_20_абзаца"><text:span text:style-name="T6">;</text:span></text:span></text:p>
      <text:p text:style-name="P93">представления документов и информации, отсутствие и (или) недостоверность которых не указывались при первоначальном отказе <text:line-break/>в приеме документов, необходимых для предоставления муниципальной услуги, либо в предоставлении муниципальной услуги, за исключением случаев, предусмотренных подпунктами "а" – "г" пункта 4 части 1 статьи 7 <text:span text:style-name="Основной_20_шрифт_20_абзаца"><text:span text:style-name="T237">Федерального закона № 210.</text:span></text:span></text:p>
      <text:p text:style-name="P218"><text:span text:style-name="Основной_20_шрифт_20_абзаца"><text:span text:style-name="T33">2.8.2. При предоставлении муниципальных услуг <text:line-break/>по экстерриториальному принципу</text:span></text:span><text:span text:style-name="Основной_20_шрифт_20_абзаца"><text:span text:style-name="T34"> Уполномоченный орган</text:span></text:span><text:span text:style-name="Основной_20_шрифт_20_абзаца"><text:span text:style-name="T33"> не вправе требовать от Заявителя или МФЦ предоставления документов на бумажных носителях, если иное не предусмотрено федеральным законодательством, регламентирующим предоставление муниципальной услуги.</text:span></text:span></text:p>
      <text:p text:style-name="P16"/>
      <text:p text:style-name="P125"/>
      <text:p text:style-name="P169"><text:span text:style-name="Основной_20_шрифт_20_абзаца"><text:span text:style-name="T112">2.9.</text:span></text:span><text:span text:style-name="Основной_20_шрифт_20_абзаца"><text:span text:style-name="T109"> </text:span></text:span><text:span text:style-name="Основной_20_шрифт_20_абзаца"><text:span text:style-name="T112">Исчерпывающий перечень оснований для отказа в приеме документов, необходимых для предоставления муниципальной услуги</text:span></text:span></text:p>
      <text:p text:style-name="P169"><text:span text:style-name="Основной_20_шрифт_20_абзаца"><text:span text:style-name="T112"/></text:span></text:p>
      <text:p text:style-name="P43"><text:span text:style-name="Цветовое_20_выделение_20_для_20_Текст"><text:span text:style-name="T111"><text:tab/>2.9.1. Основаниями для отказа в приеме документов, необходимых для предоставления муниципальной услуги, являются:</text:span></text:span></text:p>
      <text:p text:style-name="P220"><text:span text:style-name="T5">1) представление заявителем документов, оформленных не в <text:s text:c="22"/>соответствии с уст</text:span><text:span text:style-name="Цветовое_20_выделение_20_для_20_Текст"><text:span text:style-name="T142">ановленным порядком (наличие исправлений, не позволяю</text:span></text:span><text:soft-page-break/><text:span text:style-name="Цветовое_20_выделение_20_для_20_Текст"><text:span text:style-name="T142">щих однозначно истолковать их содержание, отсутствие обратного адреса, <text:s text:c="5"/>отсутствие подписи, печати (при наличии);</text:span></text:span></text:p>
      <text:p text:style-name="P218"><text:span text:style-name="Цветовое_20_выделение_20_для_20_Текст"><text:span text:style-name="T131">2) несоблюдение установленных законом условий признания действительности электронной подписи;</text:span></text:span></text:p>
      <text:p text:style-name="P215"><text:span text:style-name="Цветовое_20_выделение_20_для_20_Текст"><text:span text:style-name="T131">3) отсутствие документа, удостоверяющего права (полномочия) <text:s text:c="10"/>представителя заявителя, в случае подачи заявления представителем заявителя;</text:span></text:span></text:p>
      <text:p text:style-name="P215"><text:span text:style-name="Цветовое_20_выделение_20_для_20_Текст"><text:span text:style-name="T131">для физических лиц, индивидуальных предпринимателей </text:span></text:span></text:p>
      <text:p text:style-name="P215"><text:span text:style-name="Цветовое_20_выделение_20_для_20_Текст"><text:span text:style-name="T131">- оформленная в соответствии с законодательством Российской <text:s text:c="13"/>Федерации доверенность для физических лиц, индивидуальных <text:s text:c="19"/>предпринимателей;</text:span></text:span></text:p>
      <text:p text:style-name="P215"><text:span text:style-name="Цветовое_20_выделение_20_для_20_Текст"><text:span text:style-name="T131">для юридических лиц</text:span></text:span></text:p>
      <text:p text:style-name="P215"><text:span text:style-name="Цветовое_20_выделение_20_для_20_Текст"><text:span text:style-name="T131">- оформленная в соответствии с законодательством Российской <text:s text:c="13"/>Федерации доверенность, заверенная печатью заявителя и подписанная <text:s text:c="10"/>руководителем заявителя или уполномоченным этим руководителем лицом;</text:span></text:span></text:p>
      <text:p text:style-name="P216"><text:span text:style-name="Цветовое_20_выделение_20_для_20_Текст"><text:span text:style-name="T144">Н</text:span></text:span><text:span text:style-name="Цветовое_20_выделение_20_для_20_Текст"><text:span text:style-name="T143">епредставление заявителем документов, обязанность предоставить <text:s text:c="5"/>которых возложена на него, или предоставление неполного комплекта документов, указанного в пункте 2.6 Раздела 2 Административного регламента </text:span></text:span><text:span text:style-name="Цветовое_20_выделение_20_для_20_Текст"><text:span text:style-name="T144">не является основанием для отказа в приеме документов, </text:span></text:span><text:span text:style-name="Цветовое_20_выделение_20_для_20_Текст"><text:span text:style-name="T155">необходимых для предоставления муниципальной услуги</text:span></text:span><text:span text:style-name="Цветовое_20_выделение_20_для_20_Текст"><text:span text:style-name="T154">.</text:span></text:span></text:p>
      <text:p text:style-name="P216"><text:span text:style-name="Цветовое_20_выделение_20_для_20_Текст"><text:span text:style-name="T216"/></text:span></text:p>
      <text:p text:style-name="P166"><text:span text:style-name="Цветовое_20_выделение_20_для_20_Текст"><text:span text:style-name="T131">2.9.2. </text:span></text:span><text:span text:style-name="Цветовое_20_выделение_20_для_20_Текст"><text:span text:style-name="T143">При отсутствии какого-либо документа, необходимого для принятия решения по заявлению о принятии на учет, обязанность по представлению которого возложена на заявителя, уполномоченный орган по учету не позднее 15 рабочих дней с даты поступления заявления о принятии на учет выдает гражданину под роспись или направляет заказным письмом с уведомлением о вручении уведомление о необходимости в течение 30 рабочих дней со дня его получения представить указанные в нем недостающие документы и приостанавливает рассмотрение заявления о принятии на учет со дня получения гражданином такого уведомления до получения указанных документов (по форме согласно приложению 7 к Регламенту) либо до представления гражданином письменного заявления об отказе от представления недостающих документов.</text:span></text:span></text:p>
      <text:p text:style-name="P166"><text:span text:style-name="Цветовое_20_выделение_20_для_20_Текст"><text:span text:style-name="T143">В случае, если в течение 30 рабочих дней гражданин не представил документы, указанные в уведомлении, отдел Уполномоченного органа принимает решение по заявлению гражданина о принятии на учет на основании имеющихся документов (их копий или содержащихся в них сведений), представленных гражданином и (или) полученных в порядке межведомственного взаимодействия, не позднее чем через 15 рабочих дней со дня истечения указанного в уведомлении срока. В случае поступления заявления гражданина об отказе от представления документов, указанных в уведомлении, отдел Уполномоченного органа принимает решение по заявлению гражданина о принятии на учет на основании имеющихся документов (их копий или содержащихся в них сведений), представленных гражданином и полученных в порядке межведомственного взаимодействия, не позднее чем через 15 рабочих дней со дня поступления заявления гражданина </text:span></text:span><text:soft-page-break/><text:span text:style-name="Цветовое_20_выделение_20_для_20_Текст"><text:span text:style-name="T143">об отказе от представления документов.</text:span></text:span></text:p>
      <text:p text:style-name="P117"><text:span text:style-name="Цветовое_20_выделение_20_для_20_Текст"><text:span text:style-name="T146">Не может быть отказано Заявителю в приеме дополнительных документов при наличии намерения их сдать.</text:span></text:span></text:p>
      <text:p text:style-name="P17"/>
      <text:p text:style-name="P126"/>
      <text:p text:style-name="P120"><text:span text:style-name="Основной_20_шрифт_20_абзаца"><text:span text:style-name="T52">2.10. Исчерпывающий перечень оснований для приостановления или отказа в предоставлении муниципальной услуги</text:span></text:span></text:p>
      <text:p text:style-name="P262"/>
      <text:p text:style-name="P145"><text:bookmark text:name="sub_2191"/>2.10.1. <text:span text:style-name="T239">Основаниями для приостановления предоставления <text:s text:c="27"/>муниципальной услуги являются:</text:span></text:p>
      <text:p text:style-name="P145"><text:span text:style-name="T221">отсутстви</text:span><text:span text:style-name="T222">е</text:span><text:span text:style-name="T221"> какого-либо документа, необходимого для принятия решения по заявлению о принятии на учет, обязанность по представлению которого <text:s text:c="3"/>возложена на заявителя.</text:span></text:p>
      <text:p text:style-name="P174"/>
      <text:p text:style-name="P240"><text:span text:style-name="Цветовое_20_выделение_20_для_20_Текст"><text:span text:style-name="T24">2.10.2. </text:span></text:span><text:span text:style-name="Цветовое_20_выделение_20_для_20_Текст"><text:span text:style-name="T6">Основаниями для отказа в предоставлении муниципальной услуги являются:</text:span></text:span></text:p>
      <text:p text:style-name="P198">несоответствие представленных документов требованиям, установленным <text:s/>законодательством Российской Федерации;</text:p>
      <text:p text:style-name="P180">невозможность оказания муниципальной услуги в силу обстоятельств, ранее неизвестных при приеме документов, но ставших известными в процессе предоставления муниципальной услуги;</text:p>
      <text:p text:style-name="P159"><text:span text:style-name="Основной_20_шрифт_20_абзаца"><text:span text:style-name="T6">обращение заявителя об оказании муниципальной услуги, предоставление которой не осуществляется органом</text:span></text:span><text:span text:style-name="Основной_20_шрифт_20_абзаца"><text:span text:style-name="T120">;</text:span></text:span></text:p>
      <text:p text:style-name="P159"><text:span text:style-name="Основной_20_шрифт_20_абзаца"><text:span text:style-name="T6">обращение </text:span></text:span><text:span text:style-name="Основной_20_шрифт_20_абзаца"><text:span text:style-name="T120">(в письменном виде)</text:span></text:span><text:span text:style-name="Основной_20_шрифт_20_абзаца"><text:span text:style-name="T240"> </text:span></text:span><text:span text:style-name="Основной_20_шрифт_20_абзаца"><text:span text:style-name="T6">заявителя с просьбой о прекращении муниципальной услуги</text:span></text:span></text:p>
      <text:p text:style-name="P217"><text:span text:style-name="Цветовое_20_выделение_20_для_20_Текст"><text:span text:style-name="T134">не истек срок, когда г</text:span></text:span><text:span text:style-name="Цветовое_20_выделение_20_для_20_Текст"><text:span text:style-name="T215">раждане, которые с намерением приобретения права состоять на учете в качестве нуждающихся в жилых помещениях совершили действия, в результате которых такие граждане могут быть признаны <text:s text:c="14"/>нуждающимися в жилых помещениях, принимаются на учет в качестве <text:s text:c="10"/>нуждающихся в жилых помещениях не ранее чем через пять лет со дня <text:s text:c="10"/>совершения указанных намеренных действий;</text:span></text:span></text:p>
      <text:p text:style-name="P157"><text:span text:style-name="Цветовое_20_выделение_20_для_20_Текст"><text:span text:style-name="T24">2.10.3. Отказ в предоставлении муниципальной услуги не препятствует повторному обращению Заявителя после устранения причины, послужившей основанием для отказа.</text:span></text:span></text:p>
      <text:p text:style-name="P248"/>
      <text:p text:style-name="P245">2.11. Перечень услуг, которые являются необходимыми и обязательными для предоставления муниципальной услуги, в том числе сведения о документе (документах), выдаваемом (выдаваемых) организациями, участвующими в предоставлении муниципальной услуги</text:p>
      <text:p text:style-name="P245"/>
      <text:p text:style-name="P141"><text:span text:style-name="T241">2.11.1 </text:span><text:span text:style-name="T242">Услуг, которые являются необходимыми и обязательными для предоставления муниципальной услуги, законодательством Российской Федерации не предусмотрено.</text:span></text:p>
      <text:p text:style-name="P146"/>
      <text:p text:style-name="P146"/>
      <text:p text:style-name="P146"><text:soft-page-break/></text:p>
      <text:p text:style-name="P223">2.12. Порядок, размер и основания взимания государственной</text:p>
      <text:p text:style-name="P99"><text:span text:style-name="Основной_20_шрифт_20_абзаца"><text:span text:style-name="T177">пошлины или иной платы, взимаемой за предоставление <text:line-break/>муниципальной услуги</text:span></text:span></text:p>
      <text:p text:style-name="P112"/>
      <text:p text:style-name="P101">2.12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12"/>
      <text:p text:style-name="P111"/>
      <text:p text:style-name="P133">2.13. Порядок, размер и основания взимания платы за предоставление услуг, которые являются необходимыми и обязательными для предоставления муниципальной услуги, включая информацию о методике расчета размера такой платы</text:p>
      <text:p text:style-name="P258"/>
      <text:p text:style-name="P102">2.13.1. Взимание платы за предоставление услуг, которые являются необходимыми и обязательными для предоставления муниципальной услуги не предусмотрено.</text:p>
      <text:p text:style-name="P247"/>
      <text:p text:style-name="P247"/>
      <text:p text:style-name="P221"><text:span text:style-name="Основной_20_шрифт_20_абзаца"><text:span text:style-name="T181">2.14. Максимальный срок ожидания в очереди при подаче запроса <text:line-break/>о предоставлении муниципальной услуги, услуги, предоставляемой организацией, участвующей в предоставлении муниципальной услуги, <text:line-break/>и при получении результата предоставления таких услуг</text:span></text:span></text:p>
      <text:p text:style-name="P258"/>
      <text:p text:style-name="P105"><text:span text:style-name="Основной_20_шрифт_20_абзаца"><text:span text:style-name="T125">2.14.1. Максимальный срок ожидания в очереди при подаче запроса <text:line-break/>о предоставлении муниципальной услуги, а также при получении результата предоставления муниципальной услуг при личном приеме Заявителя не должен превышать 15 минут.</text:span></text:span></text:p>
      <text:p text:style-name="P181"/>
      <text:p text:style-name="P113"/>
      <text:p text:style-name="P181"/>
      <text:p text:style-name="P221"><text:span text:style-name="Основной_20_шрифт_20_абзаца"><text:span text:style-name="T47">2.15. Срок и порядок регистрации запроса заявителя о предоставлении муниципальной услуги и услуги, предоставляемой организацией, участвующей в предоставлении муниципальной услуги, в том числе в электронной форме</text:span></text:span></text:p>
      <text:p text:style-name="P222"/>
      <text:p text:style-name="P166"><text:span text:style-name="Основной_20_шрифт_20_абзаца"><text:span text:style-name="T6">2.15.1. Регистрация поступившего в</text:span></text:span><text:span text:style-name="Основной_20_шрифт_20_абзаца"><text:span text:style-name="T71"> Уполномоченный орган </text:span></text:span><text:span text:style-name="Основной_20_шрифт_20_абзаца"><text:span text:style-name="T6">заявления <text:line-break/>о предоставлении муниципальной услуги и (или) документов (содержащихся <text:line-break/>в них сведений), осуществляется в день их поступления.</text:span></text:span></text:p>
      <text:p text:style-name="P179">2.15.2. Регистрация заявления о предоставлении муниципальной услуги и (или) документов (содержащихся в них сведений), поступившего <text:line-break/>в выходной (нерабочий или праздничный) день, осуществляется в первый <text:line-break/>за ним рабочий день.</text:p>
      <text:p text:style-name="P166"><text:span text:style-name="Основной_20_шрифт_20_абзаца"><text:span text:style-name="T6">2.15.3. Срок регистрации заявления о предоставлении муниципальной </text:span></text:span><text:soft-page-break/><text:span text:style-name="Основной_20_шрифт_20_абзаца"><text:span text:style-name="T6">услуги и (или) документов (содержащихся в них сведений), поданных в том числе посредством </text:span></text:span><text:span text:style-name="Основной_20_шрифт_20_абзаца"><text:span text:style-name="T120">Единого</text:span></text:span><text:span text:style-name="Основной_20_шрифт_20_абзаца"><text:span text:style-name="T6"> и Регионального портала не может превышать двадцати минут.</text:span></text:span></text:p>
      <text:p text:style-name="P166"><text:span text:style-name="Основной_20_шрифт_20_абзаца"><text:span text:style-name="T6"/></text:span></text:p>
      <text:p text:style-name="P147"/>
      <text:p text:style-name="P99"><text:span text:style-name="Основной_20_шрифт_20_абзаца"><text:span text:style-name="T181">2.16. Требования к помещениям, в которых предоставляется муниципальная услуга, к залу ожидания, местам для заполнения запросов о предоставлении муниципальной услуги, информационным стендам с образцами их заполнения и перечнем документов, необходимых для предоставления каждой муниципальной услуги, размещению и оформлению визуальной, текстовой и мультимедийной информации о порядке предоставления такой услуги, в том числе <text:line-break/>к обеспечению доступности для инвалидов указанных объектов <text:line-break/>в соответствии с законодательством Российской Федерации <text:line-break/>о социальной защите инвалидов</text:span></text:span></text:p>
      <text:p text:style-name="P189"/>
      <text:p text:style-name="P166"><text:span text:style-name="Основной_20_шрифт_20_абзаца"><text:span text:style-name="T6">2.16.1. Информация о графике (режиме) работы размещается <text:line-break/>при входе в здание, в котором осуществляется деятельность</text:span></text:span><text:span text:style-name="Основной_20_шрифт_20_абзаца"><text:span text:style-name="T71"> Уполномоченного органа</text:span></text:span><text:span text:style-name="Основной_20_шрифт_20_абзаца"><text:span text:style-name="T6">, на видном месте.</text:span></text:span></text:p>
      <text:p text:style-name="P92">2.16.2. Здание, в котором предоставляется муниципальная услуга <text:s text:c="8"/>оборудуется входом, обеспечивающим свободный доступ Заявителей <text:line-break/>в помещения.</text:p>
      <text:p text:style-name="P166"><text:span text:style-name="Основной_20_шрифт_20_абзаца"><text:span text:style-name="T6">2.16.3. Вход в здание оборудуется информационной табличкой (вывеской), содержащей информацию об</text:span></text:span><text:span text:style-name="Основной_20_шрифт_20_абзаца"><text:span text:style-name="T71"> Уполномоченном органе</text:span></text:span><text:span text:style-name="Основной_20_шрифт_20_абзаца"><text:span text:style-name="T6">, а также оборудуется лестницей с поручнями, пандусами, для беспрепятственного передвижения граждан.</text:span></text:span></text:p>
      <text:p text:style-name="P181">2.16.4. Места предоставления муниципальной услуги оборудуются <text:line-break/>с учетом требований доступности для инвалидов в соответствии <text:line-break/>с действующим законодательством Российской Федерации о социальной защите инвалидов, в том числе обеспечиваются:</text:p>
      <text:p text:style-name="P179">условия для беспрепятственного доступа к объекту, на котором организовано предоставление услуг, к местам отдыха и предоставляемым услугам;</text:p>
      <text:p text:style-name="P179">возможность самостоятельного передвижения по территории объекта, <text:line-break/>на котором организовано предоставление услуг, входа в такой объект и выхода из него, посадки в транспортное средство и высадки из него, в том числе с использованием кресла-коляски;</text:p>
      <text:p text:style-name="P179">сопровождение инвалидов, имеющих стойкие расстройства функции зрения и самостоятельного передвижения, и оказание им помощи на объекте, на котором организовано предоставление услуг;</text:p>
      <text:p text:style-name="P179">надлежащее размещение оборудования и носителей информации, необходимых для обеспечения беспрепятственного доступа инвалидов <text:line-break/>к объекту и предоставляемым услугам с учетом ограничений <text:line-break/>их жизнедеятельности;</text:p>
      <text:p text:style-name="P179">дублирование необходимой для инвалидов звуковой и зрительной <text:soft-page-break/>информации, а также надписей, знаков и иной текстовой и графической информации знаками, выполненными рельефно-точечным шрифтом Брайля, допуск сурдопереводчика и тифлосурдопереводчика;</text:p>
      <text:p text:style-name="P179">допуск на объект, на котором организовано предоставление услуг, собаки-проводника при наличии документа, подтверждающего ее специальное обучение и выдаваемого в порядке, установленном законодательством Российской Федерации;</text:p>
      <text:p text:style-name="P181"><text:bookmark-start text:name="__DdeLink__18887_1140192383"/>оказание работниками органа (учреждения), предоставляющего услуги населению, помощи инвалидам в преодолении барьеров, мешающих получению ими услуг наравне с другими органами.<text:bookmark-end text:name="__DdeLink__18887_1140192383"/></text:p>
      <text:p text:style-name="P181">На всех парковках общего пользования, в том числе около объектов социальной, инженерной и транспортной инфраструктур (жилых, общественных и производственных зданий, строений и сооружений, включая те, в которых расположены физкультурно-спортивные организации, организации культуры и другие организации), мест отдыха, выделяется не менее 10 процентов мест (но не менее одного места) для бесплатной парковки транспортных средств, управляемых инвалидами I, II групп, и транспортных средств, перевозящих таких инвалидов и (или) детей-инвалидов. На граждан из числа инвалидов III группы распространяются нормы настоящей части в порядке, определяемом Правительством Российской Федерации. </text:p>
      <text:p text:style-name="P181">На указанных транспортных средствах должен быть установлен опознавательный знак «Инвалид» и информация об этих транспортных средствах должна быть внесена в федеральный реестр инвалидов.</text:p>
      <text:p text:style-name="P181">Места для бесплатной парковки транспортных средств, управляемых инвалидами, не должны занимать иные транспортные средства, за исключением случаев, предусмотренных правилами дорожного движения.</text:p>
      <text:p text:style-name="P181"/>
      <text:p text:style-name="P160"><text:span text:style-name="Основной_20_шрифт_20_абзаца"><text:span text:style-name="T24">2.16.5. Помещения, в которых предоставляется муниципальная услуга, зал ожидания, места </text:span></text:span><text:span text:style-name="Основной_20_шрифт_20_абзаца"><text:span text:style-name="T6">для заполнения запросов о предоставлении муниципальной услуги</text:span></text:span><text:span text:style-name="Основной_20_шрифт_20_абзаца"><text:span text:style-name="T24"> должны соответствовать санитарно-гигиеническим правилам и нормативам, правилам пожарной безопасности, безопасности труда, а также оборудоваться системами кондиционирования (охлаждения и нагревания) и вентилирования воздуха, средствами оповещения о возникновении чрезвычайной ситуации. На видном месте располагаются схемы размещения средств пожаротушения и путей эвакуации людей. </text:span></text:span><text:span text:style-name="Основной_20_шрифт_20_абзаца"><text:span text:style-name="T6">Предусматривается оборудование доступного места общественного пользования (туалет).</text:span></text:span></text:p>
      <text:p text:style-name="P166"><text:span text:style-name="Основной_20_шрифт_20_абзаца"><text:span text:style-name="T166">2.16.6. Кабинеты оборудуются информационными табличками (вывесками), содержащими информацию о номере кабинета и наименовании структурного подразделения</text:span></text:span><text:span text:style-name="Основной_20_шрифт_20_абзаца"><text:span text:style-name="T162"> Уполномоченного органа</text:span></text:span><text:span text:style-name="Основной_20_шрифт_20_абзаца"><text:span text:style-name="T166">, предоставляющего муниципальную услугу.</text:span></text:span></text:p>
      <text:p text:style-name="P100"><text:span text:style-name="T5">2.16.7. Места для заполнения запросов о предоставлении муниципальной услуги оборудуются: телефоном, факсом, копировальным аппаратом, компьютерами и иной оргтехникой, рабочими столами и стульями,</text:span> кресельными секциями для посетителей, а также справочно-правовыми <text:soft-page-break/><text:span text:style-name="T5">системами, информационными стендами.</text:span></text:p>
      <text:p text:style-name="P100">2.16.8. Информационные стенды должны содержать сведения, указанные в пункте 1.3.2.1 подраздела 1.3 раздела 1 Регламента и размещаться на видном, доступном месте.</text:p>
      <text:p text:style-name="P92">2.16.9. Оформление визуальной, текстовой и мультимедийной <text:s text:c="15"/>информации о порядке предоставления муниципальной услуги должно <text:s text:c="11"/>соответствовать оптимальному зрительному и слуховому восприятию <text:s text:c="11"/>информаци<text:span text:style-name="T243">и </text:span>Заявителями.</text:p>
      <text:p text:style-name="P166"><text:span text:style-name="Основной_20_шрифт_20_абзаца"><text:span text:style-name="T6">2.16.10. Прием Заявителей при предоставлении муниципальной услуги осуществляется согласно графику (режиму) работы</text:span></text:span><text:span text:style-name="Основной_20_шрифт_20_абзаца"><text:span text:style-name="T71"> </text:span></text:span><text:span text:style-name="Основной_20_шрифт_20_абзаца"><text:span text:style-name="T185"><text:s/>отдела уполномоченного органа.</text:span></text:span></text:p>
      <text:p text:style-name="P166"><text:span text:style-name="Основной_20_шрифт_20_абзаца"><text:span text:style-name="T120">2.16.11. Рабочее место должностного лица</text:span></text:span><text:span text:style-name="Основной_20_шрифт_20_абзаца"><text:span text:style-name="T185"> отдела уполномоченного органа</text:span></text:span><text:span text:style-name="Основной_20_шрифт_20_абзаца"><text:span text:style-name="T120">, предоставляющего муниципальную услугу (далее – Должностное лицо),</text:span></text:span><text:span text:style-name="Основной_20_шрифт_20_абзаца"><text:span text:style-name="T6"> </text:span></text:span><text:span text:style-name="Основной_20_шрифт_20_абзаца"><text:span text:style-name="T24">оборудуется компьютером и оргтехникой, позволяющими своевременно и в полном объеме получать справочную информацию по вопросам предоставления муниципальной услуги и организовать предоставление муниципальной услуги в полном объеме.</text:span></text:span></text:p>
      <text:p text:style-name="P166"><text:span text:style-name="Основной_20_шрифт_20_абзаца"><text:span text:style-name="T24">2.16.12. </text:span></text:span><text:span text:style-name="Основной_20_шрифт_20_абзаца"><text:span text:style-name="T6">Должностные лица</text:span></text:span><text:span text:style-name="Основной_20_шрифт_20_абзаца"><text:span text:style-name="T71"> </text:span></text:span><text:span text:style-name="Основной_20_шрифт_20_абзаца"><text:span text:style-name="T6">обеспечиваются идентификационными карточками (бэйджами) и (или) настольными табличками</text:span></text:span></text:p>
      <text:p text:style-name="P114"/>
      <text:p text:style-name="P200">2.17. Показатели доступности и качества муниципальной услуги, в том числе количество взаимодействий заявителя с должностными лицами при предоставлении муниципальной услуги и их продолжительность, возможность получения информации о ходе предоставления муниципальной услуги, в том числе с использованием <text:line-break/>информационно-коммуникационных технологий, возможность либо невозможность получения муниципальной услуги <text:line-break/>в многофункциональном центре предоставления государственных <text:line-break/>и муниципальных услуг (в том числе в полном объеме), по выбору заявителя (экстерриториальный принцип), посредством запроса <text:line-break/>о предоставлении нескольких государственных и (или) муниципальных услуг в многофункциональных центрах предоставления государственных и муниципальных услуг, предусмотренного статьей 15.1 Федерального закона от 27 июля 2010 г. № 210-ФЗ "Об организации предоставления государственных и муниципальных услуг"</text:p>
      <text:p text:style-name="P175"/>
      <text:p text:style-name="P317"><text:tab/>2.17.1. Показателями доступности и качества муниципальной услуги являются:</text:p>
      <text:p text:style-name="P94">полнота, актуальность и достоверность информации о порядке предоставления муниципальной услуги;</text:p>
      <text:p text:style-name="P94">наглядность форм размещаемой информации о порядке предоставления муниципальной услуги;</text:p>
      <text:p text:style-name="P94">оперативность и достоверность предоставляемой информации о порядке предоставления муниципальной услуги;</text:p>
      <text:p text:style-name="P94">установление и соблюдение требований к помещениям, в которых <text:soft-page-break/>предоставляется муниципальная услуга;</text:p>
      <text:p text:style-name="P162"><text:span text:style-name="Основной_20_шрифт_20_абзаца"><text:span text:style-name="T24">предоставление возможности подачи заявления о предоставлении муниципальной услуги </text:span></text:span><text:span text:style-name="Основной_20_шрифт_20_абзаца"><text:span text:style-name="T6">и документов (сведений), необходимых для предоставления муниципальной услуги</text:span></text:span><text:span text:style-name="Основной_20_шрифт_20_абзаца"><text:span text:style-name="T24">, а также выдачи заявителям документов по результатам предоставления муниципальной услуги в МФЦ;</text:span></text:span></text:p>
      <text:p text:style-name="P166"><text:span text:style-name="Основной_20_шрифт_20_абзаца"><text:span text:style-name="T24">количество взаимодействий заявителя с должностными лицами </text:span></text:span><text:span text:style-name="Основной_20_шрифт_20_абзаца"><text:span text:style-name="T71">Уполномоченного органа </text:span></text:span><text:span text:style-name="Основной_20_шрифт_20_абзаца"><text:span text:style-name="T24">при предоставлении муниципальной услуги <text:line-break/>и их продолжительность;</text:span></text:span></text:p>
      <text:p text:style-name="P196">установление и соблюдение срока предоставления муниципальной услуги, в том числе срока ожидания в очереди при подаче заявления и при получении результата предоставления муниципальной услуги;</text:p>
      <text:p text:style-name="P195">своевременное рассмотрение документов, представленных Заявителем, <text:line-break/>в случае необходимости – с участием Заявителя;</text:p>
      <text:p text:style-name="P196">отсутствие обоснованных жалоб со стороны Заявителей по результатам предоставления муниципальной услуги;</text:p>
      <text:p text:style-name="P316"><text:span text:style-name="Основной_20_шрифт_20_абзаца"><text:span text:style-name="T166">предоставление возможности подачи заявления о предоставлении муниципальной услуги и документов (сведений), необходимых <text:line-break/>для предоставления муниципальной услуги, в форме электронного документа, в том числе с использованием </text:span></text:span><text:span text:style-name="Основной_20_шрифт_20_абзаца"><text:span text:style-name="T6"><text:s/>Единого и</text:span></text:span><text:span text:style-name="Основной_20_шрифт_20_абзаца"><text:span text:style-name="T166"> Регионального портала.</text:span></text:span></text:p>
      <text:p text:style-name="P166"><text:span text:style-name="Основной_20_шрифт_20_абзаца"><text:span text:style-name="T120">2.17.2. </text:span></text:span><text:span text:style-name="Основной_20_шрифт_20_абзаца"><text:span text:style-name="T115">Критерии оценки качества предоставления муниципальной услуги, предоставляемой в электронном виде:</text:span></text:span></text:p>
      <text:p text:style-name="P106">доступность информации о порядке предоставления муниципальной услуги;</text:p>
      <text:p text:style-name="P106">доступность электронных форм документов, необходимых для <text:s text:c="8"/>предоставления муниципальной услуги;</text:p>
      <text:p text:style-name="P106">доступность инструментов совершения в электронном виде платежей, необходимых для получения муниципальной услуги;</text:p>
      <text:p text:style-name="P106">время ожидания ответа на подачу заявления;</text:p>
      <text:p text:style-name="P106">время предоставления муниципальной услуги;</text:p>
      <text:p text:style-name="P107">удобство процедур предоставления муниципальной услуги, включая процедуры записи на прием, подачи заявления, оплаты обязательных платежей, информирования заявителя о ходе предоставления муниципальной услуги, а также получения результата предоставления муниципальной услуги.</text:p>
      <text:p text:style-name="P166"><text:span text:style-name="Основной_20_шрифт_20_абзаца"><text:span text:style-name="T24">2.17.3. В ходе предоставления муниципальной услуги Заявитель </text:span></text:span><text:span text:style-name="Основной_20_шрифт_20_абзаца"><text:span text:style-name="T6">взаимодействует с должностными лицами </text:span></text:span><text:span text:style-name="Основной_20_шрифт_20_абзаца"><text:span text:style-name="T71">Уполномоченного органа </text:span></text:span><text:span text:style-name="Основной_20_шрифт_20_абзаца"><text:span text:style-name="T6">не более двух раз</text:span></text:span><text:span text:style-name="Основной_20_шрифт_20_абзаца"><text:span text:style-name="T65"> </text:span></text:span><text:span text:style-name="Основной_20_шрифт_20_абзаца"><text:span text:style-name="T6">(подача заявления и иных документов, необходимых для предоставления муниципальной услуги и получение результата предоставления муниципальной услуги)</text:span></text:span><text:span text:style-name="Основной_20_шрифт_20_абзаца"><text:span text:style-name="T65">,</text:span></text:span><text:span text:style-name="Основной_20_шрифт_20_абзаца"><text:span text:style-name="T6"> продолжительность взаимодействий составляет: при подаче заявления – не более 15 минут; при получении результата муниципальной услуги – не более 15 минут.</text:span></text:span></text:p>
      <text:p text:style-name="P166"><text:span text:style-name="Основной_20_шрифт_20_абзаца"><text:span text:style-name="T6">В процессе предоставления муниципальной услуги Заявитель вправе обращаться в</text:span></text:span><text:span text:style-name="Основной_20_шрифт_20_абзаца"><text:span text:style-name="T71"> Уполномоченный орган </text:span></text:span><text:span text:style-name="Основной_20_шрифт_20_абзаца"><text:span text:style-name="T6">за получением информации о ходе предоставления муниципальной услуги неограниченное количество раз.</text:span></text:span></text:p>
      <text:p text:style-name="P179">2.17.4. Заявителю предоставляется возможность независимо от его места жительства или места пребывания (для физических лиц, включая <text:soft-page-break/>индивидуальных предпринимателей) либо места нахождения (для юридических лиц), обращаться в любой по его выбору МФЦ в пределах территории Краснодарского края для предоставления ему муниципальной услуги по экстерриториальному принципу.</text:p>
      <text:p text:style-name="P167"><text:span text:style-name="Основной_20_шрифт_20_абзаца"><text:span text:style-name="T189">Предоставление муниципальной услуги в МФЦ по экстерриториальному принципу осуществляется на основании соглашений о взаимодействии, <text:s text:c="10"/>заключенных уполномоченным МФЦ с </text:span></text:span><text:span text:style-name="Основной_20_шрифт_20_абзаца"><text:span text:style-name="T185">Уполномоченным органом</text:span></text:span><text:span text:style-name="Основной_20_шрифт_20_абзаца"><text:span text:style-name="T189">.</text:span></text:span></text:p>
      <text:p text:style-name="P94">2.17.5. При предоставлении муниципальной услуги с использованием информационно-коммуникационных технологий Единого и Регионального портала.</text:p>
      <text:p text:style-name="P94">Заявителю обеспечивается возможность:</text:p>
      <text:p text:style-name="P179">получения информации о порядке и сроках предоставления муниципальной услуги;</text:p>
      <text:p text:style-name="P179">записи на прием в МФЦ для подачи запроса о предоставлении муниципальной услуги;</text:p>
      <text:p text:style-name="P179">формирования запроса о предоставлении муниципальной услуги</text:p>
      <text:p text:style-name="P166"><text:span text:style-name="Основной_20_шрифт_20_абзаца"><text:span text:style-name="T6">приема и регистрации</text:span></text:span><text:span text:style-name="Основной_20_шрифт_20_абзаца"><text:span text:style-name="T71"> Уполномоченным органом </text:span></text:span><text:span text:style-name="Основной_20_шрифт_20_абзаца"><text:span text:style-name="T6">заявления и иных документов, необходимых для предоставления муниципальной услуги;</text:span></text:span></text:p>
      <text:p text:style-name="P179">получения результата предоставления муниципальной услуги;</text:p>
      <text:p text:style-name="P179">получения сведений о ходе выполнения запроса;</text:p>
      <text:p text:style-name="P179">осуществления оценки качества предоставления муниципальной услуги;</text:p>
      <text:p text:style-name="P144">досудебное (внесудебное) обжалование решений и действий <text:s text:c="16"/>(бездействия) органа (организации), должностного лица органа (организации) или <text:s text:c="3"/>муниципального служащего.</text:p>
      <text:p text:style-name="P166"><text:span text:style-name="Основной_20_шрифт_20_абзаца"><text:span text:style-name="T6">2.17.6. Заявителю обеспечивается возможность предоставления нескольких государственных и (или) муниципальных услуг в МФЦ в соответствии со статьей 15.1 Федерального закона </text:span></text:span><text:span text:style-name="Основной_20_шрифт_20_абзаца"><text:span text:style-name="T12">от 27 июля 2010 г. <text:s/>№ 210-ФЗ "Об организации предоставления государственных <text:s/>и муниципальных услуг"</text:span></text:span><text:span text:style-name="Основной_20_шрифт_20_абзаца"><text:span text:style-name="T6"> раздела "Стандарт предоставления государственной (муниципальной) услуги" (далее – комплексный запрос).</text:span></text:span></text:p>
      <text:p text:style-name="P144">Получение муниципальной услуги, предусмотренной настоящим <text:s text:c="11"/>Регламентом в МФЦ, при подаче Заявителем комплексного запроса <text:s text:c="19"/>не предусмотрено.</text:p>
      <text:p text:style-name="P187"/>
      <text:p text:style-name="P187"/>
      <text:p text:style-name="P120"><text:span text:style-name="Основной_20_шрифт_20_абзаца"><text:span text:style-name="T180">2.18. <text:s/>Иные требования, в том числе учитывающие особенности предоставления муниципальной услуги в многофункциональных центрах, особенности предоставления муниципальной услуги по экстерриториальному принцип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span></text:p>
      <text:p text:style-name="P250"/>
      <text:p text:style-name="P179">2.18.1. Для получения муниципальной услуги Заявитель представляет заявление о предоставлении муниципальной услуги и документы (сведения), необходимые для предоставления муниципальной услуги:</text:p>
      <text:p text:style-name="P163"><text:soft-page-break/><text:span text:style-name="Основной_20_шрифт_20_абзаца"><text:span text:style-name="T6">на бумажном носителе в</text:span></text:span><text:span text:style-name="Основной_20_шрифт_20_абзаца"><text:span text:style-name="T71"> Уполномоченный орган </text:span></text:span><text:span text:style-name="Основной_20_шрифт_20_абзаца"><text:span text:style-name="T6">при личном обращении;</text:span></text:span></text:p>
      <text:p text:style-name="P163"><text:span text:style-name="Основной_20_шрифт_20_абзаца"><text:span text:style-name="T6">на бумажном носителе в Уполномоченный орган посредством почтовой связи</text:span></text:span><text:span text:style-name="Основной_20_шрифт_20_абзаца"><text:span text:style-name="T120"> с уведомлением о вручении;</text:span></text:span></text:p>
      <text:p text:style-name="P179">на бумажном носителе в МФЦ при личном обращении;</text:p>
      <text:p text:style-name="P166"><text:span text:style-name="Основной_20_шрифт_20_абзаца"><text:span text:style-name="T120">в форме электронных документов с использованием информационно-телекоммуникационных технологий, включая использование Единого и </text:span></text:span><text:span text:style-name="T5"><text:s/></text:span><text:span text:style-name="Основной_20_шрифт_20_абзаца"><text:span text:style-name="T120">Регионального портала.</text:span></text:span></text:p>
      <text:p text:style-name="P179">2.18.2. МФЦ при обращении Заявителя за предоставлением муниципальной услуги осуществляют:</text:p>
      <text:p text:style-name="P196">формирование электронных документов и (или) электронных образов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166"><text:span text:style-name="Основной_20_шрифт_20_абзаца"><text:span text:style-name="T115">направление с использованием информационно телекоммуникационных технологий электронных документов и (или) электронных образов документов, заверенных уполномоченным должностным лицом МФЦ, <text:line-break/>в</text:span></text:span><text:span text:style-name="Основной_20_шрифт_20_абзаца"><text:span text:style-name="T185"> Уполномоченный орган</text:span></text:span><text:span text:style-name="Основной_20_шрифт_20_абзаца"><text:span text:style-name="T115">.</text:span></text:span></text:p>
      <text:p text:style-name="P166"><text:span text:style-name="Основной_20_шрифт_20_абзаца"><text:span text:style-name="T6">2.18.3.При направлении заявлений и документов в электронной форме <text:line-break/>с использованием Единого или Регионального портала юридическими лицами заявление и документы должны быть подписаны усиленной квалифицированной электронной подписью в соответствии с требованиями Федерального закона от 6 апреля 2011 г. № 63-ФЗ "Об электронной подписи" и постановления Правительства Российской Федерации от 25 июня 2012 г. № 634 "О видах электронной подписи, использование которых допускается при обращении за получением государственных и муниципальных услуг"( далее - Федеральный закон № 63-ФЗ и <text:s/>Постановление Правительства № 634 соответственно).</text:span></text:span></text:p>
      <text:p text:style-name="P166"><text:span text:style-name="Основной_20_шрифт_20_абзаца"><text:span text:style-name="T6"><text:s/></text:span></text:span><text:span text:style-name="Основной_20_шрифт_20_абзаца"><text:span text:style-name="T13">З</text:span></text:span><text:span text:style-name="Основной_20_шрифт_20_абзаца"><text:span text:style-name="T190">аявитель - физическое лицо вправе использовать простую электронную подпись при обращении в электронной форме за получением муниципальной услуги при условии, что при выдаче ключа простой электронной подписи личность физического лица установлена при личном приеме.</text:span></text:span></text:p>
      <text:p text:style-name="P166"><text:span text:style-name="Основной_20_шрифт_20_абзаца"><text:span text:style-name="T190"/></text:span></text:p>
      <text:p text:style-name="P166"><text:span text:style-name="Основной_20_шрифт_20_абзаца"><text:span text:style-name="T125"/></text:span></text:p>
      <text:p text:style-name="P223">3. Состав, последовательность и сроки выполнения</text:p>
      <text:p text:style-name="P223">административных процедур (действий), требования к порядку</text:p>
      <text:p text:style-name="P223">их выполнения, в том числе особенности выполнения</text:p>
      <text:p text:style-name="P223">административных процедур в электронной форме</text:p>
      <text:p text:style-name="P225"/>
      <text:p text:style-name="P224"><text:span text:style-name="Основной_20_шрифт_20_абзаца"><text:span text:style-name="T125">3.1. Исчерпывающий перечень административных процедур <text:line-break/>(действий) при предоставлении муниципальной услуги</text:span></text:span></text:p>
      <text:p text:style-name="P225"/>
      <text:p text:style-name="P192">3.1.1. Предоставление муниципальной услуги включает в себя последовательность следующих административных процедур (действий):</text:p>
      <text:p text:style-name="P179"><text:bookmark-start text:name="__DdeLink__8764_3316250403"/>прием (регистрация) заявления и прилагаемых к нему документов;<text:bookmark-end text:name="__DdeLink__8764_3316250403"/></text:p>
      <text:p text:style-name="P166"><text:span text:style-name="Основной_20_шрифт_20_абзаца"><text:span text:style-name="T115">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7"><text:span text:style-name="T120">подразделе 2.7</text:span></text:span></text:a><text:span text:style-name="Основной_20_шрифт_20_абзаца"><text:span text:style-name="T115"> Регламента, в рамках </text:span></text:span><text:soft-page-break/><text:span text:style-name="Основной_20_шрифт_20_абзаца"><text:span text:style-name="T115">межведомственного взаимодействия;</text:span></text:span></text:p>
      <text:p text:style-name="P179">рассмотрение заявления и прилагаемых к нему документов;</text:p>
      <text:p text:style-name="P196">принятие решения о предоставлении либо об отказе в предоставлении муниципальной услуги;</text:p>
      <text:p text:style-name="P166"><text:span text:style-name="Основной_20_шрифт_20_абзаца"><text:span text:style-name="T6">передача курьером пакета документов из</text:span></text:span><text:span text:style-name="Основной_20_шрифт_20_абзаца"><text:span text:style-name="T71"> Уполномоченного органа <text:line-break/></text:span></text:span><text:span text:style-name="Основной_20_шрифт_20_абзаца"><text:span text:style-name="T6">в МФЦ;</text:span></text:span></text:p>
      <text:p text:style-name="P196">выдача (направление) Заявителю результата предоставления муниципальной услуги.</text:p>
      <text:p text:style-name="P160"><text:span text:style-name="Основной_20_шрифт_20_абзаца"><text:span text:style-name="T120">Заявитель вправе отозвать свое заявление на любой стадии рассмотрения, согласования или подготовки документа </text:span></text:span><text:span text:style-name="Основной_20_шрифт_20_абзаца"><text:span text:style-name="T185">Уполномоченным органом</text:span></text:span><text:span text:style-name="Основной_20_шрифт_20_абзаца"><text:span text:style-name="T120">, обратившись с соответствующим заявлением в </text:span></text:span><text:span text:style-name="Основной_20_шрифт_20_абзаца"><text:span text:style-name="T185">Уполномоченный орган</text:span></text:span><text:span text:style-name="Основной_20_шрифт_20_абзаца"><text:span text:style-name="T191">, </text:span></text:span><text:span text:style-name="Основной_20_шрифт_20_абзаца"><text:span text:style-name="T120">в том числе в электронной форме</text:span></text:span><text:span text:style-name="Основной_20_шрифт_20_абзаца"><text:span text:style-name="T191">,</text:span></text:span><text:span text:style-name="Основной_20_шрифт_20_абзаца"><text:span text:style-name="T120"> либо МФЦ.</text:span></text:span></text:p>
      <text:p text:style-name="P181"/>
      <text:p text:style-name="P223">3.2. Последовательность выполнения</text:p>
      <text:p text:style-name="P99"><text:span text:style-name="Основной_20_шрифт_20_абзаца"><text:span text:style-name="T177">административных процедур (действий) осуществляемых администрацией</text:span></text:span><text:span text:style-name="Основной_20_шрифт_20_абзаца"><text:span text:style-name="T170"> </text:span></text:span><text:span text:style-name="Основной_20_шрифт_20_абзаца"><text:span text:style-name="T182">муниципального образования Кореновский район</text:span></text:span></text:p>
      <text:p text:style-name="P181"/>
      <text:p text:style-name="P166"><text:span text:style-name="Основной_20_шрифт_20_абзаца"><text:span text:style-name="T24">3.2.1. </text:span></text:span><text:span text:style-name="Основной_20_шрифт_20_абзаца"><text:span text:style-name="T6">Прием (регистрация) заявления и прилагаемых к нему документов</text:span></text:span></text:p>
      <text:p text:style-name="P166"><text:span text:style-name="Основной_20_шрифт_20_абзаца"><text:span text:style-name="T24">3.2.1.1. Основанием для начала административной процедуры является обращение Заявителя в</text:span></text:span><text:span text:style-name="Основной_20_шрифт_20_абзаца"><text:span text:style-name="T71"> Уполномоченный орган </text:span></text:span><text:span text:style-name="Основной_20_шрифт_20_абзаца"><text:span text:style-name="T24">с заявлением и документами, указанными в </text:span></text:span><text:a xlink:type="simple" xlink:href="consultantplus://offline/ref=81AA760D6D8467AA7C9A965CF227FED332A8E095C6EE8CCB6E3FFB171FF1ED6511B6E5810B6751D4BE152By1b9P" office:target-frame-name="_top" xlink:show="replace" text:style-name="Internet_20_link" text:visited-style-name="Visited_20_Internet_20_Link"><text:span text:style-name="ListLabel_20_28"><text:span text:style-name="T5">подразделе 2.6</text:span></text:span></text:a><text:span text:style-name="Основной_20_шрифт_20_абзаца"><text:span text:style-name="T24"> Регламента, </text:span></text:span><text:span text:style-name="Основной_20_шрифт_20_абзаца"><text:span text:style-name="T115">а также документами, указанными <text:s/>в </text:span></text:span><text:a xlink:type="simple" xlink:href="consultantplus://offline/ref=F040498540F164F1DC2D15DB7A0F99654885F92144FA27866D440967E6017DC89679993679E7BAB0BB74BAAF5DJ" office:target-frame-name="_top" xlink:show="replace" text:style-name="Internet_20_link" text:visited-style-name="Visited_20_Internet_20_Link"><text:span text:style-name="ListLabel_20_29"><text:span text:style-name="T113">подразделе 2.7</text:span></text:span></text:a><text:span text:style-name="Основной_20_шрифт_20_абзаца"><text:span text:style-name="T115"> Регламента</text:span></text:span><text:span text:style-name="Основной_20_шрифт_20_абзаца"><text:span text:style-name="T192"> </text:span></text:span><text:span text:style-name="Основной_20_шрифт_20_абзаца"><text:span text:style-name="T115">представленными Заявителем по его инициативе самостоятельно, или поступление заявления и документов</text:span></text:span><text:span text:style-name="Основной_20_шрифт_20_абзаца"><text:span text:style-name="T120"> </text:span></text:span><text:span text:style-name="Основной_20_шрифт_20_абзаца"><text:span text:style-name="T115">в </text:span></text:span><text:span text:style-name="Основной_20_шрифт_20_абзаца"><text:span text:style-name="T185">Уполномоченный орган </text:span></text:span><text:span text:style-name="Основной_20_шрифт_20_абзаца"><text:span text:style-name="T115">из МФЦ.</text:span></text:span></text:p>
      <text:p text:style-name="P166"><text:span text:style-name="Основной_20_шрифт_20_абзаца"><text:span text:style-name="T24">3.2.1.2. Заявление и документы могут быть направлены в</text:span></text:span><text:span text:style-name="Основной_20_шрифт_20_абзаца"><text:span text:style-name="T71"> Уполномоченный орган </text:span></text:span><text:span text:style-name="Основной_20_шрифт_20_абзаца"><text:span text:style-name="T24">по почт</text:span></text:span><text:span text:style-name="Основной_20_шрифт_20_абзаца"><text:span text:style-name="T115">е</text:span></text:span><text:span text:style-name="Основной_20_шрифт_20_абзаца"><text:span text:style-name="T120"> с уведомлением о вручении</text:span></text:span><text:span text:style-name="Основной_20_шрифт_20_абзаца"><text:span text:style-name="T115">.</text:span></text:span><text:span text:style-name="Основной_20_шрифт_20_абзаца"><text:span text:style-name="T24"> В этом случае направляются копии документов, верность которых засвидетельствована в установленном законом порядке, подлинники документов не направляются.</text:span></text:span></text:p>
      <text:p text:style-name="P166"><text:span text:style-name="Основной_20_шрифт_20_абзаца"><text:span text:style-name="T24">Должностное лицо</text:span></text:span><text:span text:style-name="Основной_20_шрифт_20_абзаца"><text:span text:style-name="T71"> Управления уполномоченного органа (далее - </text:span></text:span><text:span text:style-name="Основной_20_шрифт_20_абзаца"><text:span text:style-name="T24">Должностное лицо):</text:span></text:span></text:p>
      <text:p text:style-name="P157"><text:span text:style-name="Основной_20_шрифт_20_абзаца"><text:span text:style-name="T24">проверяет наличие документов, необходимых для предоставления <text:s text:c="9"/>муниципальной услуги, согласно перечню, указанному в </text:span></text:span><text:a xlink:type="simple" xlink:href="consultantplus://offline/ref=50B2CF9397E95E5FDFA60E4789BC6E0FD17894D8EB7D463A4C6CC241E1087422171FC8FC568409C3DC69A1E472J" office:target-frame-name="_top" xlink:show="replace" text:style-name="Internet_20_link" text:visited-style-name="Visited_20_Internet_20_Link"><text:span text:style-name="ListLabel_20_28"><text:span text:style-name="T5">подразделе 2.6</text:span></text:span></text:a><text:span text:style-name="Основной_20_шрифт_20_абзаца"><text:span text:style-name="T24"> <text:s text:c="9"/>Реглам</text:span></text:span><text:span text:style-name="Основной_20_шрифт_20_абзаца"><text:span text:style-name="T115">ента, и документов, указанных в </text:span></text:span><text:a xlink:type="simple" xlink:href="consultantplus://offline/ref=50B2CF9397E95E5FDFA60E4789BC6E0FD17894D8EB7D463A4C6CC241E1087422171FC8FC568409C3DC68A8E47FJ" office:target-frame-name="_top" xlink:show="replace" text:style-name="Internet_20_link" text:visited-style-name="Visited_20_Internet_20_Link"><text:span text:style-name="ListLabel_20_29"><text:span text:style-name="T113">подразделе 2.7</text:span></text:span></text:a><text:span text:style-name="Основной_20_шрифт_20_абзаца"><text:span text:style-name="T115"> Регламента <text:s text:c="15"/>представленных Заявителем по его инициативе самостоятельно;</text:span></text:span></text:p>
      <text:p text:style-name="P166"><text:span text:style-name="Основной_20_шрифт_20_абзаца"><text:span text:style-name="T115">производит регистрацию заявления и документов, указанных <text:line-break/>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8"><text:span text:style-name="T113">подразделе 2.6</text:span></text:span></text:a><text:span text:style-name="Основной_20_шрифт_20_абзаца"><text:span text:style-name="T115"> Регламента, и документов, указанных 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29"><text:span text:style-name="T113">подразделе 2.7</text:span></text:span></text:a><text:span text:style-name="Основной_20_шрифт_20_абзаца"><text:span text:style-name="T115"> Регламента</text:span></text:span><text:span text:style-name="Основной_20_шрифт_20_абзаца"><text:span text:style-name="T192"> </text:span></text:span><text:span text:style-name="Основной_20_шрифт_20_абзаца"><text:span text:style-name="T115">представленных Заявителем по его инициативе самостоятельно, в день их поступления в</text:span></text:span><text:span text:style-name="Основной_20_шрифт_20_абзаца"><text:span text:style-name="T185"> Уполномоченный орган;</text:span></text:span></text:p>
      <text:p text:style-name="P136">сопоставляет указанные в заявлении сведения и данные в представленных документах;</text:p>
      <text:p text:style-name="P136">выявляет наличие в заявлении и документах исправлений, которые <text:s text:c="9"/>не позволяют однозначно истолковать их содержание;</text:p>
      <text:p text:style-name="P166"><text:span text:style-name="Основной_20_шрифт_20_абзаца"><text:span text:style-name="T115">в случае представления не заверенной в установленном порядке копии документа указанного в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8"><text:span text:style-name="T113">подразделе 2.6</text:span></text:span></text:a><text:span text:style-name="Основной_20_шрифт_20_абзаца"><text:span text:style-name="T115"> Регламента, и документов, указанных <text:line-break/>в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29"><text:span text:style-name="T113">подразделе 2.7</text:span></text:span></text:a><text:span text:style-name="Основной_20_шрифт_20_абзаца"><text:span text:style-name="T115"> Регламента</text:span></text:span><text:span text:style-name="Основной_20_шрифт_20_абзаца"><text:span text:style-name="T192"> </text:span></text:span><text:span text:style-name="Основной_20_шрифт_20_абзаца"><text:span text:style-name="T115">представленных Заявителем по его инициативе </text:span></text:span><text:soft-page-break/><text:span text:style-name="Основной_20_шрифт_20_абзаца"><text:span text:style-name="T115">самостоятельно, должностное лицо</text:span></text:span><text:span text:style-name="Основной_20_шрифт_20_абзаца"><text:span text:style-name="T185"> Уполномоченного органа </text:span></text:span><text:span text:style-name="Основной_20_шрифт_20_абзаца"><text:span text:style-name="T115">сличает ее с оригиналом и ставит на ней заверительную надпись "Верно", должность лица, заверившего копию, личную подпись, инициалы, фамилию, дату заверения, а оригиналы документов возвращает Заявителю;</text:span></text:span></text:p>
      <text:p text:style-name="P157"><text:span text:style-name="Основной_20_шрифт_20_абзаца"><text:span text:style-name="T115">выдает расписку-уведомление о приеме (регистрации) документов, указанных в </text:span></text:span><text:a xlink:type="simple" xlink:href="consultantplus://offline/ref=2D57F3C8A3D7F1ACAA28E36FBE3B439E57DABCEB2D810A79A8027FD0E8334EE517F870BB9B203A487DA2EFhEBBK" office:target-frame-name="_top" xlink:show="replace" text:style-name="Internet_20_link" text:visited-style-name="Visited_20_Internet_20_Link"><text:span text:style-name="ListLabel_20_28"><text:span text:style-name="T113">подраздела 2.6</text:span></text:span></text:a><text:span text:style-name="Основной_20_шрифт_20_абзаца"><text:span text:style-name="T115"> Регламента, и документов, указанных в подразделе 2.7 Регламента представленных Заявителем по его инициативе самостоятельно.</text:span></text:span></text:p>
      <text:p text:style-name="P137"><text:tab/>При направлении документов по почте, направляет извещение о дате <text:s text:c="3"/>получения (регистрации) указанных документов не позднее чем через один <text:s text:c="3"/>рабочий день с даты их получения (регистрации) по почте.</text:p>
      <text:p text:style-name="P166"><text:span text:style-name="Основной_20_шрифт_20_абзаца"><text:span text:style-name="T24">3.2.1.3.При отсутствии какого-либо документа, необходимого для принятия решения по заявлению о принятии на учет, обязанность по представлению которого возложена на заявителя, уполномоченный орган по учету не позднее </text:span></text:span><text:span text:style-name="Основной_20_шрифт_20_абзаца"><text:span text:style-name="T41">15</text:span></text:span><text:span text:style-name="Основной_20_шрифт_20_абзаца"><text:span text:style-name="T24"> рабочих дней с даты поступления заявления о принятии на учет выдает гражданину под роспись или направляет заказным письмом с уведомлением о вручении уведомление о необходимости в течение </text:span></text:span><text:span text:style-name="Основной_20_шрифт_20_абзаца"><text:span text:style-name="T41">30</text:span></text:span><text:span text:style-name="Основной_20_шрифт_20_абзаца"><text:span text:style-name="T24"> рабочих дней со дня его получения представить указанные в нем недостающие документы и приостанавливает рассмотрение заявления о принятии на учет со дня получения гражданином такого уведомления до получения указанных документов (по форме согласно приложению 7 к Регламенту) либо до представления гражданином письменного заявления об отказе от представления недостающих документов.</text:span></text:span></text:p>
      <text:p text:style-name="P166"><text:span text:style-name="Основной_20_шрифт_20_абзаца"><text:span text:style-name="T24">В случае, если в течение </text:span></text:span><text:span text:style-name="Основной_20_шрифт_20_абзаца"><text:span text:style-name="T25">30 рабочих дней</text:span></text:span><text:span text:style-name="Основной_20_шрифт_20_абзаца"><text:span text:style-name="T24"> гражданин не представил документы, указанные в уведомлении, </text:span></text:span><text:span text:style-name="Основной_20_шрифт_20_абзаца"><text:span text:style-name="T25">отдел Уполномоченного органа</text:span></text:span><text:span text:style-name="Основной_20_шрифт_20_абзаца"><text:span text:style-name="T24"> принимает решение по заявлению гражданина о принятии на учет на основании имеющихся документов (их копий или содержащихся в них сведений), представленных гражданином и (или) полученных в порядке межведомственного взаимодействия, не позднее чем через </text:span></text:span><text:span text:style-name="Основной_20_шрифт_20_абзаца"><text:span text:style-name="T41">15</text:span></text:span><text:span text:style-name="Основной_20_шрифт_20_абзаца"><text:span text:style-name="T24"> рабочих дней со дня истечения указанного в уведомлении срока. В случае поступления заявления гражданина об отказе от представления документов, указанных в уведомлении, </text:span></text:span><text:span text:style-name="Основной_20_шрифт_20_абзаца"><text:span text:style-name="T26">отдел Уполномоченного органа</text:span></text:span><text:span text:style-name="Основной_20_шрифт_20_абзаца"><text:span text:style-name="T24"> принимает решение по заявлению гражданина о принятии на учет на основании имеющихся документов (их копий или содержащихся в них сведений), представленных гражданином и полученных в порядке межведомственного взаимодействия, не позднее чем через </text:span></text:span><text:span text:style-name="Основной_20_шрифт_20_абзаца"><text:span text:style-name="T42">15</text:span></text:span><text:span text:style-name="Основной_20_шрифт_20_абзаца"><text:span text:style-name="T24"> рабочих дней со дня поступления заявления гражданина об отказе от представления документов.</text:span></text:span></text:p>
      <text:p text:style-name="P161"><text:span text:style-name="Основной_20_шрифт_20_абзаца"><text:span text:style-name="T224">Гражданам, которым отказано в принятии на учет в качестве <text:s text:c="17"/>нуждающихся в жилых помещениях, полученные от них учетные документы не возвращаются.</text:span></text:span></text:p>
      <text:p text:style-name="P157"><text:span text:style-name="Основной_20_шрифт_20_абзаца"><text:span text:style-name="T24">3.2.1.4. Максимальный срок выполнения административной процедуры составляет</text:span></text:span><text:span text:style-name="Основной_20_шрифт_20_абзаца"><text:span text:style-name="T147"> 1 </text:span></text:span><text:span text:style-name="Основной_20_шрифт_20_абзаца"><text:span text:style-name="T82">рабочий день.</text:span></text:span></text:p>
      <text:p text:style-name="P166"><text:span text:style-name="Основной_20_шрифт_20_абзаца"><text:span text:style-name="T6">3.2.1.</text:span></text:span><text:span text:style-name="Основной_20_шрифт_20_абзаца"><text:span text:style-name="T14">5</text:span></text:span><text:span text:style-name="Основной_20_шрифт_20_абзаца"><text:span text:style-name="T6">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1"> </text:span></text:span><text:span text:style-name="Основной_20_шрифт_20_абзаца"><text:span text:style-name="T6">ответственное за прием (регистрацию) заявления и прилагаемых к нему документов, </text:span></text:span><text:span text:style-name="Основной_20_шрифт_20_абзаца"><text:span text:style-name="T24">необходимых для предоставления муниципальной услуги</text:span></text:span><text:span text:style-name="Основной_20_шрифт_20_абзаца"><text:span text:style-name="T6">.</text:span></text:span></text:p>
      <text:p text:style-name="P195"><text:soft-page-break/>3.2.1.<text:span text:style-name="T244">6</text:span>. Критерием принятия решения по данной административной <text:s text:c="5"/>процедуре является отсутствие оснований для отказа в приеме документов, необходимых для предоставления муниципальной услуги.</text:p>
      <text:p text:style-name="P161"><text:span text:style-name="Основной_20_шрифт_20_абзаца"><text:span text:style-name="T115">3.2.1.</text:span></text:span><text:span text:style-name="Основной_20_шрифт_20_абзаца"><text:span text:style-name="T116">7</text:span></text:span><text:span text:style-name="Основной_20_шрифт_20_абзаца"><text:span text:style-name="T115">. Результатом административной процедуры является регистрация заявления о предоставлении муниципальной услуги и прилагаемых к нему <text:s text:c="5"/>документов или отказ в приеме документов, при выявлении оснований для <text:s/>отказа в приеме документов</text:span></text:span><text:span text:style-name="Основной_20_шрифт_20_абзаца"><text:span text:style-name="T192">.</text:span></text:span></text:p>
      <text:p text:style-name="P166"><text:span text:style-name="Основной_20_шрифт_20_абзаца"><text:span text:style-name="T24">3.2.1.9. Способом фиксации результата административной процедуры </text:span></text:span><text:span text:style-name="Основной_20_шрифт_20_абзаца"><text:span text:style-name="T29">регистрация должностным лицом</text:span></text:span><text:span text:style-name="Основной_20_шрифт_20_абзаца"><text:span text:style-name="T86"> </text:span></text:span><text:span text:style-name="Основной_20_шрифт_20_абзаца"><text:span text:style-name="T24">в журнале регистрации </text:span></text:span><text:span text:style-name="Основной_20_шрифт_20_абзаца"><text:span text:style-name="T29">заявления о предоставлении муниципальной услуги и прилагаемых к нему документов</text:span></text:span><text:span text:style-name="Основной_20_шрифт_20_абзаца"><text:span text:style-name="T66">.</text:span></text:span></text:p>
      <text:p text:style-name="P182"/>
      <text:p text:style-name="P118"><text:span text:style-name="Основной_20_шрифт_20_абзаца"><text:span text:style-name="T115">3.2.2. Запрос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13">подразделе 2.7</text:span></text:span></text:a><text:span text:style-name="Основной_20_шрифт_20_абзаца"><text:span text:style-name="T115"> Регламента, в рамках межведомственного взаимодействия</text:span></text:span></text:p>
      <text:p text:style-name="P190"/>
      <text:p text:style-name="P157"><text:span text:style-name="Основной_20_шрифт_20_абзаца"><text:span text:style-name="T115">3.2.2.1. Основанием для начала административной процедуры является непредставление Заявителем документов, указанных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13">пункте 2.7.1 подраздела 2.7</text:span></text:span></text:a><text:span text:style-name="Основной_20_шрифт_20_абзаца"><text:span text:style-name="T115"> раздела 2 Регламента, которые находятся в распоряжении государственных органов, органов местного самоуправления и иных органов, участвующих <text:line-break/>в предоставлении муниципальной услуги.</text:span></text:span></text:p>
      <text:p text:style-name="P157"><text:span text:style-name="Основной_20_шрифт_20_абзаца"><text:span text:style-name="T115">3.2.2.2. Должностное лицо</text:span></text:span><text:span text:style-name="Основной_20_шрифт_20_абзаца"><text:span text:style-name="T185"> </text:span></text:span><text:span text:style-name="Основной_20_шрифт_20_абзаца"><text:span text:style-name="T115">запрашивает в течение</text:span></text:span><text:span text:style-name="Основной_20_шрифт_20_абзаца"><text:span text:style-name="T147"> </text:span></text:span><text:span text:style-name="Основной_20_шрифт_20_абзаца"><text:span text:style-name="T145">5</text:span></text:span><text:span text:style-name="Основной_20_шрифт_20_абзаца"><text:span text:style-name="T147"> рабоч</text:span></text:span><text:span text:style-name="Основной_20_шрифт_20_абзаца"><text:span text:style-name="T148">их </text:span></text:span><text:span text:style-name="Основной_20_шрифт_20_абзаца"><text:span text:style-name="T147">дн</text:span></text:span><text:span text:style-name="Основной_20_шрифт_20_абзаца"><text:span text:style-name="T148">ей </text:span></text:span><text:span text:style-name="Основной_20_шрифт_20_абзаца"><text:span text:style-name="T147">с </text:span></text:span><text:span text:style-name="Основной_20_шрифт_20_абзаца"><text:span text:style-name="T115">даты приема (регистрации) заявления документы, указанные в </text:span></text:span><text:a xlink:type="simple" xlink:href="consultantplus://offline/ref=349F80A19C8D487E9BC7CF6991E5C6D8CA52233388020D73375AD6AF7E607F2BF645CAC8F4F0F1B80FFEC0y1EFK" office:target-frame-name="_top" xlink:show="replace" text:style-name="Internet_20_link" text:visited-style-name="Visited_20_Internet_20_Link"><text:span text:style-name="ListLabel_20_28"><text:span text:style-name="T113">пункте 2.7.1 <text:s text:c="7"/>подраздела 2.7</text:span></text:span></text:a><text:span text:style-name="Основной_20_шрифт_20_абзаца"><text:span text:style-name="T115"> раздела 2 Регламента в рамках межведомственного <text:s text:c="18"/>взаимодействия, которые находятся в распоряжении государственных органов, органов местного самоуправления и иных органов, участвующих <text:s text:c="23"/>в предоставлении муниципальной услуги.</text:span></text:span></text:p>
      <text:p text:style-name="P157"><text:span text:style-name="Основной_20_шрифт_20_абзаца"><text:span text:style-name="T115">3.2.2.3. Должностное лицо подготавливает и направляет в рамках <text:s text:c="8"/>межведомственного информационного взаимодействия межведомственные запросы о представлении документов и информации, необходимых для <text:s text:c="6"/>предоставления муниципальной услуги, а также о представлении <text:s text:c="22"/>запрашиваемых сведений в форме электронного документа, согласно <text:s text:c="9"/>утвержденным формам запроса, который подписывается электронной <text:s text:c="15"/>цифровой подписью, или межведомственный запрос о представлении <text:s text:c="8"/>запрашиваемых сведений на бумажном носителе, согласно требованиям, <text:s/>предусмотренным пунктами 1-8 части 1 статьи 7.2 Федерального закона № 210-ФЗ.</text:span></text:span></text:p>
      <text:p text:style-name="P166"><text:span text:style-name="Основной_20_шрифт_20_абзаца"><text:span text:style-name="T24">3.2.2.4. Подготовленные межведомственные запросы направляются уполномоченным должностным лицом</text:span></text:span><text:span text:style-name="Основной_20_шрифт_20_абзаца"><text:span text:style-name="T71"> </text:span></text:span><text:span text:style-name="Основной_20_шрифт_20_абзаца"><text:span text:style-name="T24">с использованием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 (при наличии технической возможности) с использованием совместимых средств криптографической защиты информации и применением </text:span></text:span><text:a xlink:type="simple" xlink:href="garantf1://12084522.21" office:target-frame-name="_top" xlink:show="replace" text:style-name="Internet_20_link" text:visited-style-name="Visited_20_Internet_20_Link"><text:span text:style-name="ListLabel_20_28"><text:span text:style-name="T5">электронной подписи</text:span></text:span></text:a><text:span text:style-name="Основной_20_шрифт_20_абзаца"><text:span text:style-name="T6"> </text:span></text:span><text:span text:style-name="Основной_20_шрифт_20_абзаца"><text:span text:style-name="T24">сотрудников, в том числе посредством электронных сервисов, внесенных в единый реестр систем межведомственного электронного взаимодействия (далее – СМЭВ), либо на бумажном носителе, подписанном уполномоченным должностным лицом </text:span></text:span><text:span text:style-name="Основной_20_шрифт_20_абзаца"><text:span text:style-name="T27">отдела</text:span></text:span><text:span text:style-name="Основной_20_шрифт_20_абзаца"><text:span text:style-name="T71"> Уполномоченного органа</text:span></text:span><text:span text:style-name="Основной_20_шрифт_20_абзаца"><text:span text:style-name="T24">, по почте, курьером или </text:span></text:span><text:soft-page-break/><text:span text:style-name="Основной_20_шрифт_20_абзаца"><text:span text:style-name="T24">посредством факсимильной связи, при отсутствии технической возможности направления межведомственного запроса.</text:span></text:span></text:p>
      <text:p text:style-name="P334">Направление запросов допускается только с целью предоставления муниципальной услуги.</text:p>
      <text:p text:style-name="P109"><text:span text:style-name="Основной_20_шрифт_20_абзаца"><text:span text:style-name="T193">Срок предоставления сведений при межведомственном информационном взаимодействии в электронной форме не должен превышать 48 часов с момента направления межведомственного запроса, предоставление сведений может <text:s text:c="4"/>осуществляться в режиме реального времени при котором время с момента <text:s text:c="4"/>отправления межведомственного запроса до момента получения ответа на этот запрос не превышает 2 секунд. </text:span></text:span></text:p>
      <text:p text:style-name="P157"><text:span text:style-name="Основной_20_шрифт_20_абзаца"><text:span text:style-name="T82">3.2.2.5. Максимальный срок выполнения административной процедуры составляет </text:span></text:span><text:span text:style-name="Основной_20_шрифт_20_абзаца"><text:span text:style-name="T83">7</text:span></text:span><text:span text:style-name="Основной_20_шрифт_20_абзаца"><text:span text:style-name="T82"> рабочих дней.</text:span></text:span></text:p>
      <text:p text:style-name="P166"><text:span text:style-name="Основной_20_шрифт_20_абзаца"><text:span text:style-name="T6">3.2.2.6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1">, </text:span></text:span><text:span text:style-name="Основной_20_шрифт_20_абзаца"><text:span text:style-name="T6">ответственное за рассмотрение заявления и прилагаемых к нему документов, </text:span></text:span><text:span text:style-name="Основной_20_шрифт_20_абзаца"><text:span text:style-name="T24">необходимых для предоставления муниципальной услуги</text:span></text:span><text:span text:style-name="Основной_20_шрифт_20_абзаца"><text:span text:style-name="T6">.</text:span></text:span></text:p>
      <text:p text:style-name="P195">3.2.2.7. Критерием принятия решения по данной административной <text:s text:c="5"/>процедуре является отсутствие документов, указанных в пункте 2.7.1 <text:s text:c="9"/>подраздела 2.7 раздела 2 Регламента, которые находятся в распоряжении <text:s text:c="24"/>государственных органов, органов местного самоуправления и иных органов, участвующих в предоставлении муниципальной услуги.</text:p>
      <text:p text:style-name="P116"><text:span text:style-name="Основной_20_шрифт_20_абзаца"><text:span text:style-name="T198">3.2.2.8. Результатом административной процедуры является получение <text:s text:c="2"/>документов, запрашиваемых в рамках межведомственного взаимодействия.</text:span></text:span></text:p>
      <text:p text:style-name="P157"><text:span text:style-name="Основной_20_шрифт_20_абзаца"><text:span text:style-name="T131">3.2.2.9. Способом фиксации результата выполнения административной процедуры является внесение в журнал регистрации заявления и <text:s/>полного комплекта документов, <text:s/>предусмотренных </text:span></text:span><text:a xlink:type="simple" xlink:href="consultantplus://offline/ref=A52C7346C03189498A77209712E832B27236F89BA1B33713F20A3E6ACDE0CAADE7877288B4DB9B3F89B26AjA75J" text:style-name="Standard" text:visited-style-name="Standard"><text:span text:style-name="Основной_20_шрифт_20_абзаца"><text:span text:style-name="T131">подразделом 2.6</text:span></text:span></text:a><text:span text:style-name="Основной_20_шрифт_20_абзаца"><text:span text:style-name="T131"> Регламента, а также документов, предусмотренных </text:span></text:span><text:a xlink:type="simple" xlink:href="consultantplus://offline/ref=A52C7346C03189498A77209712E832B27236F89BA1B33713F20A3E6ACDE0CAADE7877288B4DB9B3F89B363jA78J" text:style-name="Standard" text:visited-style-name="Standard"><text:span text:style-name="Основной_20_шрифт_20_абзаца"><text:span text:style-name="T131">подразделом 2.7</text:span></text:span></text:a><text:span text:style-name="Основной_20_шрифт_20_абзаца"><text:span text:style-name="T131"> Регламента.</text:span></text:span></text:p>
      <text:p text:style-name="P161"><text:span text:style-name="Основной_20_шрифт_20_абзаца"><text:span text:style-name="T115">3.2.3. </text:span></text:span><text:span text:style-name="Основной_20_шрифт_20_абзаца"><text:span text:style-name="T120">Рассмотрение заявления и прилагаемых к нему документов</text:span></text:span></text:p>
      <text:p text:style-name="P208"/>
      <text:p text:style-name="P157"><text:span text:style-name="Основной_20_шрифт_20_абзаца"><text:span text:style-name="T24">3.2.3.1. Основанием для начала административной процедуры является наличие полного комплекта документов, предусмотренного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8"><text:span text:style-name="T5">подразделом 2.6</text:span></text:span></text:a><text:span text:style-name="Основной_20_шрифт_20_абзаца"><text:span text:style-name="T24"> <text:s/>Регламента, </text:span></text:span><text:span text:style-name="Основной_20_шрифт_20_абзаца"><text:span text:style-name="T115">а также 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29"><text:span text:style-name="T113">подразделом 2.7</text:span></text:span></text:a><text:span text:style-name="Основной_20_шрифт_20_абзаца"><text:span text:style-name="T115"> Регламента</text:span></text:span></text:p>
      <text:p text:style-name="P166"><text:span text:style-name="Основной_20_шрифт_20_абзаца"><text:span text:style-name="T115">3.2.3.2. Должностное лицо</text:span></text:span><text:span text:style-name="Основной_20_шрифт_20_абзаца"><text:span text:style-name="T185"> </text:span></text:span><text:span text:style-name="Основной_20_шрифт_20_абзаца"><text:span text:style-name="T115">осуществляет проверку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ListLabel_20_28"><text:span text:style-name="T113">подразделе 2.6</text:span></text:span></text:a><text:span text:style-name="Основной_20_шрифт_20_абзаца"><text:span text:style-name="T115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ListLabel_20_29"><text:span text:style-name="T113">пункте 2.7.1 подраздела 2.7</text:span></text:span></text:a><text:span text:style-name="Основной_20_шрифт_20_абзаца"><text:span text:style-name="T115"> Регламента</text:span></text:span></text:p>
      <text:p text:style-name="P138">на предмет соответствия действующему законодательству и наличия оснований для предоставления муниципальной услуги либо оснований для отказа в предоставлении муниципальной услуги.</text:p>
      <text:p text:style-name="P157"><text:span text:style-name="Основной_20_шрифт_20_абзаца"><text:span text:style-name="T164">3.2.3.3. Максимальный срок выполнения административной процедуры состав</text:span></text:span><text:span text:style-name="Основной_20_шрифт_20_абзаца"><text:span text:style-name="T150">ляет 1 рабочий день.</text:span></text:span></text:p>
      <text:p text:style-name="P166"><text:span text:style-name="Основной_20_шрифт_20_абзаца"><text:span text:style-name="T120">3.2.3.4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185"> </text:span></text:span><text:span text:style-name="Основной_20_шрифт_20_абзаца"><text:span text:style-name="T120">ответственное за рассмотрение заявления и прилагаемых к нему документов, </text:span></text:span><text:span text:style-name="Основной_20_шрифт_20_абзаца"><text:span text:style-name="T115">необходимых для предоставления муниципальной услуги</text:span></text:span><text:span text:style-name="Основной_20_шрифт_20_абзаца"><text:span text:style-name="T120">.</text:span></text:span></text:p>
      <text:p text:style-name="P157"><text:span text:style-name="Основной_20_шрифт_20_абзаца"><text:span text:style-name="T115">3.2.3.5. Критерием принятия решения по данной административной <text:s text:c="5"/>процедуре является соответствие полного комплекта документов <text:s text:c="16"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8"><text:span text:style-name="T113">подразделом 2.6</text:span></text:span></text:a><text:span text:style-name="Основной_20_шрифт_20_абзаца"><text:span text:style-name="T115"> Регламента, а также документов, <text:s text:c="10"/></text:span></text:span><text:soft-page-break/><text:span text:style-name="Основной_20_шрифт_20_абзаца"><text:span text:style-name="T115">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29"><text:span text:style-name="T113">подразделом 2.7</text:span></text:span></text:a><text:span text:style-name="Основной_20_шрифт_20_абзаца"><text:span text:style-name="T115"> Регламента</text:span></text:span></text:p>
      <text:p text:style-name="P136">требованиям законодательства, регулирующего предоставления <text:s text:c="12"/>муниципальной услуги.</text:p>
      <text:p text:style-name="P166"><text:span text:style-name="Основной_20_шрифт_20_абзаца"><text:span text:style-name="T115">3.2.3.6. Результатом административной процедуры является осуществление должностным лицом</text:span></text:span><text:span text:style-name="Основной_20_шрифт_20_абзаца"><text:span text:style-name="T185"> </text:span></text:span><text:span text:style-name="Основной_20_шрифт_20_абзаца"><text:span text:style-name="T115">проверки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ListLabel_20_28"><text:span text:style-name="T113">подразделе 2.6</text:span></text:span></text:a><text:span text:style-name="Основной_20_шрифт_20_абзаца"><text:span text:style-name="T115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ListLabel_20_29"><text:span text:style-name="T113">пункте 2.7.1 подраздела 2.7</text:span></text:span></text:a><text:span text:style-name="Основной_20_шрифт_20_абзаца"><text:span text:style-name="T115"> Регламента </text:span></text:span><text:span text:style-name="T164">на предмет соответствия законодательству, регулирующему предоставления муниципальной услуги.</text:span></text:p>
      <text:p text:style-name="P157"><text:span text:style-name="Основной_20_шрифт_20_абзаца"><text:span text:style-name="T115">3.2.3.7. Способом фиксации результата административной процедуры <text:s text:c="4"/>является </text:span></text:span><text:span text:style-name="Основной_20_шрифт_20_абзаца"><text:span text:style-name="T120">внесение в электронную базу данных заявления и <text:s/>полного комплекта документов <text:s/>предусмотренных </text:span></text:span><text:a xlink:type="simple" xlink:href="consultantplus://offline/ref=A52C7346C03189498A77209712E832B27236F89BA1B33713F20A3E6ACDE0CAADE7877288B4DB9B3F89B26AjA75J" office:target-frame-name="_top" xlink:show="replace" text:style-name="Internet_20_link" text:visited-style-name="Visited_20_Internet_20_Link"><text:span text:style-name="ListLabel_20_23"><text:span text:style-name="T113">подразделом 2.6</text:span></text:span></text:a><text:span text:style-name="Основной_20_шрифт_20_абзаца"><text:span text:style-name="T120"> Регламента, а также <text:s text:c="16"/>документов, предусмотренных </text:span></text:span><text:a xlink:type="simple" xlink:href="consultantplus://offline/ref=A52C7346C03189498A77209712E832B27236F89BA1B33713F20A3E6ACDE0CAADE7877288B4DB9B3F89B363jA78J" office:target-frame-name="_top" xlink:show="replace" text:style-name="Internet_20_link" text:visited-style-name="Visited_20_Internet_20_Link"><text:span text:style-name="ListLabel_20_30"><text:span text:style-name="T113">подразделом 2.7</text:span></text:span></text:a><text:span text:style-name="Основной_20_шрифт_20_абзаца"><text:span text:style-name="T120"> Регламента.</text:span></text:span></text:p>
      <text:p text:style-name="P137"/>
      <text:p text:style-name="P139">3.2.4. Принятие решения о предоставлении либо об отказе в предоставлении муниципальной услуги</text:p>
      <text:p text:style-name="P139"/>
      <text:p text:style-name="P157"><text:span text:style-name="Основной_20_шрифт_20_абзаца"><text:span text:style-name="T24">3.2.4.1. Основанием для начала административной процедуры является окончание проверки документов, 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ListLabel_20_28"><text:span text:style-name="T5">подразделе 2.6</text:span></text:span></text:a><text:span text:style-name="Основной_20_шрифт_20_абзаца"><text:span text:style-name="T24"> Регламента, <text:line-break/></text:span></text:span><text:span text:style-name="Основной_20_шрифт_20_абзаца"><text:span text:style-name="T115">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ListLabel_20_29"><text:span text:style-name="T113">пункте 2.7.1 подраздела 2.7</text:span></text:span></text:a><text:span text:style-name="Основной_20_шрифт_20_абзаца"><text:span text:style-name="T115"> Регламента</text:span></text:span></text:p>
      <text:p text:style-name="P49">на предмет соответствия действующему законодательству.</text:p>
      <text:p text:style-name="P166"><text:span text:style-name="Основной_20_шрифт_20_абзаца"><text:span text:style-name="T115">3.2.4.2. Должностное лицо</text:span></text:span><text:span text:style-name="Основной_20_шрифт_20_абзаца"><text:span text:style-name="T185"> </text:span></text:span><text:span text:style-name="Основной_20_шрифт_20_абзаца"><text:span text:style-name="T120">по результатам проверки документов </text:span></text:span><text:span text:style-name="Основной_20_шрифт_20_абзаца"><text:span text:style-name="T115">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ListLabel_20_28"><text:span text:style-name="T113">подразделе 2.6</text:span></text:span></text:a><text:span text:style-name="Основной_20_шрифт_20_абзаца"><text:span text:style-name="T115"> Регламента, 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ListLabel_20_29"><text:span text:style-name="T113">пункте 2.7.1 подраздела 2.7</text:span></text:span></text:a><text:span text:style-name="Основной_20_шрифт_20_абзаца"><text:span text:style-name="T115"> Регламента </text:span></text:span><text:span text:style-name="Основной_20_шрифт_20_абзаца"><text:span text:style-name="T164">в случае наличия оснований для отказа в предоставлении муниципальной услуги, предусмотренных пунктом 2.10.2 подраздела 2.10 Регламента в течение </text:span></text:span><text:span text:style-name="Основной_20_шрифт_20_абзаца"><text:span text:style-name="T245">10</text:span></text:span><text:span text:style-name="Основной_20_шрифт_20_абзаца"><text:span text:style-name="T246"> рабочих дн</text:span></text:span><text:span text:style-name="Основной_20_шрифт_20_абзаца"><text:span text:style-name="T247">ей</text:span></text:span><text:span text:style-name="Основной_20_шрифт_20_абзаца"><text:span text:style-name="T150"> </text:span></text:span><text:span text:style-name="Основной_20_шрифт_20_абзаца"><text:span text:style-name="T164">готовит проект </text:span></text:span><text:span text:style-name="Основной_20_шрифт_20_абзаца"><text:span text:style-name="T165">постановления об отказе</text:span></text:span><text:span text:style-name="Основной_20_шрифт_20_абзаца"><text:span text:style-name="T164"> в предоставлении муниципальной услуги, обеспечивает его согласование и подписание в установленном в</text:span></text:span><text:span text:style-name="Основной_20_шрифт_20_абзаца"><text:span text:style-name="T162"> <text:s/></text:span></text:span><text:span text:style-name="Основной_20_шрифт_20_абзаца"><text:span text:style-name="T163">отделе </text:span></text:span><text:span text:style-name="Основной_20_шрифт_20_абзаца"><text:span text:style-name="T151">Уполномоченно</text:span></text:span><text:span text:style-name="Основной_20_шрифт_20_абзаца"><text:span text:style-name="T153">го</text:span></text:span><text:span text:style-name="Основной_20_шрифт_20_абзаца"><text:span text:style-name="T151"> орган</text:span></text:span><text:span text:style-name="Основной_20_шрифт_20_абзаца"><text:span text:style-name="T152">а</text:span></text:span><text:span text:style-name="Основной_20_шрифт_20_абзаца"><text:span text:style-name="T151"> </text:span></text:span><text:span text:style-name="Основной_20_шрифт_20_абзаца"><text:span text:style-name="T150">порядке.</text:span></text:span></text:p>
      <text:p text:style-name="P166"><text:span text:style-name="Основной_20_шрифт_20_абзаца"><text:span text:style-name="T78">3.2.4.3. </text:span></text:span><text:span text:style-name="Основной_20_шрифт_20_абзаца"><text:span text:style-name="T82">Должностное лицо</text:span></text:span><text:span text:style-name="Основной_20_шрифт_20_абзаца"><text:span text:style-name="T84"> </text:span></text:span><text:span text:style-name="Основной_20_шрифт_20_абзаца"><text:span text:style-name="T78">по результатам проверки документов </text:span></text:span><text:span text:style-name="Основной_20_шрифт_20_абзаца"><text:span text:style-name="T82">указанных в </text:span></text:span><text:a xlink:type="simple" xlink:href="consultantplus://offline/ref=37B3891E19C8E4EBC8494BA782A04FC6FEC65913132773171EF284066312AF758E1333FEDD6B3BD5CB8557CF1FK" office:target-frame-name="_top" xlink:show="replace" text:style-name="Internet_20_link" text:visited-style-name="Visited_20_Internet_20_Link"><text:span text:style-name="ListLabel_20_28"><text:span text:style-name="T94">подразделе 2.6</text:span></text:span></text:a><text:span text:style-name="Основной_20_шрифт_20_абзаца"><text:span text:style-name="T82"> Регламента, </text:span></text:span><text:span text:style-name="Основной_20_шрифт_20_абзаца"><text:span text:style-name="T147">и документов, указанных </text:span></text:span><text:a xlink:type="simple" xlink:href="consultantplus://offline/ref=37B3891E19C8E4EBC8494BA782A04FC6FEC65913132773171EF284066312AF758E1333FEDD6B3BD5CB845ECF12K" office:target-frame-name="_top" xlink:show="replace" text:style-name="Internet_20_link" text:visited-style-name="Visited_20_Internet_20_Link"><text:span text:style-name="ListLabel_20_29"><text:span text:style-name="T199">пункте 2.7.1 подраздела 2.7</text:span></text:span></text:a><text:span text:style-name="Основной_20_шрифт_20_абзаца"><text:span text:style-name="T147"> Регламента </text:span></text:span><text:span text:style-name="Основной_20_шрифт_20_абзаца"><text:span text:style-name="T149">в случае отсутствия оснований для отказа в предоставлен</text:span></text:span><text:span text:style-name="Основной_20_шрифт_20_абзаца"><text:span text:style-name="T78">ии муниципальной услуги </text:span></text:span><text:span text:style-name="Основной_20_шрифт_20_абзаца"><text:span text:style-name="T81">готовит проект постановления о принятии </text:span></text:span><text:span text:style-name="Основной_20_шрифт_20_абзаца"><text:span text:style-name="T156">обеспечивает его согласование и подписание в установленном в</text:span></text:span><text:span text:style-name="Основной_20_шрифт_20_абзаца"><text:span text:style-name="T157"> <text:s/>отделе Уполномоченно</text:span></text:span><text:span text:style-name="Основной_20_шрифт_20_абзаца"><text:span text:style-name="T158">го</text:span></text:span><text:span text:style-name="Основной_20_шрифт_20_абзаца"><text:span text:style-name="T157"> органа </text:span></text:span><text:span text:style-name="Основной_20_шрифт_20_абзаца"><text:span text:style-name="T156">порядке.</text:span></text:span></text:p>
      <text:p text:style-name="P243"><text:span text:style-name="Основной_20_шрифт_20_абзаца"><text:span text:style-name="T169">Согласованн</text:span></text:span><text:span text:style-name="Основной_20_шрифт_20_абзаца"><text:span text:style-name="T174">ое</text:span></text:span><text:span text:style-name="Основной_20_шрифт_20_абзаца"><text:span text:style-name="T169"> </text:span></text:span><text:span text:style-name="Основной_20_шрифт_20_абзаца"><text:span text:style-name="T174">постановление о принятии</text:span></text:span><text:span text:style-name="Основной_20_шрифт_20_абзаца"><text:span text:style-name="T169"> направляется на подпись главе муниципального образования Кореновский район.</text:span></text:span></text:p>
      <text:p text:style-name="P157"><text:span text:style-name="Основной_20_шрифт_20_абзаца"><text:span text:style-name="T24">3.2.4.4. Максимальный срок выполнения административной процедуры составляет </text:span></text:span><text:span text:style-name="Основной_20_шрифт_20_абзаца"><text:span text:style-name="T44">1</text:span></text:span><text:span text:style-name="Основной_20_шрифт_20_абзаца"><text:span text:style-name="T85">9</text:span></text:span><text:span text:style-name="Основной_20_шрифт_20_абзаца"><text:span text:style-name="T82"> рабочих дней.</text:span></text:span></text:p>
      <text:p text:style-name="P178"><text:span text:style-name="Основной_20_шрифт_20_абзаца"><text:span text:style-name="T6">3.2.4.5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1"> </text:span></text:span><text:span text:style-name="Основной_20_шрифт_20_абзаца"><text:span text:style-name="T6">ответственное за рассмотрение заявления и прилагаемых к нему документов, </text:span></text:span><text:span text:style-name="Основной_20_шрифт_20_абзаца"><text:span text:style-name="T24">необходимых для предоставления муниципальной услуги</text:span></text:span><text:span text:style-name="Основной_20_шрифт_20_абзаца"><text:span text:style-name="T6">.</text:span></text:span></text:p>
      <text:p text:style-name="P151">3.2.4.6. Критерием принятия решения по данной административной <text:s text:c="5"/>процедуре является наличие оснований для предоставления муниципальной услуги либо оснований для отказа в предоставлении муниципальной услуги.</text:p>
      <text:p text:style-name="P157"><text:span text:style-name="Основной_20_шрифт_20_абзаца"><text:span text:style-name="T24">3.2.4.7. Результатом админи</text:span></text:span><text:span text:style-name="Основной_20_шрифт_20_абзаца"><text:span text:style-name="T87">стративной процедуры является <text:s text:c="19"/></text:span></text:span><text:soft-page-break/><text:span text:style-name="Основной_20_шрифт_20_абзаца"><text:span text:style-name="T88">постановление о принятии или постановление об отказе.</text:span></text:span></text:p>
      <text:p text:style-name="P157"><text:span text:style-name="Основной_20_шрифт_20_абзаца"><text:span text:style-name="T115">3.2.4.8. Способом фиксации результата административной процедуры <text:s text:c="4"/>является регистрация в системе электронного документооборота <text:s text:c="18"/>администрации муниципального образования Кореновский район постановлени</text:span></text:span><text:span text:style-name="Основной_20_шрифт_20_абзаца"><text:span text:style-name="T135">я</text:span></text:span><text:span text:style-name="Основной_20_шрифт_20_абзаца"><text:span text:style-name="T117"> </text:span></text:span><text:span text:style-name="Основной_20_шрифт_20_абзаца"><text:span text:style-name="T115">о приняти</text:span></text:span><text:span text:style-name="Основной_20_шрифт_20_абзаца"><text:span text:style-name="T136">и</text:span></text:span><text:span text:style-name="Основной_20_шрифт_20_абзаца"><text:span text:style-name="T115"> </text:span></text:span><text:span text:style-name="Основной_20_шрифт_20_абзаца"><text:span text:style-name="T120"><text:s/></text:span></text:span><text:span text:style-name="Основной_20_шрифт_20_абзаца"><text:span text:style-name="T124">и</text:span></text:span><text:span text:style-name="Основной_20_шрифт_20_абзаца"><text:span text:style-name="T117">ли постановлени</text:span></text:span><text:span text:style-name="Основной_20_шрифт_20_абзаца"><text:span text:style-name="T118">я</text:span></text:span><text:span text:style-name="Основной_20_шрифт_20_абзаца"><text:span text:style-name="T117"> об отказе.</text:span></text:span></text:p>
      <text:p text:style-name="P157"><text:span text:style-name="Основной_20_шрифт_20_абзаца"><text:span text:style-name="T115"/></text:span></text:p>
      <text:p text:style-name="P148"/>
      <text:p text:style-name="P121"><text:span text:style-name="Основной_20_шрифт_20_абзаца"><text:span text:style-name="T6">3.2.5. Передача курьером пакета документов из</text:span></text:span><text:span text:style-name="Основной_20_шрифт_20_абзаца"><text:span text:style-name="T71"> Уполномоченного</text:span></text:span></text:p>
      <text:p text:style-name="P118"><text:span text:style-name="Основной_20_шрифт_20_абзаца"><text:span text:style-name="T162">органа </text:span></text:span><text:span text:style-name="Основной_20_шрифт_20_абзаца"><text:span text:style-name="T164">в МФЦ</text:span></text:span></text:p>
      <text:p text:style-name="P152"/>
      <text:p text:style-name="P179">3.2.5.1. Основанием для начала административной процедуры является под­готовленный для выдачи результат предоставления муниципальной услуги.</text:p>
      <text:p text:style-name="P166"><text:span text:style-name="Основной_20_шрифт_20_абзаца"><text:span text:style-name="T6">3.2.5.2. Передача документов, являющихся результатом предоставления муниципальной услуги из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в МФЦ осуществляется в соответствии с условиями соглашения о взаимодействии.</text:span></text:span></text:p>
      <text:p text:style-name="P166"><text:span text:style-name="Основной_20_шрифт_20_абзаца"><text:span text:style-name="T6">Передача ответственным должностным лицом</text:span></text:span><text:span text:style-name="Основной_20_шрифт_20_абзаца"><text:span text:style-name="T71"> </text:span></text:span><text:span text:style-name="Основной_20_шрифт_20_абзаца"><text:span text:style-name="T185">отдела </text:span></text:span><text:span text:style-name="Основной_20_шрифт_20_абзаца"><text:span text:style-name="T71">уполномоченного органа </text:span></text:span><text:span text:style-name="Основной_20_шрифт_20_абзаца"><text:span text:style-name="T6">документов в МФЦ осуществляется </text:span></text:span><text:span text:style-name="Основной_20_шрифт_20_абзаца"><text:span text:style-name="T120">в тече­ние одного рабочего дня</text:span></text:span><text:span text:style-name="Основной_20_шрифт_20_абзаца"><text:span text:style-name="T250"> </text:span></text:span><text:span text:style-name="Основной_20_шрифт_20_абзаца"><text:span text:style-name="T6">после регистрации документов, являющихся результатом предоставления муниципальной услуги, на основании реестра, который составляется в двух экземплярах, и содержит дату и время передачи док</text:span></text:span><text:span text:style-name="Основной_20_шрифт_20_абзаца"><text:span text:style-name="T15">у</text:span></text:span><text:span text:style-name="Основной_20_шрифт_20_абзаца"><text:span text:style-name="T6">­ментов, а также заверяется подписями должностного лица отдела </text:span></text:span><text:span text:style-name="Основной_20_шрифт_20_абзаца"><text:span text:style-name="T71">уполномоченного органа <text:line-break/></text:span></text:span><text:span text:style-name="Основной_20_шрифт_20_абзаца"><text:span text:style-name="T6">и работника МФЦ.</text:span></text:span></text:p>
      <text:p text:style-name="P157"><text:span text:style-name="Основной_20_шрифт_20_абзаца"><text:span text:style-name="T6">3.2.5.3. </text:span></text:span><text:span text:style-name="Основной_20_шрифт_20_абзаца"><text:span text:style-name="T24">Максимальный срок выполнения административной процедуры составляет один рабочий день.</text:span></text:span></text:p>
      <text:p text:style-name="P166"><text:span text:style-name="Основной_20_шрифт_20_абзаца"><text:span text:style-name="T6">3.2.5.4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ответственное за передачу пакета документов в МФЦ.</text:span></text:span></text:p>
      <text:p text:style-name="P183">3.2.5.5. Критериями принятия решения по данной административной процедуре является подготовленный к выдаче Заявителю результат предоставления муниципальной услуги в МФЦ.</text:p>
      <text:p text:style-name="P183">3.2.5.6. Результатом административной процедуры является по­лучение МФЦ результата предоставления муниципальной услуги для его выдачи Заявителю.</text:p>
      <text:p text:style-name="P157"><text:span text:style-name="Основной_20_шрифт_20_абзаца"><text:span text:style-name="T164">3.2.5.7. Способом фиксации результата выполнения административной процедуры является наличие подписей должностного лица</text:span></text:span><text:span text:style-name="Основной_20_шрифт_20_абзаца"><text:span text:style-name="T162"> Уполномоченного органа </text:span></text:span><text:span text:style-name="Основной_20_шрифт_20_абзаца"><text:span text:style-name="T164">и работника МФЦ в реестре, содержащем дату и время передачи пакета документов.</text:span></text:span></text:p>
      <text:p text:style-name="P149"/>
      <text:p text:style-name="P150">3.2.6. Выдача (направление) Заявителю результата предоставления муниципальной услуги.</text:p>
      <text:p text:style-name="P150"/>
      <text:p text:style-name="P166"><text:span text:style-name="Основной_20_шрифт_20_абзаца"><text:span text:style-name="T24">3.2.6.1. Основанием для начала административной процедуры является принятие</text:span></text:span><text:span text:style-name="Основной_20_шрифт_20_абзаца"><text:span text:style-name="T71"> Уполномоченным органом </text:span></text:span><text:span text:style-name="Основной_20_шрифт_20_абзаца"><text:span text:style-name="T24">решения о предоставлении муниципальной услуги либо об отказе в предоставлении муниципальной услуги</text:span></text:span><text:span text:style-name="Основной_20_шрифт_20_абзаца"><text:span text:style-name="T67">.</text:span></text:span></text:p>
      <text:p text:style-name="P157"><text:soft-page-break/><text:span text:style-name="Основной_20_шрифт_20_абзаца"><text:span text:style-name="T6">3.2.6.2. Заверенная в установленном порядке копия </text:span></text:span><text:span text:style-name="Основной_20_шрифт_20_абзаца"><text:span text:style-name="T16">постановления</text:span></text:span><text:span text:style-name="Основной_20_шрифт_20_абзаца"><text:span text:style-name="T6"> об отказе выдается </text:span></text:span><text:span text:style-name="Основной_20_шрифт_20_абзаца"><text:span text:style-name="T16">отделом</text:span></text:span><text:span text:style-name="Основной_20_шрифт_20_абзаца"><text:span text:style-name="T6"> </text:span></text:span><text:span text:style-name="Основной_20_шрифт_20_абзаца"><text:span text:style-name="T16">У</text:span></text:span><text:span text:style-name="Основной_20_шрифт_20_абзаца"><text:span text:style-name="T6">полномоченн</text:span></text:span><text:span text:style-name="Основной_20_шрифт_20_абзаца"><text:span text:style-name="T16">ого </text:span></text:span><text:span text:style-name="Основной_20_шрифт_20_абзаца"><text:span text:style-name="T6">орган</text:span></text:span><text:span text:style-name="Основной_20_шрифт_20_абзаца"><text:span text:style-name="T16">а</text:span></text:span><text:span text:style-name="Основной_20_шрифт_20_абзаца"><text:span text:style-name="T6"> по учету под роспись или направляется заказным письмом с уведомлением о вручении гражданину, <text:s text:c="7"/>подавшему заявление о принятии на учет, не позднее чем через </text:span></text:span><text:span text:style-name="Основной_20_шрифт_20_абзаца"><text:span text:style-name="T40">3</text:span></text:span><text:span text:style-name="Основной_20_шрифт_20_абзаца"><text:span text:style-name="T6"> рабочих дня со дня принятия такого правового акта.</text:span></text:span></text:p>
      <text:p text:style-name="P157"><text:span text:style-name="Основной_20_шрифт_20_абзаца"><text:span text:style-name="T6">В случае представления гражданином заявления о принятии на учет через многофункциональный центр заверенная в установленном порядке копия <text:s text:c="7"/>указанного в настоящей части правового акта направляется в <text:s text:c="22"/>многофункциональный центр, если иной способ получения не указан <text:s text:c="8"/>заявителем.</text:span></text:span></text:p>
      <text:p text:style-name="P157"><text:span text:style-name="Основной_20_шрифт_20_абзаца"><text:span text:style-name="T24">3.2.6.3. Максимальный срок выполнения административной процедуры составляет </text:span></text:span><text:span text:style-name="Основной_20_шрифт_20_абзаца"><text:span text:style-name="T43">3</text:span></text:span><text:span text:style-name="Основной_20_шрифт_20_абзаца"><text:span text:style-name="T24"> рабочи</text:span></text:span><text:span text:style-name="Основной_20_шрифт_20_абзаца"><text:span text:style-name="T28">х</text:span></text:span><text:span text:style-name="Основной_20_шрифт_20_абзаца"><text:span text:style-name="T24"> д</text:span></text:span><text:span text:style-name="Основной_20_шрифт_20_абзаца"><text:span text:style-name="T28">ня</text:span></text:span><text:span text:style-name="Основной_20_шрифт_20_абзаца"><text:span text:style-name="T24">.</text:span></text:span></text:p>
      <text:p text:style-name="P166"><text:span text:style-name="Основной_20_шрифт_20_абзаца"><text:span text:style-name="T6">3.2.6.4. Исполнение данной административной процедуры возложено <text:line-break/>на должностное лицо</text:span></text:span><text:span text:style-name="Основной_20_шрифт_20_абзаца"><text:span text:style-name="T71"> </text:span></text:span><text:span text:style-name="Основной_20_шрифт_20_абзаца"><text:span text:style-name="T6">ответственное за </text:span></text:span><text:span text:style-name="Основной_20_шрифт_20_абзаца"><text:span text:style-name="T24">выдачу (направление) Заявителю результата предоставления муниципальной услуги</text:span></text:span><text:span text:style-name="Основной_20_шрифт_20_абзаца"><text:span text:style-name="T6">.</text:span></text:span></text:p>
      <text:p text:style-name="P157"><text:span text:style-name="Основной_20_шрифт_20_абзаца"><text:span text:style-name="T6">3.2.6.5. </text:span></text:span><text:span text:style-name="Основной_20_шрифт_20_абзаца"><text:span text:style-name="T24">Критерием принятия решения по данной административной процедуре </text:span></text:span><text:span text:style-name="Основной_20_шрифт_20_абзаца"><text:span text:style-name="T28">является</text:span></text:span><text:span text:style-name="Основной_20_шрифт_20_абзаца"><text:span text:style-name="T115"> </text:span></text:span><text:span text:style-name="Основной_20_шрифт_20_абзаца"><text:span text:style-name="T119">наличие решения об отказе в предоставлении муниципальной услуги или решения о предоставлении муниципальной услуги.</text:span></text:span></text:p>
      <text:p text:style-name="P157"><text:span text:style-name="Основной_20_шрифт_20_абзаца"><text:span text:style-name="T24">3.2.6.6. Результатом административной процедуры является </text:span></text:span><text:span text:style-name="Основной_20_шрифт_20_абзаца"><text:span text:style-name="T6">направление </text:span></text:span><text:span text:style-name="Основной_20_шрифт_20_абзаца"><text:span text:style-name="T40">постановления</text:span></text:span><text:span text:style-name="Основной_20_шрифт_20_абзаца"><text:span text:style-name="T6"> об отказе </text:span></text:span><text:span text:style-name="Основной_20_шрифт_20_абзаца"><text:span text:style-name="T15">или постановления о приеме</text:span></text:span><text:span text:style-name="Основной_20_шрифт_20_абзаца"><text:span text:style-name="T24">.</text:span></text:span></text:p>
      <text:p text:style-name="P176"><text:span text:style-name="Основной_20_шрифт_20_абзаца"><text:span text:style-name="T24">3.2.6.7. Способом фиксации результата административной процедуры <text:s text:c="4"/>является </text:span></text:span><text:span text:style-name="Основной_20_шрифт_20_абзаца"><text:span text:style-name="T6">наличие записи должностного лица в журнале регистрации выдачи результатов, содержащем дату и время передачи документов.</text:span></text:span></text:p>
      <text:p text:style-name="P193"/>
      <text:p text:style-name="P134">3.3. <text:s/>Перечень административных процедур (действий) при предоставлении муниципальных услуг в электронной форме</text:p>
      <text:p text:style-name="P134"/>
      <text:p text:style-name="P179">3.3.1. Предоставление муниципальной услуги включает в себя следующие административные процедуры (действия) в электронной форме:</text:p>
      <text:p text:style-name="P179">получения информации о порядке и сроках предоставления муниципальной услуги;</text:p>
      <text:p text:style-name="P179">записи на прием в МФЦ для подачи запроса о предоставлении муниципальной услуги;</text:p>
      <text:p text:style-name="P179">формирования запроса о предоставлении муниципальной услуги;</text:p>
      <text:p text:style-name="P166"><text:span text:style-name="Основной_20_шрифт_20_абзаца"><text:span text:style-name="T6">приема и регистрации</text:span></text:span><text:span text:style-name="Основной_20_шрифт_20_абзаца"><text:span text:style-name="T71"> Уполномоченным органом </text:span></text:span><text:span text:style-name="Основной_20_шрифт_20_абзаца"><text:span text:style-name="T6">запроса и иных документов, необходимых для предоставления муниципальной услуги;</text:span></text:span></text:p>
      <text:p text:style-name="P179">получения заявителем результата предоставления муниципальной услуги;</text:p>
      <text:p text:style-name="P166"><text:span text:style-name="Основной_20_шрифт_20_абзаца"><text:span text:style-name="T24">получения заявителем сведений о ходе выполнения запроса о предоставлении муниципальной услуги;</text:span></text:span></text:p>
      <text:p text:style-name="P166"><text:span text:style-name="Основной_20_шрифт_20_абзаца"><text:span text:style-name="T6">осуществления оценки качества предоставления муниципальной услуги;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span></text:span></text:p>
      <text:p text:style-name="P150"/>
      <text:p text:style-name="P48"><text:span text:style-name="Основной_20_шрифт_20_абзаца"><text:span text:style-name="T45">3.4. </text:span></text:span><text:span text:style-name="Основной_20_шрифт_20_абзаца"><text:span text:style-name="T53">Порядок осуществления в электронной форме, в том числе <text:line-break/></text:span></text:span><text:soft-page-break/><text:span text:style-name="Основной_20_шрифт_20_абзаца"><text:span text:style-name="T53">с использованием Единого портала государственных <text:line-break/>и муниципальных услуг (функций), Регионального портала, административных процедур (действий) в соответствии <text:line-break/>с положениями статьи 10 Федерального закона </text:span></text:span><text:span text:style-name="Основной_20_шрифт_20_абзаца"><text:span text:style-name="T45">от 27 июля 2010 г. <text:line-break/>№ 210-ФЗ "Об организации предоставления государственных <text:line-break/>и муниципальных услуг</text:span></text:span><text:span text:style-name="Основной_20_шрифт_20_абзаца"><text:span text:style-name="T6">"</text:span></text:span></text:p>
      <text:p text:style-name="P202"/>
      <text:p text:style-name="P121"><text:span text:style-name="Основной_20_шрифт_20_абзаца"><text:span text:style-name="T6">3.4.1.</text:span></text:span><text:span text:style-name="Основной_20_шрифт_20_абзаца"><text:span text:style-name="T45"> </text:span></text:span><text:span text:style-name="Основной_20_шрифт_20_абзаца"><text:span text:style-name="T6">Получение информации о порядке и сроках предоставления муниципальной услуги.</text:span></text:span></text:p>
      <text:p text:style-name="P191"/>
      <text:p text:style-name="P166"><text:span text:style-name="Основной_20_шрифт_20_абзаца"><text:span text:style-name="T6">Информация о предоставлении муниципальной услуги размещается на Едином и Региональном портале.</text:span></text:span></text:p>
      <text:p text:style-name="P114"><text:span text:style-name="T5">На </text:span><text:span text:style-name="Основной_20_шрифт_20_абзаца"><text:span text:style-name="T5">Едином и </text:span></text:span><text:span text:style-name="T5"><text:s/>Региональном портале размещается следующая информация:</text:span></text:p>
      <text:p text:style-name="P179">исчерпывающий перечень документов, необходимых <text:line-break/>для предоставления муниципаль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179">круг Заявителей;</text:p>
      <text:p text:style-name="P179">срок предоставления муниципальной услуги;</text:p>
      <text:p text:style-name="P179">результаты предоставления муниципальной услуги, порядок представления документа, являющегося результатом предоставления муниципальной услуги;</text:p>
      <text:p text:style-name="P179">исчерпывающий перечень оснований для приостановления или отказа в предоставлении муниципальной услуги;</text:p>
      <text:p text:style-name="P179">о праве заявителя на досудебное (внесудебное) обжалование решений и действий (бездействия), принятых (осуществляемых) в ходе предоставления муниципальной услуги;</text:p>
      <text:p text:style-name="P179">формы заявлений (уведомлений, сообщений), используемые <text:line-break/>при предоставлении муниципальной услуги.</text:p>
      <text:p text:style-name="P114"><text:span text:style-name="T5">Информация на </text:span><text:span text:style-name="Основной_20_шрифт_20_абзаца"><text:span text:style-name="T5">Едином и </text:span></text:span><text:span text:style-name="T5">Региональном портале о порядке и сроках предоставления муниципальной услуги предоставляется Заявителю бесплатно.</text:span></text:p>
      <text:p text:style-name="P123"><text:span text:style-name="T5">Не допускается отказ в приеме запроса и иных документов, необходимых для предоставления муниципальной услуги, а также отказ <text:line-break/>в предоставлении муниципальной услуги в случае, если запрос и документы, необходимые для предоставления муниципальной услуги, поданы в соответствии с информацией о сроках и порядке предоставления муниципальной услуги, опубликованной на </text:span><text:span text:style-name="Основной_20_шрифт_20_абзаца"><text:span text:style-name="T5">Едином и </text:span></text:span><text:span text:style-name="T5">Региональном портале.</text:span></text:p>
      <text:p text:style-name="P179">Доступ к информации о сроках и порядке предоставления муниципальной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179"><text:soft-page-break/></text:p>
      <text:p text:style-name="P191">3.4.2. Запись на прием в МФЦ для подачи запроса о предоставлении муниципальной услуги</text:p>
      <text:p text:style-name="P191"/>
      <text:p text:style-name="P179">В целях предоставления муниципальной услуги в том числе осуществляется прием Заявителей по предварительной записи в МФЦ.</text:p>
      <text:p text:style-name="P179"><text:s/>Основанием для начала административной процедуры является обращение Заявителя на Региональный портал, Единый портал многофункциональных центров предоставления государственных и муниципальных услуг Краснодарского края (далее - Единый портал МФЦ КК) с целью получения муниципальной услуги по предварительной записи.</text:p>
      <text:p text:style-name="P179">Запись на прием проводится посредством Регионального портала, Единого портала МФЦ КК.</text:p>
      <text:p text:style-name="P179">Заявителю предоставляется возможность записи в любые свободные для приема дату и время в пределах установленного в МФЦ графика приема Заявителей.</text:p>
      <text:p text:style-name="P179">МФЦ не вправе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 забронировать для приема.</text:p>
      <text:p text:style-name="P179">При предоставлении государственных и муниципальных услуг в электронной форме идентификация и аутентификация могут осуществляться посредством: </text:p>
      <text:p text:style-name="P179"><text:tab/>1) единой системы идентификации и аутентификации или иных государственных информационных систем,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, при условии совпадения сведений о физическом лице в указанных информационных системах; </text:p>
      <text:p text:style-name="P179"><text:tab/>2) единой системы идентификации и аутентификации и единой информационной системы персональных данных, обеспечивающей обработку, включая сбор и хранение, биометрических персональных данных, их проверку и передачу информации о степени их соответствия предоставленным биометрическим персональным данным физического лица.</text:p>
      <text:p text:style-name="P179">Критерием принятия решения по данной административной процедуре является наличие свободных для приема даты и времени <text:line-break/>в пределах установленного в МФЦ графика приема Заявителей.</text:p>
      <text:p text:style-name="P179">Результатом административной процедуры является получение Заявителем:</text:p>
      <text:p text:style-name="P114"><text:span text:style-name="T5">с использованием средств </text:span><text:span text:style-name="Основной_20_шрифт_20_абзаца"><text:span text:style-name="T5">Един</text:span></text:span><text:span text:style-name="Основной_20_шрифт_20_абзаца"><text:span text:style-name="T95">ого </text:span></text:span><text:span text:style-name="Основной_20_шрифт_20_абзаца"><text:span text:style-name="T5">и</text:span></text:span><text:span text:style-name="T5"> Регионального портала;</text:span></text:p>
      <text:p text:style-name="P179">в личном кабинете Заявителя уведомления о записи на прием в МФЦ;</text:p>
      <text:p text:style-name="P179">с использованием средств Единого портала МФЦ КК уведомления <text:line-break/>о записи на прием в МФЦ на данном портале.</text:p>
      <text:p text:style-name="P179"><text:soft-page-break/>Способом фиксации результата административной процедуры является сформированное уведомление о записи на прием в МФЦ.</text:p>
      <text:p text:style-name="P191"/>
      <text:p text:style-name="P179">3.4.3. Формирование запроса о предоставлении муниципальной услуги.</text:p>
      <text:p text:style-name="P179"/>
      <text:p text:style-name="P166"><text:span text:style-name="Основной_20_шрифт_20_абзаца"><text:span text:style-name="T6">Основанием для начала административной процедуры является авторизация Заявителя с использованием учетной записи в Единой системе идентификации и аутентификации </text:span></text:span><text:span text:style-name="Основной_20_шрифт_20_абзаца"><text:span text:style-name="T17">Единого и </text:span></text:span><text:span text:style-name="Основной_20_шрифт_20_абзаца"><text:span text:style-name="T6">Регионально</text:span></text:span><text:span text:style-name="Основной_20_шрифт_20_абзаца"><text:span text:style-name="T17">го</text:span></text:span><text:span text:style-name="Основной_20_шрифт_20_абзаца"><text:span text:style-name="T6"> портал</text:span></text:span><text:span text:style-name="Основной_20_шрифт_20_абзаца"><text:span text:style-name="T17">а</text:span></text:span><text:span text:style-name="Основной_20_шрифт_20_абзаца"><text:span text:style-name="T6"> с целью подачи в</text:span></text:span><text:span text:style-name="Основной_20_шрифт_20_абзаца"><text:span text:style-name="T71"> Уполномоченный орган</text:span></text:span><text:span text:style-name="Основной_20_шрифт_20_абзаца"><text:span text:style-name="T6"> запроса о предоставлении муниципальной услуги в электронном виде.</text:span></text:span></text:p>
      <text:p text:style-name="P166"><text:span text:style-name="Основной_20_шрифт_20_абзаца"><text:span text:style-name="T6">Формирование запроса Заявителем осуществляется посредством заполнения электронной формы запроса Един</text:span></text:span><text:span text:style-name="Основной_20_шрифт_20_абзаца"><text:span text:style-name="T17">ого</text:span></text:span><text:span text:style-name="Основной_20_шрифт_20_абзаца"><text:span text:style-name="T6"> и Региональн</text:span></text:span><text:span text:style-name="Основной_20_шрифт_20_абзаца"><text:span text:style-name="T17">ого</text:span></text:span><text:span text:style-name="Основной_20_шрифт_20_абзаца"><text:span text:style-name="T6"> портал</text:span></text:span><text:span text:style-name="Основной_20_шрифт_20_абзаца"><text:span text:style-name="T17">а</text:span></text:span><text:span text:style-name="Основной_20_шрифт_20_абзаца"><text:span text:style-name="T65"> <text:s/></text:span></text:span><text:span text:style-name="Основной_20_шрифт_20_абзаца"><text:span text:style-name="T6">без необходимости дополнительной подачи запроса в какой-либо иной форме.</text:span></text:span></text:p>
      <text:p text:style-name="P179">На Едином и Региональном портале размещаются образцы заполнения электронной формы запроса.</text:p>
      <text:p text:style-name="P179">Форматно-логическая проверка сформированного запроса осуществляется автоматически после заполнения Заявителем каждого <text:line-break/>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проса.</text:p>
      <text:p text:style-name="P179">При формировании запроса Заявителю обеспечивается:</text:p>
      <text:p text:style-name="P179">а) возможность копирования и сохранения запроса и иных документов, указанных в подразделе 2.6 раздела 2 Регламента, необходимых для предоставления муниципальной услуги;</text:p>
      <text:p text:style-name="P140">б) возможность заполнения несколькими Заявителями одной электронной формы запроса при обращении за услугами, предполагающими направление совместного запроса несколькими Заявителями</text:p>
      <text:p text:style-name="P179">в) возможность печати на бумажном носителе копии электронной формы запроса;</text:p>
      <text:p text:style-name="P179">г) сохранение ранее введенных в электронную форму запроса значений в любой момент по желанию пользователя, в том числе при возникновении ошибок ввода и возврате для повторного ввода значений <text:line-break/>в электронную форму запроса;</text:p>
      <text:p text:style-name="P179">д) заполнение полей электронной формы запроса до начала ввода сведений Заявителем с использованием сведений, размещенных в Единой системе идентификации и аутентификации и сведений, опубликованных на Едином портале, Региональном портале, в части, касающейся сведений, отсутствующих в Единой системе идентификации и аутентификации;</text:p>
      <text:p text:style-name="P179">е) возможность вернуться на любой из этапов заполнения электронной формы запроса без потери ранее введенной информации;</text:p>
      <text:p text:style-name="P166"><text:span text:style-name="Основной_20_шрифт_20_абзаца"><text:span text:style-name="T6">ж) возможность доступа Заявителя на Региональном портале <text:s/></text:span></text:span><text:span text:style-name="Основной_20_шрифт_20_абзаца"><text:span text:style-name="T65"><text:s/></text:span></text:span><text:span text:style-name="Основной_20_шрифт_20_абзаца"><text:span text:style-name="T6">к ранее поданным им запросам в течение не менее одного года, а также частично сформированных запросов - в течение не менее 3 месяцев.</text:span></text:span></text:p>
      <text:p text:style-name="P166"><text:span text:style-name="Основной_20_шрифт_20_абзаца"><text:span text:style-name="T6">Сформированный и подписанный запрос, и иные документы, указанные в </text:span></text:span><text:soft-page-break/><text:span text:style-name="Основной_20_шрифт_20_абзаца"><text:span text:style-name="T6">подразделе 2.6 раздела 2 Регламента, необходимые для предоставления муниципальной услуги, направляются в </text:span></text:span><text:span text:style-name="Основной_20_шрифт_20_абзаца"><text:span text:style-name="T71">Уполномоченный орган </text:span></text:span><text:span text:style-name="Основной_20_шрифт_20_абзаца"><text:span text:style-name="T6">посредством</text:span></text:span></text:p>
      <text:p text:style-name="P20">Регионального портала.</text:p>
      <text:p text:style-name="P179">Критерием принятия решения по данной административной процедуре является корректное заполнение Заявителем полей электронной формы запроса о предоставлении муниципальной услуги в электронном виде.</text:p>
      <text:p text:style-name="P179">Формирование запроса Заявителем осуществляется посредством заполнения электронной формы запроса на Региональном портале.</text:p>
      <text:p text:style-name="P166"><text:span text:style-name="Основной_20_шрифт_20_абзаца"><text:span text:style-name="T77">Результатом административной процедуры является получение </text:span></text:span><text:span text:style-name="Основной_20_шрифт_20_абзаца"><text:span text:style-name="T71">Уполномоченным органом </text:span></text:span><text:span text:style-name="Основной_20_шрифт_20_абзаца"><text:span text:style-name="T77">в электронной форме заявления и прилагаемых к нему документов</text:span></text:span><text:span text:style-name="Основной_20_шрифт_20_абзаца"><text:span text:style-name="T24"> </text:span></text:span><text:span text:style-name="Основной_20_шрифт_20_абзаца"><text:span text:style-name="T77">посредством Регионального портала.</text:span></text:span></text:p>
      <text:p text:style-name="P166"><text:span text:style-name="Основной_20_шрифт_20_абзаца"><text:span text:style-name="T69"><text:s/></text:span></text:span><text:span text:style-name="Основной_20_шрифт_20_абзаца"><text:span text:style-name="T24">Способом фиксации результата административной процедуры является регистрация запроса (заявления) посредством Регионального портала и получение Заявителем соответствующего уведомления </text:span></text:span><text:span text:style-name="Основной_20_шрифт_20_абзаца"><text:span text:style-name="T77">в личном кабинете.</text:span></text:span></text:p>
      <text:p text:style-name="P203"/>
      <text:p text:style-name="P121"><text:span text:style-name="Основной_20_шрифт_20_абзаца"><text:span text:style-name="T6">3.4.4. Прием и регистрация</text:span></text:span><text:span text:style-name="Основной_20_шрифт_20_абзаца"><text:span text:style-name="T71"> </text:span></text:span><text:span text:style-name="Основной_20_шрифт_20_абзаца"><text:span text:style-name="T72">отделом </text:span></text:span><text:span text:style-name="Основной_20_шрифт_20_абзаца"><text:span text:style-name="T71">Уполномоченным органом</text:span></text:span><text:span text:style-name="Основной_20_шрифт_20_абзаца"><text:span text:style-name="T6"> запроса и иных документов, необходимых для предоставления муниципальной услуги.</text:span></text:span></text:p>
      <text:p text:style-name="P191"/>
      <text:p text:style-name="P166"><text:span text:style-name="Основной_20_шрифт_20_абзаца"><text:span text:style-name="T6">Основанием для начала административной процедуры является получение</text:span></text:span><text:span text:style-name="Основной_20_шрифт_20_абзаца"><text:span text:style-name="T71"> Уполномоченным органом </text:span></text:span><text:span text:style-name="Основной_20_шрифт_20_абзаца"><text:span text:style-name="T6">заявления и прилагаемых к нему документов, направленных Заявителем посредством </text:span></text:span><text:span text:style-name="Основной_20_шрифт_20_абзаца"><text:span text:style-name="T31">Единого и</text:span></text:span><text:span text:style-name="Основной_20_шрифт_20_абзаца"><text:span text:style-name="T6"> Регионального портала.</text:span></text:span></text:p>
      <text:p text:style-name="P157"><text:span text:style-name="Основной_20_шрифт_20_абзаца"><text:span text:style-name="T71">Уполномоченный орган </text:span></text:span><text:span text:style-name="Основной_20_шрифт_20_абзаца"><text:span text:style-name="T6">обеспечивает прием документов, необходимых для предоставления муниципальной услуги, и регистрацию запроса <text:s text:c="17"/>без необходимости повторного представления заявителем таких документов на бумажном носителе.</text:span></text:span></text:p>
      <text:p text:style-name="P183">Срок регистрации запроса составляет 1 рабочий день.</text:p>
      <text:p text:style-name="P166"><text:span text:style-name="Основной_20_шрифт_20_абзаца"><text:span text:style-name="T6">Предоставление муниципальной услуги начинается с момента приема <text:line-break/>и регистрации</text:span></text:span><text:span text:style-name="Основной_20_шрифт_20_абзаца"><text:span text:style-name="T71"> </text:span></text:span><text:span text:style-name="Основной_20_шрифт_20_абзаца"><text:span text:style-name="T73">отдела </text:span></text:span><text:span text:style-name="Основной_20_шрифт_20_абзаца"><text:span text:style-name="T71">Уполномоченн</text:span></text:span><text:span text:style-name="Основной_20_шрифт_20_абзаца"><text:span text:style-name="T76">ого</text:span></text:span><text:span text:style-name="Основной_20_шрифт_20_абзаца"><text:span text:style-name="T71"> орга</text:span></text:span><text:span text:style-name="Основной_20_шрифт_20_абзаца"><text:span text:style-name="T73">на</text:span></text:span><text:span text:style-name="Основной_20_шрифт_20_абзаца"><text:span text:style-name="T71"> </text:span></text:span><text:span text:style-name="Основной_20_шрифт_20_абзаца"><text:span text:style-name="T6">электронных документов, необходимых для предоставления муниципальной услуги, </text:span></text:span><text:span text:style-name="Основной_20_шрифт_20_абзаца"><text:span text:style-name="T120">а также получения <text:line-break/>в установленном порядке информации об оплате муниципальной услуги Заявителем.</text:span></text:span></text:p>
      <text:p text:style-name="P166"><text:span text:style-name="Основной_20_шрифт_20_абзаца"><text:span text:style-name="T6">При отправке запроса посредством Единого и Регионального портала </text:span></text:span><text:span text:style-name="Основной_20_шрифт_20_абзаца"><text:span text:style-name="T65"><text:s/></text:span></text:span><text:span text:style-name="Основной_20_шрифт_20_абзаца"><text:span text:style-name="T6">автоматически осуществляется форматно-логическая проверка сформированного запроса в порядке, определяемом </text:span></text:span><text:span text:style-name="Основной_20_шрифт_20_абзаца"><text:span text:style-name="T18">отделом</text:span></text:span><text:span text:style-name="Основной_20_шрифт_20_абзаца"><text:span text:style-name="T6"> </text:span></text:span><text:span text:style-name="Основной_20_шрифт_20_абзаца"><text:span text:style-name="T71">Уполномоченн</text:span></text:span><text:span text:style-name="Основной_20_шрифт_20_абзаца"><text:span text:style-name="T76">ого</text:span></text:span><text:span text:style-name="Основной_20_шрифт_20_абзаца"><text:span text:style-name="T71"> орган</text:span></text:span><text:span text:style-name="Основной_20_шрифт_20_абзаца"><text:span text:style-name="T73">а</text:span></text:span><text:span text:style-name="Основной_20_шрифт_20_абзаца"><text:span text:style-name="T6">, после заполнения Заявителем каждого из полей электронной формы запроса. При выявлении некорректно заполненного поля электронной формы запроса Заявитель уведомляется о характере выявленной ошибки и порядке <text:line-break/>ее устранения посредством информационного сообщения непосредственно <text:line-break/>в электронной форме запроса.</text:span></text:span></text:p>
      <text:p text:style-name="P179">При успешной отправке запросу присваивается уникальный номер, <text:line-break/>по которому в личном кабинете Заявителя посредством Единого и Регионального портала.</text:p>
      <text:p text:style-name="P179">Заявителю будет представлена информация о ходе выполнения указанного запроса.</text:p>
      <text:p text:style-name="P166"><text:soft-page-break/><text:span text:style-name="Основной_20_шрифт_20_абзаца"><text:span text:style-name="T6">После принятия запроса должностным лицом </text:span></text:span><text:span text:style-name="Основной_20_шрифт_20_абзаца"><text:span text:style-name="T18">отдела</text:span></text:span><text:span text:style-name="Основной_20_шрифт_20_абзаца"><text:span text:style-name="T71"> Уполномоченного органа</text:span></text:span><text:span text:style-name="Основной_20_шрифт_20_абзаца"><text:span text:style-name="T6">, запросу в личном кабинете Заявителя посредством Единого и Регионального портала присваивается статус, подтверждающий его регистрацию.</text:span></text:span></text:p>
      <text:p text:style-name="P166"><text:span text:style-name="Основной_20_шрифт_20_абзаца"><text:span text:style-name="T6">При получении запроса в электронной форме должностным лицом </text:span></text:span><text:span text:style-name="Основной_20_шрифт_20_абзаца"><text:span text:style-name="T18">отдела </text:span></text:span><text:span text:style-name="Основной_20_шрифт_20_абзаца"><text:span text:style-name="T71">Уполномоченного органа </text:span></text:span><text:span text:style-name="Основной_20_шрифт_20_абзаца"><text:span text:style-name="T6">проверяется наличие оснований для отказа в приеме запроса, указанных в подразделе 2.9 раздела 2 <text:s/>Регламента.</text:span></text:span></text:p>
      <text:p text:style-name="P166"><text:span text:style-name="Основной_20_шрифт_20_абзаца"><text:span text:style-name="T6">При наличии хотя бы одного из указанных оснований должностное лицо</text:span></text:span><text:span text:style-name="Основной_20_шрифт_20_абзаца"><text:span text:style-name="T71"> <text:s/></text:span></text:span><text:span text:style-name="Основной_20_шрифт_20_абзаца"><text:span text:style-name="T73">отдела </text:span></text:span><text:span text:style-name="Основной_20_шрифт_20_абзаца"><text:span text:style-name="T71">Уполномоченного органа </text:span></text:span><text:span text:style-name="Основной_20_шрифт_20_абзаца"><text:span text:style-name="T6">в срок, не превышающий срок предоставления муниципальной услуги, подготавливает письмо об отказе в приеме документов для предоставления муниципальной услуги.</text:span></text:span></text:p>
      <text:p text:style-name="P179">Критерием принятия решения по данной административной процедуре является отсутствие оснований для отказа в приеме документов, необходимых для предоставления муниципальной услуги.</text:p>
      <text:p text:style-name="P166"><text:span text:style-name="Основной_20_шрифт_20_абзаца"><text:span text:style-name="T6">Результатом административной процедуры является регистрация поступивших в</text:span></text:span><text:span text:style-name="Основной_20_шрифт_20_абзаца"><text:span text:style-name="T71"> Уполномоченный орган </text:span></text:span><text:span text:style-name="Основной_20_шрифт_20_абзаца"><text:span text:style-name="T6">в электронной форме заявления и прилагаемых к нему документов.</text:span></text:span></text:p>
      <text:p text:style-name="P166"><text:span text:style-name="Основной_20_шрифт_20_абзаца"><text:span text:style-name="T6">Способом фиксации результата административной процедуры является присвоение регистрационного номера поступившему запросу или сформированному</text:span></text:span><text:span text:style-name="Основной_20_шрифт_20_абзаца"><text:span text:style-name="T71"> Уполномоченным органом </text:span></text:span><text:span text:style-name="Основной_20_шрифт_20_абзаца"><text:span text:style-name="T6">уведомлению об отказе в приеме документов.</text:span></text:span></text:p>
      <text:p text:style-name="P179"/>
      <text:p text:style-name="P142">3.4.5. Оплата государственной пошлины за предоставление муниципальной услуги и уплата иных платежей, взимаемых <text:line-break/>в соответствии с законодательством Российской Федерации.</text:p>
      <text:p text:style-name="P194"/>
      <text:p text:style-name="P103">3.4.5.1. Государственная пошлина или иная плата за предоставление муниципальной услуги не взимается. Предоставление муниципальной услуги осуществляется бесплатно.</text:p>
      <text:p text:style-name="P179"/>
      <text:p text:style-name="P166"><text:span text:style-name="Основной_20_шрифт_20_абзаца"><text:span text:style-name="T6">3.4.6.</text:span></text:span><text:span text:style-name="Основной_20_шрифт_20_абзаца"><text:span text:style-name="T45"> </text:span></text:span><text:span text:style-name="Основной_20_шрифт_20_абзаца"><text:span text:style-name="T6">Получение результата предоставления муниципальной услуги.</text:span></text:span></text:p>
      <text:p text:style-name="P179"/>
      <text:p text:style-name="P179">Основанием для начала административной процедуры является готовый к выдаче результат предоставления муниципальной услуги.</text:p>
      <text:p text:style-name="P179">В качестве результата предоставления муниципальной услуги Заявитель по его выбору вправе получить:</text:p>
      <text:p text:style-name="P166"><text:span text:style-name="Основной_20_шрифт_20_абзаца"><text:span text:style-name="T120">а) постановление администрации муниципального образования Кореновский район <text:s/>о <text:s/>п</text:span></text:span><text:span text:style-name="Основной_20_шрифт_20_абзаца"><text:span text:style-name="T166">риняти</text:span></text:span><text:span text:style-name="Основной_20_шрифт_20_абзаца"><text:span text:style-name="T175">и</text:span></text:span><text:span text:style-name="Основной_20_шрифт_20_абзаца"><text:span text:style-name="T166"> на учет граждан в качестве нуждающихся в жилых помещениях, предоставляемых по договорам социального найма, либо постановление администрации муниципального образования Кореновский район об отказе в принятие на учет граждан в качестве нуждающихся в жилых помещениях, предоставляемых по договорам социального найма, форме электронного документа, подписанного уполномоченным должностным лицом</text:span></text:span><text:span text:style-name="Основной_20_шрифт_20_абзаца"><text:span text:style-name="T162"> Уполномоченного органа </text:span></text:span><text:span text:style-name="Основной_20_шрифт_20_абзаца"><text:span text:style-name="T166">с использованием усиленной квалифицированной электронной подписи;</text:span></text:span></text:p>
      <text:p text:style-name="P166"><text:soft-page-break/><text:span text:style-name="Основной_20_шрифт_20_абзаца"><text:span text:style-name="T120">б) постановление администрации муниципального образования Кореновский район <text:s/>о <text:s/>п</text:span></text:span><text:span text:style-name="Основной_20_шрифт_20_абзаца"><text:span text:style-name="T166">риняти</text:span></text:span><text:span text:style-name="Основной_20_шрифт_20_абзаца"><text:span text:style-name="T175">и </text:span></text:span><text:span text:style-name="Основной_20_шрифт_20_абзаца"><text:span text:style-name="T166">на учет граждан в качестве нуждающихся в жилых помещениях, предоставляемых по договорам социального найма, либо постановление администрации муниципального образования Кореновский район об отказе в принятие на учет граждан в качестве нуждающихся в жилых помещениях, предоставляемых по договорам социального найма, на бумажном носителе, подтверждающего содержание электронного документа, направленного </text:span></text:span><text:span text:style-name="Основной_20_шрифт_20_абзаца"><text:span text:style-name="T162">Уполномоченным органом, </text:span></text:span><text:span text:style-name="Основной_20_шрифт_20_абзаца"><text:span text:style-name="T166">в МФЦ;</text:span></text:span></text:p>
      <text:p text:style-name="P166"><text:span text:style-name="Основной_20_шрифт_20_абзаца"><text:span text:style-name="T166">в) <text:s/></text:span></text:span><text:span text:style-name="Основной_20_шрифт_20_абзаца"><text:span text:style-name="T120">постановление администрации муниципального образования Кореновский район </text:span></text:span><text:span text:style-name="Основной_20_шрифт_20_абзаца"><text:span text:style-name="T166"><text:s/>о <text:s/>приняти</text:span></text:span><text:span text:style-name="Основной_20_шрифт_20_абзаца"><text:span text:style-name="T175">и</text:span></text:span><text:span text:style-name="Основной_20_шрифт_20_абзаца"><text:span text:style-name="T166"> на учет граждан в качестве нуждающихся в жилых помещениях, предоставляемых по договорам социального найма, либо постановление администрации муниципального образования Кореновский район об отказе в принятие на учет граждан в качестве нуждающихся в жилых помещениях, предоставляемых по договорам социального найма, на бумажном носителе.</text:span></text:span></text:p>
      <text:p text:style-name="P179">Заявитель вправе получить результат предоставления муниципальной услуги в форме электронного документа или документа на бумажном носителе в течение срока действия результата предоставления муниципальной услуги.</text:p>
      <text:p text:style-name="P184">Критерием принятия решения по данной административной процедуре является наличие результата предоставления муниципальной услуги, который предоставляется Заявителю.</text:p>
      <text:p text:style-name="P184">Результатом административной процедуры является выдача (направление) Заявителю документов, являющихся результатом предоставления муниципальной услуги.</text:p>
      <text:p text:style-name="P166"><text:span text:style-name="Основной_20_шрифт_20_абзаца"><text:span text:style-name="T6">Способом фиксации результата выполнения административной процедуры (получение результата предоставления муниципальной услуги <text:line-break/>в форме электронного документа, подписанного усиленной квалифицированной электронной подписью уполномоченного должностного лица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является уведомление о готовности результата предоставления муниципальной услуги в личном кабинете Заявителя </text:span></text:span><text:span text:style-name="Основной_20_шрифт_20_абзаца"><text:span text:style-name="T24">на </text:span></text:span><text:span text:style-name="Основной_20_шрифт_20_абзаца"><text:span text:style-name="T6">Региональном портале.</text:span></text:span></text:p>
      <text:p text:style-name="P179"/>
      <text:p text:style-name="P179"/>
      <text:p text:style-name="P179"/>
      <text:p text:style-name="P179"/>
      <text:p text:style-name="P191">3.4.7. Получение сведений о ходе выполнения запроса.</text:p>
      <text:p text:style-name="P191"/>
      <text:p text:style-name="P196">Основанием для начала административной процедуры является обращение Заявителя на Региональный портал с целью получения муниципальной услуги.</text:p>
      <text:p text:style-name="P179">Заявитель имеет возможность получения информации о ходе предоставления муниципальной услуги.</text:p>
      <text:p text:style-name="P166"><text:span text:style-name="Основной_20_шрифт_20_абзаца"><text:span text:style-name="T6">Информация о ходе предоставления муниципальной услуги направляется Заявителю </text:span></text:span><text:span text:style-name="Основной_20_шрифт_20_абзаца"><text:span text:style-name="T71">Уполномоченным органом </text:span></text:span><text:span text:style-name="Основной_20_шрифт_20_абзаца"><text:span text:style-name="T6">в срок, не превышающий одного рабочего дня после завершения выполнения соответствующего действия, на </text:span></text:span><text:soft-page-break/><text:span text:style-name="Основной_20_шрифт_20_абзаца"><text:span text:style-name="T6">адрес электронной почты или с использованием средств Единого и Регионального портала по выбору Заявителя.</text:span></text:span></text:p>
      <text:p text:style-name="P140">При предоставлении муниципальной услуги в электронной форме Заявителю направляется:</text:p>
      <text:p text:style-name="P166"><text:span text:style-name="Основной_20_шрифт_20_абзаца"><text:span text:style-name="T120">а) уведомление о записи на прием в </text:span></text:span><text:span text:style-name="Основной_20_шрифт_20_абзаца"><text:span text:style-name="T185">Уполномоченный орган </text:span></text:span><text:span text:style-name="Основной_20_шрифт_20_абзаца"><text:span text:style-name="T120">или МФЦ, содержащее сведения о дате, времени и месте приема</text:span></text:span></text:p>
      <text:p text:style-name="P140">б) уведомление о приеме и регистрации запроса и иных документов, необходимых для предоставления муниципальной услуги, содержащее сведения о факте приема запроса и документов, необходимых для предоставления муниципальной услуги, и начале процедуры предоставления муниципальной услуги, а также сведения о дате и времени окончания предоставления муниципальной услуги либо мотивированный отказ в приеме запроса и иных документов, необходимых для предоставления муниципальной услуги</text:p>
      <text:p text:style-name="P140">в) уведомление о факте получения информации, подтверждающей оплату муниципальной услуги</text:p>
      <text:p text:style-name="P140">г) уведомление о результатах рассмотрения документов, необходимых для предоставления муниципальной услуги, содержащее сведения о принятии положительного решения о предоставлении муниципальной услуги <text:line-break/>и возможности получить результат предоставления муниципальной услуги либо мотивированный отказ в предоставлении муниципальной услуги</text:p>
      <text:p text:style-name="P166"><text:span text:style-name="Основной_20_шрифт_20_абзаца"><text:span text:style-name="T120">Критерием принятия решения по данной административно</text:span></text:span><text:span text:style-name="Основной_20_шрифт_20_абзаца"><text:span text:style-name="T6">й процедуре </text:span></text:span><text:span text:style-name="Основной_20_шрифт_20_абзаца"><text:span text:style-name="T24">является обращение Заявителя на Единый и Региональный портал <text:s/>с целью получения муниципальной услуги.</text:span></text:span></text:p>
      <text:p text:style-name="P179">Результатом административной процедуры является получение Заявителем сведений о ходе выполнения запроса в виде уведомлений на адрес электронной почты или в личном кабинете на Едином и Региональном портале по выбору Заявителя.</text:p>
      <text:p text:style-name="P140">Способом фиксации результата административной процедуры является отображение текущего статуса предоставления муниципальной услуги <text:line-break/>в личном кабинете Заявителя на <text:s text:c="2"/>Едином и Региональном портале в электронной форме.</text:p>
      <text:p text:style-name="P191"/>
      <text:p text:style-name="P179">3.4.8. Осуществление оценки качества предоставления муниципальной услуги.</text:p>
      <text:p text:style-name="P191"/>
      <text:p text:style-name="P179">Основанием для начала административной процедуры является окончание предоставления муниципальной услуги Заявителю.</text:p>
      <text:p text:style-name="P179">Заявителю обеспечивается возможность оценить доступность и качество муниципальной услуги на Едином и Региональном портале <text:s/>в случае формирования запроса о предоставлении муниципальной услуги в электронной форме.</text:p>
      <text:p text:style-name="P179">Критерием принятия решения по данной административной процедуре является согласие Заявителя осуществить оценку доступности и качества муниципальной услуги, с использованием средств <text:span text:style-name="T251">Единого и </text:span><text:s/>Регионального <text:soft-page-break/>портала.</text:p>
      <text:p text:style-name="P179">Результатом административной процедуры является оценка доступности и качества муниципальной услуги на Едином и Региональном портале.</text:p>
      <text:p text:style-name="P179">Способом фиксации результата административной процедуры является уведомление об осуществлении оценки доступности и качества муниципальной услуги на Региональном портале.</text:p>
      <text:p text:style-name="P62"/>
      <text:p text:style-name="P191">3.4.9. Досудебное (внесудебное) обжалование решений и действий (бездействия) органа (организации), должностного лица органа (организации) либо муниципального служащего.</text:p>
      <text:p text:style-name="P191"/>
      <text:p text:style-name="P166"><text:span text:style-name="Основной_20_шрифт_20_абзаца"><text:span text:style-name="T24">Основанием для начала административной процедуры является обращение Заявителя в</text:span></text:span><text:span text:style-name="Основной_20_шрифт_20_абзаца"><text:span text:style-name="T71"> Уполномоченный орган </text:span></text:span><text:span text:style-name="Основной_20_шрифт_20_абзаца"><text:span text:style-name="T24">с целью получения муниципальной услуги.</text:span></text:span></text:p>
      <text:p text:style-name="P166"><text:span text:style-name="Основной_20_шрифт_20_абзаца"><text:span text:style-name="T6">Заявителю обеспечивается возможность направления жалобы <text:line-break/>на решения и действия (бездействие) отдела жилищно-коммунального хозяйства, транспорта и связи администрации муниципального образования Кореновский район, должностного лица </text:span></text:span><text:span text:style-name="Основной_20_шрифт_20_абзаца"><text:span text:style-name="T71">Уполномоченного органа </text:span></text:span><text:span text:style-name="Основной_20_шрифт_20_абзаца"><text:span text:style-name="T6">служащего в соответствии со </text:span></text:span><text:a xlink:type="simple" xlink:href="http://home.garant.ru/#/document/12177515/entry/1102" office:target-frame-name="_top" xlink:show="replace" text:style-name="Internet_20_link" text:visited-style-name="Visited_20_Internet_20_Link"><text:span text:style-name="ListLabel_20_31"><text:span text:style-name="T5">статьей 11.2</text:span></text:span></text:a><text:span text:style-name="Основной_20_шрифт_20_абзаца"><text:span text:style-name="T6"> Федерального закона № 210 с использованием портала федеральной государственной информационной системы, обеспечивающей процесс досудебного (внесудебного) обжалования решений и действий (бездействия), совершенных при предоставлении государственных и муниципальных услуг органами, предоставляющими государственные и муниципальные услуги, их должностными лицами, государственными и муниципальными служащими с использованием <text:s text:c="26"/>информационно-телекоммуникационной сети "Интернет" (далее - система досудебного обжалования).</text:span></text:span></text:p>
      <text:p text:style-name="P179">При направлении жалобы в электронном виде посредством системы досудебного обжалования с использованием информационно-телекоммуникационной сети "Интернет", ответ Заявителю (представителя Заявителя) направляется посредством системы досудебного обжалования, <text:line-break/>а также способом, указанным Заявителем при подаче жалобы.</text:p>
      <text:p text:style-name="P166"><text:span text:style-name="Основной_20_шрифт_20_абзаца"><text:span text:style-name="T6">Критерием принятия решения по данной административной процедуре является неудовлетворенность Заявителя решениями и действиями (бездействиями)</text:span></text:span><text:span text:style-name="Основной_20_шрифт_20_абзаца"><text:span text:style-name="T71"> Уполномоченного органа</text:span></text:span><text:span text:style-name="Основной_20_шрифт_20_абзаца"><text:span text:style-name="T6">, должностного лица</text:span></text:span><text:span text:style-name="Основной_20_шрифт_20_абзаца"><text:span text:style-name="T71"> Уполномоченного органа</text:span></text:span><text:span text:style-name="Основной_20_шрифт_20_абзаца"><text:span text:style-name="T6">, муниципального служащего.</text:span></text:span></text:p>
      <text:p text:style-name="P166"><text:span text:style-name="Основной_20_шрифт_20_абзаца"><text:span text:style-name="T6">Результатом административной процедуры является направление жалобы Заявителя в </text:span></text:span><text:span text:style-name="Основной_20_шрифт_20_абзаца"><text:span text:style-name="T71">Уполномоченный орган</text:span></text:span><text:span text:style-name="Основной_20_шрифт_20_абзаца"><text:span text:style-name="T6">, поданной с использованием системы досудебного обжалования в электронном виде.</text:span></text:span></text:p>
      <text:p text:style-name="P179">Способом фиксации результата административной процедуры является регистрация жалобы Заявителя, а также результата рассмотрения жалобы в системе досудебного обжалования.</text:p>
      <text:p text:style-name="P179"/>
      <text:p text:style-name="P48"><text:span text:style-name="Основной_20_шрифт_20_абзаца"><text:span text:style-name="T45">3.5.</text:span></text:span><text:span text:style-name="Основной_20_шрифт_20_абзаца"><text:span text:style-name="T48"> Порядок исправления допущенных опечаток и ошибок <text:line-break/>в выданных в результате предоставления муниципальной услуги </text:span></text:span><text:soft-page-break/><text:span text:style-name="Основной_20_шрифт_20_абзаца"><text:span text:style-name="T48">документах</text:span></text:span></text:p>
      <text:p text:style-name="P166"><text:span text:style-name="Основной_20_шрифт_20_абзаца"><text:span text:style-name="T24">3.5.1. Основанием для начала административной процедуры является получение</text:span></text:span><text:span text:style-name="Основной_20_шрифт_20_абзаца"><text:span text:style-name="T71"> Уполномоченным органом </text:span></text:span><text:span text:style-name="Основной_20_шрифт_20_абзаца"><text:span text:style-name="T24">заявления об исправлении допущенных опечаток и ошибок в выданных в результате предоставления муниципальной услуги документах (далее – заявление об исправлении допущенных опечаток <text:line-break/>и ошибок).</text:span></text:span></text:p>
      <text:p text:style-name="P197">3.5.2. Заявление об исправлении допущенных опечаток и ошибок подается в произвольной форме и должно содержать следующие сведения:</text:p>
      <text:p text:style-name="P166"><text:span text:style-name="Основной_20_шрифт_20_абзаца"><text:span text:style-name="T24">наименование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24">, и (или) фамилию, имя, отчество (последнее - при наличии) должностного лица</text:span></text:span><text:span text:style-name="Основной_20_шрифт_20_абзаца"><text:span text:style-name="T71"> Уполномоченного органа, </text:span></text:span><text:span text:style-name="Основной_20_шрифт_20_абзаца"><text:span text:style-name="T24">выдавшего документ, в котором допущена опечатка или ошибка;</text:span></text:span></text:p>
      <text:p text:style-name="P197">фамилию, имя, отчество (последнее - при наличии), сведения <text:line-break/>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185">реквизиты документов, в которых Заявитель выявил опечатки и (или) ошибки;</text:p>
      <text:p text:style-name="P197">краткое описание опечатки и (или) ошибки в выданном в результате предоставления муниципальной услуги документе;</text:p>
      <text:p text:style-name="P197">указание способа информирования Заявителя о ходе рассмотрения вопроса об исправлении опечаток и (или) ошибок, выявленных Заявителем, <text:line-break/>и замене документов, а также представления (направления) результата рассмотрения заявления либо уведомления об отказе в исправлении опечаток и (или) ошибок.</text:p>
      <text:p text:style-name="P197">3.5.3. К заявлению об исправлении допущенных опечаток и ошибок прилагаются:</text:p>
      <text:p text:style-name="P196">копия документа, в котором допущена ошибка или опечатка;</text:p>
      <text:p text:style-name="P197">копия документа, подтверждающего полномочия представителя Заявителя, – в случае представления интересов Заявителя представителем.</text:p>
      <text:p text:style-name="P166"><text:span text:style-name="Основной_20_шрифт_20_абзаца"><text:span text:style-name="T24">3.5.4. Срок исправления допущенной опечатки и ошибки не может превышать 5 рабочих дней со дня регистрации в</text:span></text:span><text:span text:style-name="Основной_20_шрифт_20_абзаца"><text:span text:style-name="T71"> Уполномоченном органе </text:span></text:span><text:span text:style-name="Основной_20_шрифт_20_абзаца"><text:span text:style-name="T24">заявления об исправлении допущенных опечаток и ошибок.</text:span></text:span></text:p>
      <text:p text:style-name="P166"><text:span text:style-name="Основной_20_шрифт_20_абзаца"><text:span text:style-name="T24">3.5.5. В случае отказа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в исправлении допущенных ими опечаток и ошибок в выданных в результате предоставления муниципальной услуги документах либо нарушения установленного срока таких исправлений, З</text:span></text:span><text:span text:style-name="Основной_20_шрифт_20_абзаца"><text:span text:style-name="T24">аявитель может обратиться с жалобой на данный </text:span></text:span><text:span text:style-name="Основной_20_шрифт_20_абзаца"><text:span text:style-name="T6">отказ.</text:span></text:span></text:p>
      <text:p text:style-name="P166"><text:span text:style-name="Основной_20_шрифт_20_абзаца"><text:span text:style-name="T6">Жалоба, поступившая в </text:span></text:span><text:span text:style-name="Основной_20_шрифт_20_абзаца"><text:span text:style-name="T71">Уполномоченный орган </text:span></text:span><text:span text:style-name="Основной_20_шрифт_20_абзаца"><text:span text:style-name="T6">в исправлении допущенных опечаток и ошибок или в случае обжалования нарушения установленного срока таких исправлений, подлежит рассмотрению в течение 5 рабочих дней со дня ее регистрации.</text:span></text:span></text:p>
      <text:p text:style-name="P157"><text:span text:style-name="Основной_20_шрифт_20_абзаца"><text:span text:style-name="T6">3.5.6. </text:span></text:span><text:span text:style-name="Основной_20_шрифт_20_абзаца"><text:span text:style-name="T89">По результатам рассмотрения жалобы принимается одно из следующих решений:</text:span></text:span></text:p>
      <text:p text:style-name="P204">1) жалоба удовлетворяется в форме исправления допущенных опечаток <text:line-break/>и ошибок в выданных в результате предоставления муниципальной услуги;</text:p>
      <text:p text:style-name="P204"><text:soft-page-break/>2) в удовлетворении жалобы отказывается.</text:p>
      <text:p text:style-name="P166"><text:span text:style-name="Основной_20_шрифт_20_абзаца"><text:span text:style-name="T24">3.5.7. В случае внесения изменений в выданные по результатам предоставления муниципальной услуги документы, направленных <text:line-break/>на исправление допущенных опечаток и ошибок, допущенных по вине</text:span></text:span><text:span text:style-name="Основной_20_шрифт_20_абзаца"><text:span text:style-name="T71"> Уполномоченного органа, </text:span></text:span><text:span text:style-name="Основной_20_шрифт_20_абзаца"><text:span text:style-name="T24">плата с Заявителя не взимается.</text:span></text:span></text:p>
      <text:p text:style-name="P196"/>
      <text:p text:style-name="P267"><text:span text:style-name="Основной_20_шрифт_20_абзаца"><text:span text:style-name="T180">4. </text:span></text:span><text:span text:style-name="Основной_20_шрифт_20_абзаца"><text:span text:style-name="T176"><text:s/>Формы контроля за исполнением административного регламента</text:span></text:span></text:p>
      <text:p text:style-name="P268"/>
      <text:p text:style-name="P129">4.1. <text:s/>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, устанавливающих требования к предоставлению муниципальной услуги,</text:p>
      <text:p text:style-name="P120"><text:span text:style-name="Основной_20_шрифт_20_абзаца"><text:span text:style-name="T184"><text:s/></text:span></text:span><text:span text:style-name="Основной_20_шрифт_20_абзаца"><text:span text:style-name="T176">а также принятием ими решений</text:span></text:span></text:p>
      <text:p text:style-name="P189"/>
      <text:p text:style-name="P166"><text:span text:style-name="Основной_20_шрифт_20_абзаца"><text:span text:style-name="T6">4.1.1. Должностные лица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при предоставлении муниципальной услуги руководствуются положениями настоящего Регламента.</text:span></text:span></text:p>
      <text:p text:style-name="P166"><text:span text:style-name="Основной_20_шрифт_20_абзаца"><text:span text:style-name="T6">4.1.2. Текущий контроль за соблюдением и исполнением ответственными должностными лицами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положений Регламента и иных нормативных правовых актов, устанавливающих требования к предоставлению муниципальной услуги, а также принятием ими решений осуществляется руководителем структурного подразделения Уполномоченного органа, ответственного за организацию работы по предоставлению муниципальной услуги.</text:span></text:span></text:p>
      <text:p text:style-name="P166"><text:span text:style-name="Основной_20_шрифт_20_абзаца"><text:span text:style-name="T6">4.1.3. Текущий контроль осуществляется путем проведения проверок соблюдения и выполнения ответственными должностными лицами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положений настоящего Регламента, иных нормативных правовых актов Российской Федерации.</text:span></text:span></text:p>
      <text:p text:style-name="P179">4.1.4. Предметом контроля является выявление и устранение нарушений прав Заявителей, порядка рассмотрения запросов, обращений Заявителей, оценка полноты рассмотрения обращений, объективность и тщательность проверки сведений, обоснованность и законность предлагаемых для принятия решений по запросам и обращениям.</text:p>
      <text:p text:style-name="P191"/>
      <text:p text:style-name="P129">4.2. Порядок и периодичность осуществления плановых и внеплановых проверок полноты и качества <text:s text:c="2"/>предоставления <text:s text:c="2"/>муниципальной <text:s text:c="3"/>услуги, в том числе <text:s text:c="2"/>порядок <text:s text:c="2"/>и <text:s text:c="2"/>формы <text:s text:c="2"/>контроля <text:s text:c="2"/>за полнотой и качеством предоставления муниципальной услуги</text:p>
      <text:p text:style-name="P129"/>
      <text:p text:style-name="P105"><text:span text:style-name="Основной_20_шрифт_20_абзаца"><text:span text:style-name="T30">4.2.1. В целях осуществления контроля за предоставлением муниципальной услуги, а также выявления и устранения нарушений прав Заявителей Уполномоченным органом</text:span></text:span><text:span text:style-name="Основной_20_шрифт_20_абзаца"><text:span text:style-name="T64"> </text:span></text:span><text:span text:style-name="Основной_20_шрифт_20_абзаца"><text:span text:style-name="T30">проводятся плановые и внеплановые проверки.</text:span></text:span></text:p>
      <text:p text:style-name="P94">4.2.2.  Проведение плановых проверок, полноты и качества предоставления муниципальной услуги осуществляется в соответствии <text:line-break/>с утвержденным графиком, но не реже 1 (одного) раза в год.</text:p>
      <text:p text:style-name="P205"><text:soft-page-break/>4.2.3.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, а также на основании документов и сведений, указывающих на нарушение исполнения положения Регламента.</text:p>
      <text:p text:style-name="P94">4.2.4. Результаты плановых и внеплановых проверок оформляются <text:line-break/>в виде акта проверки, где отмечаются выявленные недостатки и предложения по их устранению.</text:p>
      <text:p text:style-name="P64"/>
      <text:p text:style-name="P129">4.3. Ответственность должностных лиц органа, предоставляющего муниципальную услугу, за решения и действия (бездействие), принимаемые (осуществляемые) ими в ходе предоставления муниципальной услуги</text:p>
      <text:p text:style-name="P114"><text:span text:style-name="Основной_20_шрифт_20_абзаца"><text:span text:style-name="T36"/></text:span></text:p>
      <text:p text:style-name="P104"><text:span text:style-name="Основной_20_шрифт_20_абзаца"><text:span text:style-name="T36">4.3.1. Ответственность за надлежащее предоставление муниципальной услуги возлагается на руководителя структурного подразделения Уполномоченного органа, ответственного за организацию работы по предоставлению муниципальной услуги.</text:span></text:span></text:p>
      <text:p text:style-name="P166"><text:span text:style-name="Основной_20_шрифт_20_абзаца"><text:span text:style-name="T36">4.3.2. Персональная ответственность за предоставление муниципальной услуги закрепляется в должностных регламентах должностных лиц </text:span></text:span><text:span text:style-name="Основной_20_шрифт_20_абзаца"><text:span text:style-name="T35">Уполномоченного органа</text:span></text:span><text:span text:style-name="Основной_20_шрифт_20_абзаца"><text:span text:style-name="T36">, ответственных за предоставление муниципальной услуги.</text:span></text:span></text:p>
      <text:p text:style-name="P90"><text:span text:style-name="Основной_20_шрифт_20_абзаца"><text:span text:style-name="T92">4.3.3. В случае выявления нарушений законодательства Российской <text:s text:c="6"/>Федерации и законодательства Краснодарского края, положений настоящего Регламента, а также прав Заявителей виновные лица привлекаются к <text:s text:c="14"/>ответственности в соответствии с законодательством Российской Федерации.</text:span></text:span></text:p>
      <text:p text:style-name="P65"/>
      <text:p text:style-name="P129">4.4. Положения, характеризующие требования к порядку и формам контроля за предоставлением муниципальной услуги, в том числе со стороны граждан, их объединений и организаций</text:p>
      <text:p text:style-name="P179"/>
      <text:p text:style-name="P166"><text:span text:style-name="Основной_20_шрифт_20_абзаца"><text:span text:style-name="T6">4.4.1. Контроль за предоставлением муниципальной услуги осуществляется в форме проверки соблюдения последовательности действий, определенных административными процедурами по исполнению муниципальной услуги, принятием решений должностными лицами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6">, соблюдения и исполнения должностными лицами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нормативных правовых актов Российской Федерации, Краснодарского края, а также положений настоящего Регламента.</text:span></text:span></text:p>
      <text:p text:style-name="P166"><text:span text:style-name="Основной_20_шрифт_20_абзаца"><text:span text:style-name="T6">4.4.2. Порядок и формы контроля за предоставлением муниципальной услуги со стороны уполномоченных должностных лиц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должен быть постоянным, всесторонним, объективным <text:line-break/>и эффективным.</text:span></text:span></text:p>
      <text:p text:style-name="P179">4.4.3. Контроль за исполнением Регламента со стороны граждан, их объединений и организаций является самостоятельной формой контроля <text:line-break/>и осуществляется путем направления обращений в Уполномоченный орган <text:line-break/>и получения письменной и устной информации о результатах проведенных <text:soft-page-break/>проверок и принятых по результатам проверок мерах, в том числе обжалования действий (бездействия) и решений, осуществляемых (принятых) в ходе исполнения Регламента в судебном порядке, в соответствии <text:line-break/>с законодательством Российской Федерации.</text:p>
      <text:p text:style-name="P153"/>
      <text:p text:style-name="P55">5. Досудебный (внесудебный) порядок обжалования решений</text:p>
      <text:p text:style-name="P55">и действий (бездействия) органов, предоставляющих</text:p>
      <text:p text:style-name="P269"><text:span text:style-name="Основной_20_шрифт_20_абзаца"><text:span text:style-name="T50">муниципальные услуги, а также их должностных лиц</text:span></text:span></text:p>
      <text:p text:style-name="P270"/>
      <text:p text:style-name="P129">5.1. Информация для заинтересованных лиц об их праве на досудебное (внесудебное) обжалование действий (бездействия) и (или) решений, принятых (осуществленных) в ходе предоставления</text:p>
      <text:p text:style-name="P131">муниципальной услуги</text:p>
      <text:p text:style-name="P191"/>
      <text:p text:style-name="P166"><text:span text:style-name="Основной_20_шрифт_20_абзаца"><text:span text:style-name="T23">5.1.1. </text:span></text:span><text:span text:style-name="Основной_20_шрифт_20_абзаца"><text:span text:style-name="T6">Заинтересованное лицо (далее – заявитель)</text:span></text:span><text:span text:style-name="Основной_20_шрифт_20_абзаца"><text:span text:style-name="T23"> имеет право на досудебное (внесудебное) обжалование решений и действий (бездействия) и (или) решений, принятых (осуществленных) </text:span></text:span><text:span text:style-name="Основной_20_шрифт_20_абзаца"><text:span text:style-name="T71">Уполномоченным органом</text:span></text:span><text:span text:style-name="Основной_20_шрифт_20_абзаца"><text:span text:style-name="T68">, </text:span></text:span><text:span text:style-name="Основной_20_шрифт_20_абзаца"><text:span text:style-name="T23">должностным лицом</text:span></text:span><text:span text:style-name="Основной_20_шрифт_20_абзаца"><text:span text:style-name="T71"> Уполномоченного органа, </text:span></text:span><text:span text:style-name="Основной_20_шрифт_20_абзаца"><text:span text:style-name="T23">либо муниципальным служащим, МФЦ, работником МФЦ в ходе предоставления муниципальной услуги (далее – досудебное (внесудебное) обжалование).</text:span></text:span></text:p>
      <text:p text:style-name="P263"/>
      <text:p text:style-name="P121"><text:span text:style-name="Основной_20_шрифт_20_абзаца"><text:span text:style-name="T234">5.2. Органы местного самоуправления, организации <text:line-break/>и уполномоченные на рассмотрение жалобы лица, которым может быть направлена жалоба заявителя в досудебном <text:line-break/>(внесудебном) порядке</text:span></text:span></text:p>
      <text:p text:style-name="P191"/>
      <text:p text:style-name="P166"><text:span text:style-name="Основной_20_шрифт_20_абзаца"><text:span text:style-name="T6">5.2.1. Жалоба на решения и действия (бездействие) должностных лиц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6">, муниципальных служащих подается Заявителем <text:line-break/>в </text:span></text:span><text:span text:style-name="Основной_20_шрифт_20_абзаца"><text:span text:style-name="T71">Уполномоченный орган </text:span></text:span><text:span text:style-name="Основной_20_шрифт_20_абзаца"><text:span text:style-name="T6">на имя руководителя</text:span></text:span><text:span text:style-name="Основной_20_шрифт_20_абзаца"><text:span text:style-name="T71"> Уполномоченного органа</text:span></text:span><text:span text:style-name="Основной_20_шрифт_20_абзаца"><text:span text:style-name="T6">.</text:span></text:span></text:p>
      <text:p text:style-name="P43"><text:span text:style-name="Основной_20_шрифт_20_абзаца"><text:span text:style-name="T6"><text:s text:c="3"/>5.2.2. В случае если обжалуются решения и действия (бездействие) руководителя </text:span></text:span><text:span text:style-name="Основной_20_шрифт_20_абзаца"><text:span text:style-name="T19">отдела ж</text:span></text:span><text:span text:style-name="Основной_20_шрифт_20_абзаца"><text:span text:style-name="T235">илищно-коммунального хозяйства, транспорти и связи уполномоченного органа</text:span></text:span><text:span text:style-name="Internet_20_link"><text:span text:style-name="T236"> </text:span></text:span><text:span text:style-name="Основной_20_шрифт_20_абзаца"><text:span text:style-name="T6">жалоба подается в администрацию муниципального образования Кореновский район, главе муниципального образования Кореновский район, заместителю главы муниципального образования Кореновского района, курирующий соответственное направление.</text:span></text:span></text:p>
      <text:p text:style-name="P166"><text:span text:style-name="Основной_20_шрифт_20_абзаца"><text:span text:style-name="T23">5.2.3.</text:span></text:span><text:span text:style-name="Основной_20_шрифт_20_абзаца"><text:span text:style-name="T68"> </text:span></text:span><text:span text:style-name="Основной_20_шрифт_20_абзаца"><text:span text:style-name="T23">Жалобы на решения и действия (бездействие) работника МФЦ подаются руководителю этого МФЦ. Жалобы на решения и действия (бездействие) МФЦ подаются в департамент информатизации и связи Краснодарского края, являющийся учредителем МФЦ или должностному лицу, уполномоченному нормативным правовым актом Краснодарского края.</text:span></text:span></text:p>
      <text:p text:style-name="P179"/>
      <text:p text:style-name="P56">5.3. Способы информирования заявителей о порядке</text:p>
      <text:p text:style-name="P56">подачи и рассмотрения жалобы, в том числе с использованием Единого портала и Регионального портала</text:p>
      <text:p text:style-name="P56"/>
      <text:p text:style-name="P179"><text:soft-page-break/>5.3.1. <text:bookmark text:name="Par418"/>Информацию о порядке подачи и рассмотрения жалобы Заявители могут получить на информационных стендах, расположенных в местах предоставления муниципальной услуги непосредственно в Уполномоченный орган, на официальном сайте Уполномоченного органа, в МФЦ, на Едином портале и Региональном портале.</text:p>
      <text:p text:style-name="P179"/>
      <text:p text:style-name="P129"><text:s/>5.4. Перечень нормативных правовых актов, регулирующих порядок досудебного (внесудебного) обжалования решений и действий (бездействия) органа, предоставляющего муниципальную услугу,</text:p>
      <text:p text:style-name="P129"><text:s/>а также его должностных лиц</text:p>
      <text:p text:style-name="P142"/>
      <text:p text:style-name="P166"><text:span text:style-name="Основной_20_шрифт_20_абзаца"><text:span text:style-name="T6">5.4.1. Нормативными правовыми актами, регулирующими порядок досудебного (внесудебного) обжалования решений и действий (бездействия)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6">,</text:span></text:span><text:span text:style-name="Основной_20_шрифт_20_абзаца"><text:span text:style-name="T65"> </text:span></text:span><text:span text:style-name="Основной_20_шрифт_20_абзаца"><text:span text:style-name="T23">должностных лиц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6">, либо муниципальных служащих, </text:span></text:span><text:span text:style-name="Основной_20_шрифт_20_абзаца"><text:span text:style-name="T23">МФЦ, работников МФЦ</text:span></text:span><text:span text:style-name="Основной_20_шрифт_20_абзаца"><text:span text:style-name="T68"> </text:span></text:span><text:span text:style-name="Основной_20_шрифт_20_абзаца"><text:span text:style-name="T6">являются:</text:span></text:span></text:p>
      <text:p text:style-name="P179">1) Федеральный закон от 27 июля 2010 г. № 210-ФЗ "Об организации предоставления государственных и муниципальных услуг";</text:p>
      <text:p text:style-name="P108"><text:span text:style-name="Основной_20_шрифт_20_абзаца"><text:span text:style-name="T120"><text:tab/>2) </text:span></text:span><text:span text:style-name="Основной_20_шрифт_20_абзаца"><text:span text:style-name="T58"><text:s/></text:span></text:span><text:span text:style-name="Основной_20_текст_20_с_20_отступом_20_Знак"><text:span text:style-name="T96">Постановление администрации муниципального образования Кореновский район от 21 мая 2019 года № 632 «</text:span></text:span><text:span text:style-name="Основной_20_шрифт_20_абзаца"><text:span text:style-name="T60">Об ут</text:span></text:span><text:span text:style-name="Основной_20_шрифт_20_абзаца"><text:span text:style-name="T20">верждении Порядка подачи и рассмотрения жалоб на решения и действия (бездействие)</text:span></text:span><text:span text:style-name="Основной_20_шрифт_20_абзаца"><text:span text:style-name="T60">отраслевых (функциональных) органов </text:span></text:span><text:span text:style-name="Основной_20_шрифт_20_абзаца"><text:span text:style-name="T20">администрации муниципального образования Кореновский район, предоставляющих муниципальные услуги, их должностных лиц и муниципальных служащих».</text:span></text:span></text:p>
      <text:p text:style-name="P177"/>
      <text:p text:style-name="P48"><text:span text:style-name="Основной_20_шрифт_20_абзаца"><text:span text:style-name="T46">6. Особенности выполнения административных процедур (действий) <text:line-break/>в многофункциональных центрах предоставления государственных <text:line-break/>и муниципальных услуг</text:span></text:span></text:p>
      <text:p text:style-name="P201"/>
      <text:p text:style-name="P56">6.1. Перечень административных процедур (действий),</text:p>
      <text:p text:style-name="P56">выполняемых многофункциональными центрами предоставления государственных и муниципальных услуг</text:p>
      <text:p text:style-name="P179"/>
      <text:p text:style-name="P179">6.1.1. Предоставление муниципальной услуги включает в себя следующие административные процедуры (действия), выполняемые МФЦ:</text:p>
      <text:p text:style-name="P179">информирование заявителя о порядке предоставления муниципальной услуги в МФЦ, о ходе выполнения запроса о предоставлении муниципальной услуги, по иным вопросам, связанным с предоставлением муниципальной услуги, а также консультирование Заявителя о порядке предоставления муниципальной услуги в МФЦ;</text:p>
      <text:p text:style-name="P179">прием запроса (далее - заявление) Заявителя о предоставлении муниципальной услуги и иных документов, необходимых для предоставления муниципальной услуги;</text:p>
      <text:p text:style-name="P166"><text:span text:style-name="Основной_20_шрифт_20_абзаца"><text:span text:style-name="T6">передачу</text:span></text:span><text:span text:style-name="Основной_20_шрифт_20_абзаца"><text:span text:style-name="T71"> Уполномоченному органу</text:span></text:span><text:span text:style-name="Основной_20_шрифт_20_абзаца"><text:span text:style-name="T6">, заявления о предоставлении муниципальной услуги и иных документов, необходимых для предоставления муниципальной услуги;</text:span></text:span></text:p>
      <text:p text:style-name="P166"><text:soft-page-break/><text:span text:style-name="Основной_20_шрифт_20_абзаца"><text:span text:style-name="T6">прием результата предоставления муниципальной услуги от </text:span></text:span><text:span text:style-name="Основной_20_шрифт_20_абзаца"><text:span text:style-name="T71">Уполномоченного органа;</text:span></text:span></text:p>
      <text:p text:style-name="P166"><text:span text:style-name="Основной_20_шрифт_20_абзаца"><text:span text:style-name="T6">выдачу Заявителю результата предоставления муниципальной услуги, <text:line-break/>в том числе выдачу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71"> Уполномоченным органом</text:span></text:span><text:span text:style-name="Основной_20_шрифт_20_абзаца"><text:span text:style-name="T6">, а также выдачу документов, включая составление на бумажном носителе и заверение выписок из информационной системы</text:span></text:span><text:span text:style-name="Основной_20_шрифт_20_абзаца"><text:span text:style-name="T71"> Уполномоченного органа.</text:span></text:span></text:p>
      <text:p text:style-name="P199"/>
      <text:p text:style-name="P56">6.2. Порядок выполнения административных процедур (действий) многофункциональными центрами предоставления государственных <text:line-break/>и муниципальных услуг</text:p>
      <text:p text:style-name="P179"/>
      <text:p text:style-name="P179">6.2.1. Информирование Заявителей осуществляется посредством размещения актуальной и исчерпывающей информации, необходимой для получения муниципальной услуги на информационных стендах или иных источниках информирования, а также в окне МФЦ (ином специально оборудованном рабочем месте в МФЦ), предназначенном для информирования Заявителей о порядке предоставления муниципальных услуг, о ходе рассмотрения запросов о предоставлении муниципальных услуг, <text:line-break/>а также для предоставления иной информации, в том числе указанной в подпункте "а" пункта 8 Правил организации деятельности многофункциональных центров предоставления государственных и муниципальных услуг, утвержденных постановлением Правительства Российской Федерации от 22 декабря 2012 г. № 1376 "Об утверждении Правил организации деятельности многофункциональных центров предоставления государственных и муниципальных услуг".</text:p>
      <text:p text:style-name="P179">6.2.2. Основанием для начала административной процедуры является обращение Заявителя в МФЦ с заявлением и документами, необходимыми для предоставления муниципальной услуги, в соответствии с документами, указанными в подразделах 2.6, а также 2.7 Регламента, которые заявитель вправе предоставить по собственной инициативе.</text:p>
      <text:p text:style-name="P166"><text:span text:style-name="Основной_20_шрифт_20_абзаца"><text:span text:style-name="T6">Прием заявления и документов в МФЦ осуществ­ляется <text:line-break/>в соответствии с Федеральным законом от 27 июля 2010 г. № 210-ФЗ <text:line-break/>"Об организации предоставления государственных и муниципальных услуг", <text:line-break/>а также с условиями соглашения о взаимодействии МФЦ с</text:span></text:span><text:span text:style-name="Основной_20_шрифт_20_абзаца"><text:span text:style-name="T71"> Уполномоченным органом</text:span></text:span><text:span text:style-name="Основной_20_шрифт_20_абзаца"><text:span text:style-name="T6"> (далее - соглашение о взаимодействии).</text:span></text:span></text:p>
      <text:p text:style-name="P166"><text:span text:style-name="Основной_20_шрифт_20_абзаца"><text:span text:style-name="T6">Работник МФЦ при приеме заявления о предоставлении муниципальной услуги, </text:span></text:span><text:span text:style-name="Основной_20_шрифт_20_абзаца"><text:span text:style-name="T129">либо </text:span></text:span><text:a xlink:type="simple" xlink:href="http://mobileonline.garant.ru/#/document/71912496/entry/1000" office:target-frame-name="_top" xlink:show="replace" text:style-name="Internet_20_link" text:visited-style-name="Visited_20_Internet_20_Link"><text:span text:style-name="ListLabel_20_32"><text:span text:style-name="T200">запроса</text:span></text:span></text:a><text:span text:style-name="Основной_20_шрифт_20_абзаца"><text:span text:style-name="T129"> о предоставлении нескольких государственных и (или) муниципальных услуг в МФЦ, предусмотренного </text:span></text:span><text:a xlink:type="simple" xlink:href="http://mobileonline.garant.ru/#/document/12177515/entry/1510" office:target-frame-name="_top" xlink:show="replace" text:style-name="Internet_20_link" text:visited-style-name="Visited_20_Internet_20_Link"><text:span text:style-name="ListLabel_20_32"><text:span text:style-name="T200">статьей 15.1</text:span></text:span></text:a><text:span text:style-name="Основной_20_шрифт_20_абзаца"><text:span text:style-name="T129"> Федерального закона от 27 июля 2010 г. № 210-ФЗ "Об организации предоставления государственных и муниципальных услуг" (далее – комплексный запрос):</text:span></text:span></text:p>
      <text:p text:style-name="P179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79"><text:soft-page-break/>проверяет наличие соответствующих полномочий на получение муниципальной услуги, если за получением результата услуги обращается;</text:p>
      <text:p text:style-name="P140">проверяет правильность составления комплексного запроса (заявления), а также комплектность документов, необходимых в соответствии в соответствии с документами, указанными в подразделах 2.6, а также 2.7 Регламента, которые заявитель вправе предоставить по собственной инициативе <text:s/>для предоставления муниципальной услуги;</text:p>
      <text:p text:style-name="P179">проверяет на соответствие копии представляемых документов <text:line-break/>(за исключением нотариально заверенных) их оригиналам (на предмет наличия подчисток или допечаток). Заверяет копии документов, возвращает подлинники Заявителю;</text:p>
      <text:p text:style-name="P164"><text:span text:style-name="Основной_20_шрифт_20_абзаца"><text:span text:style-name="T194">осуществляет копирование (сканирование) документов, предусмотренных </text:span></text:span><text:a xlink:type="simple" xlink:href="consultantplus://offline/ref=409C938BF7BBFA69D038773E6D2756A3C15567B54642D57013BF301F522872EBBE0562E8eDa7K" office:target-frame-name="_top" xlink:show="replace" text:style-name="Internet_20_link" text:visited-style-name="Visited_20_Internet_20_Link"><text:span text:style-name="ListLabel_20_31"><text:span text:style-name="T97">пунктами 1</text:span></text:span></text:a><text:span text:style-name="Основной_20_шрифт_20_абзаца"><text:span text:style-name="T194"> - </text:span></text:span><text:a xlink:type="simple" xlink:href="consultantplus://offline/ref=409C938BF7BBFA69D038773E6D2756A3C15567B54642D57013BF301F522872EBBE0562E9eDa3K" office:target-frame-name="_top" xlink:show="replace" text:style-name="Internet_20_link" text:visited-style-name="Visited_20_Internet_20_Link"><text:span text:style-name="ListLabel_20_31"><text:span text:style-name="T97">7</text:span></text:span></text:a><text:span text:style-name="Основной_20_шрифт_20_абзаца"><text:span text:style-name="T194">, </text:span></text:span><text:a xlink:type="simple" xlink:href="consultantplus://offline/ref=409C938BF7BBFA69D038773E6D2756A3C15567B54642D57013BF301F522872EBBE0562EDDBeBa8K" office:target-frame-name="_top" xlink:show="replace" text:style-name="Internet_20_link" text:visited-style-name="Visited_20_Internet_20_Link"><text:span text:style-name="ListLabel_20_31"><text:span text:style-name="T97">9</text:span></text:span></text:a><text:span text:style-name="Основной_20_шрифт_20_абзаца"><text:span text:style-name="T194">, </text:span></text:span><text:a xlink:type="simple" xlink:href="consultantplus://offline/ref=409C938BF7BBFA69D038773E6D2756A3C15567B54642D57013BF301F522872EBBE0562EDD3B8D9D9e3a9K" office:target-frame-name="_top" xlink:show="replace" text:style-name="Internet_20_link" text:visited-style-name="Visited_20_Internet_20_Link"><text:span text:style-name="ListLabel_20_31"><text:span text:style-name="T97">10</text:span></text:span></text:a><text:span text:style-name="Основной_20_шрифт_20_абзаца"><text:span text:style-name="T194">, </text:span></text:span><text:a xlink:type="simple" xlink:href="consultantplus://offline/ref=409C938BF7BBFA69D038773E6D2756A3C15567B54642D57013BF301F522872EBBE0562E9eDa4K" office:target-frame-name="_top" xlink:show="replace" text:style-name="Internet_20_link" text:visited-style-name="Visited_20_Internet_20_Link"><text:span text:style-name="ListLabel_20_31"><text:span text:style-name="T97">14</text:span></text:span></text:a><text:span text:style-name="Основной_20_шрифт_20_абзаца"><text:span text:style-name="T194"> и </text:span></text:span><text:a xlink:type="simple" xlink:href="consultantplus://offline/ref=409C938BF7BBFA69D038773E6D2756A3C15567B54642D57013BF301F522872EBBE0562EAeDa2K" office:target-frame-name="_top" xlink:show="replace" text:style-name="Internet_20_link" text:visited-style-name="Visited_20_Internet_20_Link"><text:span text:style-name="ListLabel_20_31"><text:span text:style-name="T97">18 части 6 статьи 7</text:span></text:span></text:a><text:span text:style-name="Основной_20_шрифт_20_абзаца"><text:span text:style-name="T194"> Федерального закона от 27 июля 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. Заве­ряет копии документов, возвращает подлинники Заявителю;</text:span></text:span></text:p>
      <text:p text:style-name="P179">при отсутствии оснований для отказа в приеме документов, <text:line-break/>в соответствии с пунктом 2.9 раздела 2 административного регламента, регистрирует заявление и документы, необходимые для предоставления государственной (муниципальной) услуги, формирует пакет документов.</text:p>
      <text:p text:style-name="P154">При приеме комплексного запроса у Заявителя работник МФЦ обязан проинформировать его обо всех государственных и (или) муниципальных услугах, услугах, которые являются необходимыми и обязательными для предоставления государственных (муниципальных) услуг, получение которых необходимо для получения государственных (муниципальных) услуг, указанных в комплексном запросе.</text:p>
      <text:p text:style-name="P179">В случае несоответствия документа, удостоверяющего личность, нормативно установленным требованиям или его отсутствия – работник <text:line-break/>МФЦ информирует Заявителя о необходимости предъявления документа, удостоверяющего личность, для предоставления муниципальной услуги и предлагает обратиться в МФЦ после приведения в соответствие с нормативно установленными требованиями документа, удостоверяющего личность.</text:p>
      <text:p text:style-name="P179">При предоставлении муниципальной услуги по экстерриториальному принципу МФЦ:</text:p>
      <text:p text:style-name="P179">принимает от Заявителя заявление и документы, представленные Заявителем;</text:p>
      <text:p text:style-name="P166"><text:span text:style-name="Основной_20_шрифт_20_абзаца"><text:span text:style-name="T6">осуществляет копирование (сканирование) документов, предусмотренных </text:span></text:span><text:a xlink:type="simple" xlink:href="consultantplus://offline/ref=409C938BF7BBFA69D038773E6D2756A3C15567B54642D57013BF301F522872EBBE0562E8eDa7K" office:target-frame-name="_top" xlink:show="replace" text:style-name="Internet_20_link" text:visited-style-name="Visited_20_Internet_20_Link"><text:span text:style-name="ListLabel_20_31"><text:span text:style-name="T5">пунктами 1</text:span></text:span></text:a><text:span text:style-name="Основной_20_шрифт_20_абзаца"><text:span text:style-name="T6"> - </text:span></text:span><text:a xlink:type="simple" xlink:href="consultantplus://offline/ref=409C938BF7BBFA69D038773E6D2756A3C15567B54642D57013BF301F522872EBBE0562E9eDa3K" office:target-frame-name="_top" xlink:show="replace" text:style-name="Internet_20_link" text:visited-style-name="Visited_20_Internet_20_Link"><text:span text:style-name="ListLabel_20_31"><text:span text:style-name="T5">7</text:span></text:span></text:a><text:span text:style-name="Основной_20_шрифт_20_абзаца"><text:span text:style-name="T6">, </text:span></text:span><text:a xlink:type="simple" xlink:href="consultantplus://offline/ref=409C938BF7BBFA69D038773E6D2756A3C15567B54642D57013BF301F522872EBBE0562EDDBeBa8K" office:target-frame-name="_top" xlink:show="replace" text:style-name="Internet_20_link" text:visited-style-name="Visited_20_Internet_20_Link"><text:span text:style-name="ListLabel_20_31"><text:span text:style-name="T5">9</text:span></text:span></text:a><text:span text:style-name="Основной_20_шрифт_20_абзаца"><text:span text:style-name="T6">, </text:span></text:span><text:a xlink:type="simple" xlink:href="consultantplus://offline/ref=409C938BF7BBFA69D038773E6D2756A3C15567B54642D57013BF301F522872EBBE0562EDD3B8D9D9e3a9K" office:target-frame-name="_top" xlink:show="replace" text:style-name="Internet_20_link" text:visited-style-name="Visited_20_Internet_20_Link"><text:span text:style-name="ListLabel_20_31"><text:span text:style-name="T5">10</text:span></text:span></text:a><text:span text:style-name="Основной_20_шрифт_20_абзаца"><text:span text:style-name="T6">, </text:span></text:span><text:a xlink:type="simple" xlink:href="consultantplus://offline/ref=409C938BF7BBFA69D038773E6D2756A3C15567B54642D57013BF301F522872EBBE0562E9eDa4K" office:target-frame-name="_top" xlink:show="replace" text:style-name="Internet_20_link" text:visited-style-name="Visited_20_Internet_20_Link"><text:span text:style-name="ListLabel_20_31"><text:span text:style-name="T5">14</text:span></text:span></text:a><text:span text:style-name="Основной_20_шрифт_20_абзаца"><text:span text:style-name="T6"> и </text:span></text:span><text:a xlink:type="simple" xlink:href="consultantplus://offline/ref=409C938BF7BBFA69D038773E6D2756A3C15567B54642D57013BF301F522872EBBE0562EAeDa2K" office:target-frame-name="_top" xlink:show="replace" text:style-name="Internet_20_link" text:visited-style-name="Visited_20_Internet_20_Link"><text:span text:style-name="ListLabel_20_31"><text:span text:style-name="T5">18 части 6 статьи 7</text:span></text:span></text:a><text:span text:style-name="Основной_20_шрифт_20_абзаца"><text:span text:style-name="T6"> Федерального закона от 27 июля </text:span></text:span><text:soft-page-break/><text:span text:style-name="Основной_20_шрифт_20_абзаца"><text:span text:style-name="T6">2010 г. № 210-ФЗ "Об организации предоставления государственных и муниципальных услуг" (далее - документы личного хранения) и представленных Заявителем, в случае, если Заявитель самостоятельно не представил копии документов личного хранения, а в соответствии с административным регламентом предоставления муниципальной услуги для ее предоставления необходима копия документа личного хранения (за исключением случая, когда в соответствии с нормативным правовым актом для предоставления муниципальной услуги необходимо предъявление нотариально удостоверенной копии документа личного хранения);</text:span></text:span></text:p>
      <text:p text:style-name="P154">формирует электронные документы и (или) электронные образы заявления, документов, принятых от Заявителя, копий документов личного хранения, принятых от Заявителя, обеспечивая их заверение электронной подписью в установленном порядке;</text:p>
      <text:p text:style-name="P166"><text:span text:style-name="Основной_20_шрифт_20_абзаца"><text:span text:style-name="T6">направляет электронные документы и (или) электронные образы документов, заверенные уполномоченным должностным лицом МФЦ, в том числе посредством направления межведомственного запроса с использованием информационно-телекоммуникационных технологий направляет электронные документы и (или) электронные образы документов, заверенные уполномоченным должностным лицом МФЦ, в</text:span></text:span><text:span text:style-name="Основной_20_шрифт_20_абзаца"><text:span text:style-name="T71"> Уполномоченный орган</text:span></text:span><text:span text:style-name="Основной_20_шрифт_20_абзаца"><text:span text:style-name="T6">, предоставляющий муниципальную услугу.</text:span></text:span></text:p>
      <text:p text:style-name="P166"><text:span text:style-name="Основной_20_шрифт_20_абзаца"><text:span text:style-name="T6">Критерием принятия решения по настоящей административной <text:s text:c="12"/>про­цедуре является отсутствие оснований для отказа в приеме документов, необхо­димых для предоставления муниципальной услуги, в </text:span></text:span><text:span text:style-name="Основной_20_шрифт_20_абзаца"><text:span text:style-name="T120">соответствии</text:span></text:span><text:span text:style-name="Основной_20_шрифт_20_абзаца"><text:span text:style-name="T6"> с пунктом 2.9 раздела 2 административного регламента.</text:span></text:span></text:p>
      <text:p text:style-name="P179">Результатом исполнения административной процедуры является регистрация запроса (заявления) и выдача Заявителю расписки в получении документов либо отказ в приеме документов, при выявлении оснований для отказа в приеме документов (по желанию Заявителя выдается в письменном виде с указанием причин отказа).</text:p>
      <text:p text:style-name="P179">Исполнение данной административной процедуры возложено на работника МФЦ.</text:p>
      <text:p text:style-name="P179">6.2.3. Основанием для начала административной процедуры является принятие МФЦ заявления и прилагаемых к нему документов от Заявителя (пакет документов).</text:p>
      <text:p text:style-name="P210"><text:span text:style-name="Font_20_Style16"><text:span text:style-name="T195">При предоставлении муниципальных услуг взаимодействие между <text:s text:c="3"/></text:span></text:span><text:span text:style-name="Основной_20_шрифт_20_абзаца"><text:span text:style-name="T120">Уполномоченным органом и </text:span></text:span><text:span text:style-name="Font_20_Style16"><text:span text:style-name="T195">МФЦ осуществляется с использованием <text:s text:c="13"/>информационно-телекоммуникационных технологий по защищенным каналам связи.</text:span></text:span></text:p>
      <text:p text:style-name="P213"><text:span text:style-name="Font_20_Style16"><text:span text:style-name="T195">МФЦ направляет электронные документы и (или) электронные образы документов, заверенные в установленном порядке элек­тронной подписью <text:s/>уполномоченного должностного лица многофункциональ­ного центра, в <text:s text:c="4"/>Уполномоченный орган, предоставляющий муниципальную услугу.</text:span></text:span></text:p>
      <text:p text:style-name="P211"><text:span text:style-name="Font_20_Style16"><text:span text:style-name="T195">Уполномоченный орган обеспечивает прием электронных документов<text:line-break/>и (или) электронных образов документов, необходимых для предоставления<text:line-break/>муниципальной услуги, и их регистрацию без необходимости повторного <text:s text:c="2"/></text:span></text:span><text:soft-page-break/><text:span text:style-name="Font_20_Style16"><text:span text:style-name="T195">представления заявителем или МФЦ таких документов на бумажном носителе.</text:span></text:span></text:p>
      <text:p text:style-name="P212"><text:span text:style-name="Font_20_Style16"><text:span text:style-name="T195">Предоставление муниципальной услуги начинается с момента приема и регистрации электронных документов (электронных образов документов), <text:s text:c="9"/>необходимых для предоставления муниципальной услуги, а также получения в установленном порядке информации об оплате муниципальной услуги <text:s text:c="5"/>заявителем, за исключением случая, если для процедуры предоставления <text:s text:c="3"/>услуги в соответствии с законодательством требуется личная явка.</text:span></text:span></text:p>
      <text:p text:style-name="P213"><text:span text:style-name="Font_20_Style16"><text:span text:style-name="T195">При отсутствии технической возможности МФЦ, в том числе при <text:s text:c="9"/>отсутствии возможности выполнить требования к формату файла документа в электронном виде, заявления и иные документы, необходи­мые для <text:s text:c="12"/>предоставления муниципальных услуг, направля­ются МФЦ в Уполномоченный орган на бумажных носителях.</text:span></text:span></text:p>
      <text:p text:style-name="P166"><text:span text:style-name="Основной_20_шрифт_20_абзаца"><text:span text:style-name="T6">Передача пакета документов из МФЦ в Уполномоченный орган, осуществляется в соответствии с условиями соглашения о взаимодействии <text:line-break/>на основании реестра, который составляется в двух экземплярах и содержит дату и время передачи, заверяются подписями специалиста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6">и работника МФЦ.</text:span></text:span></text:p>
      <text:p text:style-name="P166"><text:span text:style-name="Основной_20_шрифт_20_абзаца"><text:span text:style-name="T6">Критериями административной процедуры по передаче пакета документов в </text:span></text:span><text:span text:style-name="Основной_20_шрифт_20_абзаца"><text:span text:style-name="T71">Уполномоченный орган</text:span></text:span><text:span text:style-name="Основной_20_шрифт_20_абзаца"><text:span text:style-name="T6">, являются:</text:span></text:span></text:p>
      <text:p text:style-name="P166"><text:span text:style-name="Основной_20_шрифт_20_абзаца"><text:span text:style-name="T6">соблюдение сроков передачи заявлений и прилагаемых к ним документов, установленных заключенными </text:span></text:span><text:span text:style-name="Основной_20_шрифт_20_абзаца"><text:span text:style-name="T24">соглашениями о взаимодействии</text:span></text:span><text:span text:style-name="Основной_20_шрифт_20_абзаца"><text:span text:style-name="T6">;</text:span></text:span></text:p>
      <text:p text:style-name="P166"><text:span text:style-name="Основной_20_шрифт_20_абзаца"><text:span text:style-name="T6">адресность направления (соответствие </text:span></text:span><text:span text:style-name="Основной_20_шрифт_20_абзаца"><text:span text:style-name="T71">Уполномоченного органа </text:span></text:span><text:span text:style-name="Основной_20_шрифт_20_абзаца"><text:span text:style-name="T6">либо его территориального отдела/филиала);</text:span></text:span></text:p>
      <text:p text:style-name="P166"><text:span text:style-name="Основной_20_шрифт_20_абзаца"><text:span text:style-name="T6">соблюдение комплектности передаваемых документов <text:line-break/>и предъявляемых к ним требований оформления, предусмотренных </text:span></text:span><text:span text:style-name="Основной_20_шрифт_20_абзаца"><text:span text:style-name="T24">соглашениями о взаимодействии</text:span></text:span><text:span text:style-name="Основной_20_шрифт_20_абзаца"><text:span text:style-name="T6">.</text:span></text:span></text:p>
      <text:p text:style-name="P166"><text:span text:style-name="Основной_20_шрифт_20_абзаца"><text:span text:style-name="T6">Способом фиксации результата выполнения административной процедуры является наличие подписей специалиста </text:span></text:span><text:span text:style-name="Основной_20_шрифт_20_абзаца"><text:span text:style-name="T71">Уполномоченного органа </text:span></text:span><text:span text:style-name="Основной_20_шрифт_20_абзаца"><text:span text:style-name="T6">и работника МФЦ в реестре.</text:span></text:span></text:p>
      <text:p text:style-name="P166"><text:span text:style-name="Основной_20_шрифт_20_абзаца"><text:span text:style-name="T6">Результатом исполнения административной процедуры является получение пакета документов</text:span></text:span><text:span text:style-name="Основной_20_шрифт_20_абзаца"><text:span text:style-name="T71"> Уполномоченным органом</text:span></text:span><text:span text:style-name="Основной_20_шрифт_20_абзаца"><text:span text:style-name="T6">.</text:span></text:span></text:p>
      <text:p text:style-name="P166"><text:span text:style-name="Основной_20_шрифт_20_абзаца"><text:span text:style-name="T6">Исполнение данной административной процедуры возложено <text:line-break/>на работника МФЦ и специалиста</text:span></text:span><text:span text:style-name="Основной_20_шрифт_20_абзаца"><text:span text:style-name="T71"> Уполномоченного органа</text:span></text:span><text:span text:style-name="Основной_20_шрифт_20_абзаца"><text:span text:style-name="T6">.</text:span></text:span></text:p>
      <text:p text:style-name="P166"><text:span text:style-name="Основной_20_шрифт_20_абзаца"><text:span text:style-name="T24">6.2.4. Основанием для начала административной процедуры является <text:line-break/>подготовленный </text:span></text:span><text:span text:style-name="Основной_20_шрифт_20_абзаца"><text:span text:style-name="T71">Уполномоченным органом</text:span></text:span><text:span text:style-name="Основной_20_шрифт_20_абзаца"><text:span text:style-name="T24">, для выдачи результат предоставления муниципальной услуги, в случае, если муниципальная услуга предоставляется посредством обращения Заявителя в МФЦ.</text:span></text:span></text:p>
      <text:p text:style-name="P166"><text:span text:style-name="Основной_20_шрифт_20_абзаца"><text:span text:style-name="T24">Передача документов, являющихся результатом предоставления муниципальной услуги, из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24">, в МФЦ осуществляется <text:line-break/>в соответствии с условиями соглашения о взаимодействии.</text:span></text:span></text:p>
      <text:p text:style-name="P166"><text:span text:style-name="Основной_20_шрифт_20_абзаца"><text:span text:style-name="T24">Передача документов, являющихся результатом предоставления муниципальной услуги, из</text:span></text:span><text:span text:style-name="Основной_20_шрифт_20_абзаца"><text:span text:style-name="T71"> Уполномоченного органа</text:span></text:span><text:span text:style-name="Основной_20_шрифт_20_абзаца"><text:span text:style-name="T24">, в МФЦ осуществляется <text:line-break/>в соответствии с условиями соглашения о взаимодействии на основании реестра, который составляется в двух экземплярах, и содержит дату и время передачи документов заверяются подписями специалиста</text:span></text:span><text:span text:style-name="Основной_20_шрифт_20_абзаца"><text:span text:style-name="T71"> Уполномоченного </text:span></text:span><text:soft-page-break/><text:span text:style-name="Основной_20_шрифт_20_абзаца"><text:span text:style-name="T71">органа </text:span></text:span><text:span text:style-name="Основной_20_шрифт_20_абзаца"><text:span text:style-name="T24">и работника МФЦ.</text:span></text:span></text:p>
      <text:p text:style-name="P196">Результатом исполнения административной процедуры является получение МФЦ результата предоставления муниципальной услуги для его выдачи заявителю.</text:p>
      <text:p text:style-name="P166"><text:span text:style-name="Основной_20_шрифт_20_абзаца"><text:span text:style-name="T24">Способом фиксации результата выполнения административной процедуры является наличие подписей специалиста</text:span></text:span><text:span text:style-name="Основной_20_шрифт_20_абзаца"><text:span text:style-name="T71"> Уполномоченного органа </text:span></text:span><text:span text:style-name="Основной_20_шрифт_20_абзаца"><text:span text:style-name="T24">и работника МФЦ в реестре.</text:span></text:span></text:p>
      <text:p text:style-name="P196">Критериями принятия решения по настоящей административной процедуре является готовность результата предоставления муниципальной услуги к выдаче Заявителю.</text:p>
      <text:p text:style-name="P166"><text:span text:style-name="Основной_20_шрифт_20_абзаца"><text:span text:style-name="T196">Исполнение данной административной процедуры возложено <text:line-break/>на специалиста</text:span></text:span><text:span text:style-name="Основной_20_шрифт_20_абзаца"><text:span text:style-name="T197"> Уполномоченного органа </text:span></text:span><text:span text:style-name="Основной_20_шрифт_20_абзаца"><text:span text:style-name="T196">и работника МФЦ.</text:span></text:span></text:p>
      <text:p text:style-name="P179">6.2.5. Основанием для начала административной процедуры является получение МФЦ результата предоставления муниципальной услуги для его выдачи Заявителю.</text:p>
      <text:p text:style-name="P166"><text:span text:style-name="Основной_20_шрифт_20_абзаца"><text:span text:style-name="T6">МФЦ осуществляет выдачу Заявителю документов, полученных <text:line-break/>от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6">, по результатам предоставления муниципальной услуги, а также по результатам предоставления государственных (муниципальных) услуг, указанных в комплексном запросе, если иное <text:line-break/>не предусмотрено законодательством Российской Федерации.</text:span></text:span></text:p>
      <text:p text:style-name="P179">Выдача документов, являющихся результатом предоставления муниципальной услуги, в МФЦ осуществляется в соответствии <text:line-break/>с условиями соглашения о взаимодействии.</text:p>
      <text:p text:style-name="P179">Работник МФЦ при выдаче документов, являющихся результатом предоставления муниципальной услуги:</text:p>
      <text:p text:style-name="P179">устанавливает личность Заявителя на основании паспорта гражданина Российской Федерации и иных документов, удостоверяющих личность Заявителя, в соответствии с законодательством Российской Федерации;</text:p>
      <text:p text:style-name="P179">проверяет наличие соответствующих полномочий на получение муниципальной услуги, если за получением результата муниципальной услуги обращается представитель Заявителя;</text:p>
      <text:p text:style-name="P166"><text:span text:style-name="Основной_20_шрифт_20_абзаца"><text:span text:style-name="T6">выдает документы, являющиеся результатом предоставления муниципальной услуги, полученные от </text:span></text:span><text:span text:style-name="Основной_20_шрифт_20_абзаца"><text:span text:style-name="T71">Уполномоченного органа.</text:span></text:span></text:p>
      <text:p text:style-name="P166"><text:span text:style-name="Основной_20_шрифт_20_абзаца"><text:span text:style-name="T196">Работник МФЦ осуществляет составление и выдачу Заявителю документов на бумажном носителе, подтверждающих содержание электронных документов, направленных в МФЦ по результатам предоставления муниципальной услуги</text:span></text:span><text:span text:style-name="Основной_20_шрифт_20_абзаца"><text:span text:style-name="T197"> Уполномоченным органом</text:span></text:span><text:span text:style-name="Основной_20_шрифт_20_абзаца"><text:span text:style-name="T196">, <text:line-break/>в соответствии с требованиями, установленными Правительством Российской Федерации.</text:span></text:span></text:p>
      <text:p text:style-name="P179">Критерием административной процедуры по выдаче документов, являющихся результатом предоставления муниципальной услуги, является:</text:p>
      <text:p text:style-name="P166"><text:span text:style-name="Основной_20_шрифт_20_абзаца"><text:span text:style-name="T6">соблюдение установленных </text:span></text:span><text:span text:style-name="Основной_20_шрифт_20_абзаца"><text:span text:style-name="T24">соглашениями о взаимодействии</text:span></text:span><text:span text:style-name="Основной_20_шрифт_20_абзаца"><text:span text:style-name="T6"> сроков получения из </text:span></text:span><text:span text:style-name="Основной_20_шрифт_20_абзаца"><text:span text:style-name="T71">Уполномоченного органа</text:span></text:span><text:span text:style-name="Основной_20_шрифт_20_абзаца"><text:span text:style-name="T24">,</text:span></text:span><text:span text:style-name="Основной_20_шрифт_20_абзаца"><text:span text:style-name="T6"> результата предоставления муниципальной услуги;</text:span></text:span></text:p>
      <text:p text:style-name="P179">соответствие переданных на выдачу документов, являющихся <text:soft-page-break/>результатом предоставления муниципальной услуги, требованиям нормативно-правовых актов.</text:p>
      <text:p text:style-name="P179">Результатом административной процедуры является выдача Заявителю документов, являющихся результатом предоставления муниципальной услуги.</text:p>
      <text:p text:style-name="P179">Способом фиксации результата административной процедуры является личная подпись Заявителя с расшифровкой в соответствующей графе расписки, подтверждающая получение результата предоставления муниципальной услуги Заявителем.</text:p>
      <text:p text:style-name="P166"><text:span text:style-name="Основной_20_шрифт_20_абзаца"><text:span text:style-name="T196">Исполнение данной административной процедуры возложено <text:line-break/>на работника МФЦ.</text:span></text:span></text:p>
      <text:p text:style-name="P257"><text:span text:style-name="Основной_20_шрифт_20_абзаца"><text:span text:style-name="T90">3.5.6. Информация </text:span></text:span><text:span text:style-name="Основной_20_шрифт_20_абзаца"><text:span text:style-name="T6">о местонахождении и графике работы, справочных телефонах</text:span></text:span><text:span text:style-name="Основной_20_шрифт_20_абзаца"><text:span text:style-name="T90"> размещена:</text:span></text:span></text:p>
      <text:p text:style-name="P166"><text:span text:style-name="Основной_20_шрифт_20_абзаца"><text:span text:style-name="T32">- <text:s/></text:span></text:span><text:span text:style-name="Основной_20_шрифт_20_абзаца"><text:span text:style-name="T90">на официальном сайте </text:span></text:span><text:span text:style-name="Основной_20_шрифт_20_абзаца"><text:span text:style-name="T6">http: //www.korenovsk.ru</text:span></text:span><text:span text:style-name="Основной_20_шрифт_20_абзаца"><text:span text:style-name="T90">,</text:span></text:span></text:p>
      <text:p text:style-name="P179">- на Едином портале <text:s/>http://www.gosuslugi.ru;</text:p>
      <text:p text:style-name="P179">- на Региональном портале http://pgu.krasnodar.ru</text:p>
      <text:h text:style-name="P327" text:outline-level="2"><text:span text:style-name="Основной_20_шрифт_20_абзаца"><text:span text:style-name="T98">- в <text:s/>Федеральном реестре </text:span></text:span><text:a xlink:type="simple" xlink:href="http://ar.gov.ru/ru" office:target-frame-name="_top" xlink:show="replace" text:style-name="Internet_20_link" text:visited-style-name="Visited_20_Internet_20_Link"><text:span text:style-name="Internet_20_link"><text:span text:style-name="T249">http://ar.gov.ru/ru</text:span></text:span></text:a><text:span text:style-name="Основной_20_шрифт_20_абзаца"><text:span text:style-name="T98">;</text:span></text:span></text:h>
      <text:p text:style-name="P166"><text:span text:style-name="Основной_20_шрифт_20_абзаца"><text:span text:style-name="T90">- </text:span></text:span><text:span text:style-name="Основной_20_шрифт_20_абзаца"><text:span text:style-name="T6">в Реестре Краснодарского края http: //www.</text:span></text:span><text:span text:style-name="Основной_20_шрифт_20_абзаца"><text:span text:style-name="T20">docs.cntd.ru;</text:span></text:span></text:p>
      <text:p text:style-name="P165"><text:span text:style-name="Основной_20_шрифт_20_абзаца"><text:span text:style-name="T6">- на Едином портале МФЦ КК - </text:span></text:span><text:a xlink:type="simple" xlink:href="http://www.e-mfc.ru/" office:target-frame-name="_top" xlink:show="replace" text:style-name="Internet_20_link" text:visited-style-name="Visited_20_Internet_20_Link"><text:span text:style-name="Internet_20_link"><text:span text:style-name="T248">http://www.e-mfc.ru</text:span></text:span></text:a><text:bookmark-end text:name="sub_130"/></text:p>
      <text:p text:style-name="P62"/>
      <text:p text:style-name="P62"/>
      <text:p text:style-name="P62"/>
      <text:p text:style-name="P62"/>
      <text:p text:style-name="P62"/>
      <text:p text:style-name="P62">Начальник отдела <text:s/>жилищно-</text:p>
      <text:p text:style-name="P62">коммунального хозяйства,</text:p>
      <text:p text:style-name="P62">транспорта и связи администрации</text:p>
      <text:p text:style-name="P62">муниципального образования</text:p>
      <text:p text:style-name="P53"><text:span text:style-name="Основной_20_шрифт_20_абзаца"><text:span text:style-name="T71">Кореновский район<text:tab/><text:tab/> <text:s text:c="48"/>Д.Н. Агашков</text:span></text:span></text:p>
      <text:p text:style-name="P62"/>
      <text:p text:style-name="P62"/>
      <text:p text:style-name="P62"/>
      <text:p text:style-name="P62"/>
      <text:p text:style-name="P62"/>
      <text:p text:style-name="P271"><text:span text:style-name="Основной_20_шрифт_20_абзаца"><text:span text:style-name="T252"><text:tab/><text:tab/><text:tab/><text:tab/><text:tab/></text:span></text:span></text:p>
      <text:p text:style-name="P25"><text:span text:style-name="Основной_20_шрифт_20_абзаца"><text:span text:style-name="T252"/></text:span></text:p>
      <text:p text:style-name="P271"><text:span text:style-name="Основной_20_шрифт_20_абзаца"><text:span text:style-name="T252"/></text:span></text:p>
      <text:p text:style-name="P271"><text:span text:style-name="Основной_20_шрифт_20_абзаца"><text:span text:style-name="T20"><text:s/></text:span></text:span><text:span text:style-name="Основной_20_шрифт_20_абзаца"><text:span text:style-name="T252"><text:s text:c="50"/></text:span></text:span><text:bookmark-start text:name="sub_1100"/><text:span text:style-name="Основной_20_шрифт_20_абзаца"><text:span text:style-name="T20">ПРИЛОЖЕНИЕ № 1</text:span></text:span></text:p>
      <text:p text:style-name="P271"><text:span text:style-name="Основной_20_шрифт_20_абзаца"><text:span text:style-name="T20"><text:s text:c="51"/></text:span></text:span><text:span text:style-name="Основной_20_шрифт_20_абзаца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Internet_20_link"><text:span text:style-name="T201">административному регламенту</text:span></text:span></text:a></text:p>
      <text:p text:style-name="P273"><text:span text:style-name="Основной_20_шрифт_20_абзаца"><text:span text:style-name="T100">администрации муниципального <text:s/>образования Кореновский район по предоставлению муниципальной услуги «</text:span></text:span><text:span text:style-name="Основной_20_шрифт_20_абзаца"><text:span text:style-name="T102">Принятие на учет граждан в качестве нуждающихся в жилых помещениях, предоставляемых по договорам социального найма</text:span></text:span><text:span text:style-name="Основной_20_шрифт_20_абзаца"><text:span text:style-name="T99">»</text:span></text:span></text:p>
      <text:p text:style-name="P275"/>
      <text:p text:style-name="P275"/>
      <text:p text:style-name="P281"><text:soft-page-break/>Главе муниципального образова<text:span text:style-name="T277">ния</text:span></text:p>
      <text:p text:style-name="P281">Кореновский район</text:p>
      <text:p text:style-name="P281"/>
      <text:p text:style-name="P278">Голобородько С.А.</text:p>
      <text:p text:style-name="P284"><text:span text:style-name="Основной_20_шрифт_20_абзаца"><text:span text:style-name="T6">от гражданина______________________________ <text:s text:c="98"/><text:tab/><text:tab/><text:tab/><text:tab/></text:span></text:span><text:span text:style-name="T5">(фамилия)</text:span></text:p>
      <text:p text:style-name="P287"><text:span text:style-name="Основной_20_шрифт_20_абзаца"><text:span text:style-name="T6">______________________________________ <text:s text:c="15"/><text:tab/><text:tab/><text:tab/><text:tab/></text:span></text:span><text:span text:style-name="T5">(имя)</text:span></text:p>
      <text:p text:style-name="P278">______________________________________</text:p>
      <text:p text:style-name="P276"><text:span text:style-name="Основной_20_шрифт_20_абзаца"><text:span text:style-name="T6"><text:tab/></text:span></text:span><text:span text:style-name="T5">(отчество)</text:span></text:p>
      <text:p text:style-name="P278">зарегистрированного(ой) по месту жительства</text:p>
      <text:p text:style-name="P284"><text:span text:style-name="Основной_20_шрифт_20_абзаца"><text:span text:style-name="T6">по адресу__________________________________________________________________________ </text:span></text:span><text:span text:style-name="T5">(почтовый индекс, населенный пункт,</text:span></text:p>
      <text:p text:style-name="P278">________________________________________</text:p>
      <text:p text:style-name="P278"><text:s text:c="2"/><text:span text:style-name="T272">улица, номер дома, корпуса, квартиры)</text:span></text:p>
      <text:p text:style-name="P290">работающего(ей) в________________________</text:p>
      <text:p text:style-name="P306"><text:span text:style-name="Основной_20_шрифт_20_абзаца"><text:span text:style-name="T107"><text:s text:c="43"/></text:span></text:span><text:span text:style-name="T107">(полное наименование </text:span></text:p>
      <text:p text:style-name="P305"><text:span text:style-name="T6">___________________________________</text:span><text:span text:style-name="T22">_____</text:span><text:span text:style-name="T5">, <text:s text:c="14"/></text:span><text:span text:style-name="T107">предприятия учреждения, организации)</text:span><text:span text:style-name="Основной_20_шрифт_20_абзаца"><text:span text:style-name="T107"> <text:s text:c="2"/></text:span></text:span><text:span text:style-name="Основной_20_шрифт_20_абзаца"><text:span text:style-name="T6"><text:s text:c="7"/></text:span></text:span></text:p>
      <text:p text:style-name="P278">в должности _____________________________</text:p>
      <text:p text:style-name="P279">номера телефонов:</text:p>
      <text:p text:style-name="P279">домашнего ______________________________ <text:s/></text:p>
      <text:p text:style-name="P291">мобильного _____________________________,</text:p>
      <text:p text:style-name="P278">рабочего________________________________</text:p>
      <text:p text:style-name="P62"/>
      <text:p text:style-name="P59">Заявление</text:p>
      <text:p text:style-name="P59">о принятии на учет в качестве нуждающегося в жилом помещении</text:p>
      <text:p text:style-name="P72"/>
      <text:p text:style-name="P253">Прошу принять меня / мою семью из ___________ человек, проживающих совместно со мной, в том числе:</text:p>
      <text:p text:style-name="P29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65">№ <text:line-break/>п/п</text:p>
          </table:table-cell>
          <table:table-cell table:style-name="Таблица1.A1" office:value-type="string">
            <text:p text:style-name="P65">Фамилия, имя, отчество (полностью) заявителя и членов его семьи</text:p>
          </table:table-cell>
          <table:table-cell table:style-name="Таблица1.A1" office:value-type="string">
            <text:p text:style-name="P65">Дата рождения (число,месяц, год)</text:p>
          </table:table-cell>
          <table:table-cell table:style-name="Таблица1.A1" office:value-type="string">
            <text:p text:style-name="P65">Родственные отношения членов семьи по отношению к заявителю</text:p>
          </table:table-cell>
          <table:table-cell table:style-name="Таблица1.E1" office:value-type="string">
            <text:p text:style-name="P65">Примечание</text:p>
          </table:table-cell>
        </table:table-row>
        <table:table-row table:style-name="Таблица1.2">
          <table:table-cell table:style-name="Таблица1.A1" office:value-type="string">
            <text:p text:style-name="P62">1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3">
          <table:table-cell table:style-name="Таблица1.A1" office:value-type="string">
            <text:p text:style-name="P62">2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66"/>
          </table:table-cell>
        </table:table-row>
        <table:table-row table:style-name="Таблица1.4">
          <table:table-cell table:style-name="Таблица1.A1" office:value-type="string">
            <text:p text:style-name="P62">3</text:p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A1" office:value-type="string">
            <text:p text:style-name="P66"/>
          </table:table-cell>
          <table:table-cell table:style-name="Таблица1.E1" office:value-type="string">
            <text:p text:style-name="P66"/>
          </table:table-cell>
        </table:table-row>
      </table:table>
      <text:p text:style-name="P74">/ моего (мою) подопечного(ую) __________________________________,</text:p>
      <text:p text:style-name="P48"><text:span text:style-name="Основной_20_шрифт_20_абзаца"><text:span text:style-name="T23"><text:s text:c="50"/></text:span></text:span><text:span text:style-name="Основной_20_шрифт_20_абзаца"><text:span text:style-name="T71">(фамилия, имя, отчество полностью)</text:span></text:span></text:p>
      <text:p text:style-name="P74"><text:soft-page-break/>зарегистрированного(ую) по месту жительства по адресу ____________________________________________________________________</text:p>
      <text:p text:style-name="P74">____________________________________________________________________,</text:p>
      <text:p text:style-name="P74">(почтовый индекс, населенный пункт, улица, номер дома, корпуса, квартиры)</text:p>
      <text:p text:style-name="P74">на учет в качестве нуждающего(ей)ся в жилом помещении.</text:p>
      <text:p text:style-name="P251"><text:span text:style-name="Основной_20_шрифт_20_абзаца"><text:span text:style-name="T71">Прошу</text:span></text:span><text:span text:style-name="Основной_20_шрифт_20_абзаца"><text:span text:style-name="T6"> <text:s/></text:span></text:span><text:span text:style-name="Основной_20_шрифт_20_абзаца"><text:span text:style-name="T71">внести в отдельный список по категории «малоимущие граждане»;</text:span></text:span></text:p>
      <text:p text:style-name="P7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65">№ <text:line-break/>п/п</text:p>
          </table:table-cell>
          <table:table-cell table:style-name="Таблица2.A1" office:value-type="string">
            <text:p text:style-name="P65">Фамилия, имя, отчество (полностью) заявителя и членов его семьи/ подопечного заявителя</text:p>
          </table:table-cell>
          <table:table-cell table:style-name="Таблица2.C1" office:value-type="string">
            <text:p text:style-name="P65">Родственные отношения членов семьи по отношению к заявителю</text:p>
          </table:table-cell>
        </table:table-row>
        <table:table-row table:style-name="Таблица2.2">
          <table:table-cell table:style-name="Таблица2.A1" office:value-type="string">
            <text:p text:style-name="P62">1</text:p>
          </table:table-cell>
          <table:table-cell table:style-name="Таблица2.A1" office:value-type="string">
            <text:p text:style-name="P66"/>
          </table:table-cell>
          <table:table-cell table:style-name="Таблица2.C1" office:value-type="string">
            <text:p text:style-name="P66"/>
          </table:table-cell>
        </table:table-row>
        <table:table-row table:style-name="Таблица2.3">
          <table:table-cell table:style-name="Таблица2.A1" office:value-type="string">
            <text:p text:style-name="P62">2</text:p>
          </table:table-cell>
          <table:table-cell table:style-name="Таблица2.A1" office:value-type="string">
            <text:p text:style-name="P66"/>
          </table:table-cell>
          <table:table-cell table:style-name="Таблица2.C1" office:value-type="string">
            <text:p text:style-name="P66"/>
          </table:table-cell>
        </table:table-row>
        <table:table-row table:style-name="Таблица2.4">
          <table:table-cell table:style-name="Таблица2.A1" office:value-type="string">
            <text:p text:style-name="P62">3</text:p>
          </table:table-cell>
          <table:table-cell table:style-name="Таблица2.A1" office:value-type="string">
            <text:p text:style-name="P66"/>
          </table:table-cell>
          <table:table-cell table:style-name="Таблица2.C1" office:value-type="string">
            <text:p text:style-name="P66"/>
          </table:table-cell>
        </table:table-row>
      </table:table>
      <text:p text:style-name="P74">внести в отдельный список по категории ____________________________________________________________________</text:p>
      <text:p text:style-name="P75">(наименование категории, определенной федеральным нормативным правовым актом или законом Краснодарского края)</text:p>
      <text:p text:style-name="P7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65">№ <text:line-break/>п/п</text:p>
          </table:table-cell>
          <table:table-cell table:style-name="Таблица3.A1" office:value-type="string">
            <text:p text:style-name="P65">Фамилия, имя, отчество (полностью) заявителя и членов его семьи/ подопечного заявителя</text:p>
          </table:table-cell>
          <table:table-cell table:style-name="Таблица3.C1" office:value-type="string">
            <text:p text:style-name="P65">Родственные отношения членов семьи по отношению к заявителю</text:p>
          </table:table-cell>
        </table:table-row>
        <table:table-row table:style-name="Таблица3.2">
          <table:table-cell table:style-name="Таблица3.A1" office:value-type="string">
            <text:p text:style-name="P62">1</text:p>
          </table:table-cell>
          <table:table-cell table:style-name="Таблица3.A1" office:value-type="string">
            <text:p text:style-name="P66"/>
          </table:table-cell>
          <table:table-cell table:style-name="Таблица3.C1" office:value-type="string">
            <text:p text:style-name="P66"/>
          </table:table-cell>
        </table:table-row>
        <table:table-row table:style-name="Таблица3.3">
          <table:table-cell table:style-name="Таблица3.A1" office:value-type="string">
            <text:p text:style-name="P62">2</text:p>
          </table:table-cell>
          <table:table-cell table:style-name="Таблица3.A1" office:value-type="string">
            <text:p text:style-name="P66"/>
          </table:table-cell>
          <table:table-cell table:style-name="Таблица3.C1" office:value-type="string">
            <text:p text:style-name="P66"/>
          </table:table-cell>
        </table:table-row>
        <table:table-row table:style-name="Таблица3.4">
          <table:table-cell table:style-name="Таблица3.A1" office:value-type="string">
            <text:p text:style-name="P62">3</text:p>
          </table:table-cell>
          <table:table-cell table:style-name="Таблица3.A1" office:value-type="string">
            <text:p text:style-name="P66"/>
          </table:table-cell>
          <table:table-cell table:style-name="Таблица3.C1" office:value-type="string">
            <text:p text:style-name="P66"/>
          </table:table-cell>
        </table:table-row>
      </table:table>
      <text:p text:style-name="P74">внести в отдельный список по категории ____________________________________________________________________</text:p>
      <text:p text:style-name="P48"><text:span text:style-name="Основной_20_шрифт_20_абзаца"><text:span text:style-name="T71">(наименование категории, определенной федеральным нормативным правовым актом или законом Краснодарского края)</text:span></text:span></text:p>
      <text:p text:style-name="P254">Прошу учесть право на внеочередное обеспечение жильем следующих лиц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65">№ <text:line-break/>п/п</text:p>
          </table:table-cell>
          <table:table-cell table:style-name="Таблица4.A1" office:value-type="string">
            <text:p text:style-name="P65">Фамилия, имя, отчество (полностью) заявителя и членов его семьи/ подопечного заявителя</text:p>
          </table:table-cell>
          <table:table-cell table:style-name="Таблица4.C1" office:value-type="string">
            <text:p text:style-name="P65">Родственные отношения членов семьи по отношению к заявителю</text:p>
          </table:table-cell>
        </table:table-row>
        <table:table-row table:style-name="Таблица4.2">
          <table:table-cell table:style-name="Таблица4.A1" office:value-type="string">
            <text:p text:style-name="P62">1</text:p>
          </table:table-cell>
          <table:table-cell table:style-name="Таблица4.A1" office:value-type="string">
            <text:p text:style-name="P66"/>
          </table:table-cell>
          <table:table-cell table:style-name="Таблица4.C1" office:value-type="string">
            <text:p text:style-name="P66"/>
          </table:table-cell>
        </table:table-row>
        <table:table-row table:style-name="Таблица4.3">
          <table:table-cell table:style-name="Таблица4.A1" office:value-type="string">
            <text:p text:style-name="P62">2</text:p>
          </table:table-cell>
          <table:table-cell table:style-name="Таблица4.A1" office:value-type="string">
            <text:p text:style-name="P66"/>
          </table:table-cell>
          <table:table-cell table:style-name="Таблица4.C1" office:value-type="string">
            <text:p text:style-name="P66"/>
          </table:table-cell>
        </table:table-row>
        <table:table-row table:style-name="Таблица4.4">
          <table:table-cell table:style-name="Таблица4.A1" office:value-type="string">
            <text:p text:style-name="P62">3</text:p>
          </table:table-cell>
          <table:table-cell table:style-name="Таблица4.A1" office:value-type="string">
            <text:p text:style-name="P66"/>
          </table:table-cell>
          <table:table-cell table:style-name="Таблица4.C1" office:value-type="string">
            <text:p text:style-name="P66"/>
          </table:table-cell>
        </table:table-row>
      </table:table>
      <text:p text:style-name="P74">по категории ________________________________________________________;</text:p>
      <text:p text:style-name="P74">(наименование категории граждан, имеющих право на внеочередное <text:s/>обеспечение жильем)</text:p>
      <text:p text:style-name="P74">по категории ______________________________________________________.</text:p>
      <text:p text:style-name="P74">(наименование категории граждан, имеющих право на внеочередное <text:soft-page-break/>обеспечение жильем)</text:p>
      <text:p text:style-name="P255">Я (и вышеуказанные дееспособные члены моей семьи) даю (даем)</text:p>
      <text:p text:style-name="P76">согласие на получение уполномоченным органом по учету любых данных,</text:p>
      <text:p text:style-name="P76">необходимых для проверки представленных мною сведений и восполнения</text:p>
      <text:p text:style-name="P76">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(наших) персональных данных.</text:p>
      <text:p text:style-name="P255">Я (мы) предупрежден(ы) о последствиях, предусмотренных частью 1 статьи 54 Жилищного кодекса Российской Федерации, наступающих при выявлении в представленных документах сведений, не соответствующих действительности, а также об ответственности, предусмотренной статьей 327 Уголовного кодекса Российской Федерации, за подделку документов.</text:p>
      <text:p text:style-name="P76"/>
      <text:p text:style-name="P74">Приложение: ________ документов, необходимых для рассмотрения заявления, на ______ листах.</text:p>
      <text:p text:style-name="P294">Подписи</text:p>
      <text:p text:style-name="P296">заявителя и всех дееспособных членов его семьи</text:p>
      <text:p text:style-name="P296">_____________________ ____________________</text:p>
      <text:p text:style-name="P295"><text:span text:style-name="Основной_20_шрифт_20_абзаца"><text:span text:style-name="T23"><text:s text:c="12"/></text:span></text:span><text:span text:style-name="Основной_20_шрифт_20_абзаца"><text:span text:style-name="T71">(подпись) <text:s text:c="33"/>(Ф.И.О.)</text:span></text:span></text:p>
      <text:p text:style-name="P296">_____________________ ____________________</text:p>
      <text:p text:style-name="P295"><text:span text:style-name="Основной_20_шрифт_20_абзаца"><text:span text:style-name="T23"><text:s text:c="12"/></text:span></text:span><text:span text:style-name="Основной_20_шрифт_20_абзаца"><text:span text:style-name="T71">(подпись) <text:s text:c="33"/>(Ф.И.О.)</text:span></text:span></text:p>
      <text:p text:style-name="P296">_____________________ ____________________</text:p>
      <text:p text:style-name="P295"><text:span text:style-name="Основной_20_шрифт_20_абзаца"><text:span text:style-name="T23"><text:s text:c="12"/></text:span></text:span><text:span text:style-name="Основной_20_шрифт_20_абзаца"><text:span text:style-name="T71">(подпись) <text:s text:c="33"/>(Ф.И.О.)</text:span></text:span></text:p>
      <text:p text:style-name="P296">_____________________ ____________________</text:p>
      <text:p text:style-name="P295"><text:span text:style-name="Основной_20_шрифт_20_абзаца"><text:span text:style-name="T23"><text:s text:c="12"/></text:span></text:span><text:span text:style-name="Основной_20_шрифт_20_абзаца"><text:span text:style-name="T71">(подпись) <text:s text:c="33"/>(Ф.И.О.)</text:span></text:span></text:p>
      <text:p text:style-name="P297">«_______» ___________________________г.<text:tab/> <text:s text:c="49"/></text:p>
      <text:p text:style-name="P297"/>
      <text:p text:style-name="P64">Начальник отдела жилищно-</text:p>
      <text:p text:style-name="P64">коммунального хозяйства,</text:p>
      <text:p text:style-name="P64">транспорта и связи администрации</text:p>
      <text:p text:style-name="P64">муниципального образования</text:p>
      <text:p text:style-name="P43"><text:span text:style-name="Основной_20_шрифт_20_абзаца"><text:span text:style-name="T6">Кореновский район <text:s text:c="79"/>Д.Н. Агашков</text:span></text:span></text:p>
      <text:p text:style-name="P271"><text:span text:style-name="Основной_20_шрифт_20_абзаца"><text:span text:style-name="T104"><text:s text:c="49"/></text:span></text:span></text:p>
      <text:p text:style-name="P271"><text:span text:style-name="Основной_20_шрифт_20_абзаца"><text:span text:style-name="T252"><text:s text:c="42"/><text:tab/></text:span></text:span></text:p>
      <text:p text:style-name="P271"><text:span text:style-name="Основной_20_шрифт_20_абзаца"><text:span text:style-name="T252"/></text:span></text:p>
      <text:p text:style-name="P271"><text:span text:style-name="Основной_20_шрифт_20_абзаца"><text:span text:style-name="T252"/></text:span></text:p>
      <text:p text:style-name="P271"><text:span text:style-name="Основной_20_шрифт_20_абзаца"><text:span text:style-name="T252"/></text:span></text:p>
      <text:p text:style-name="P271"><text:span text:style-name="Основной_20_шрифт_20_абзаца"><text:span text:style-name="T20"><text:s/></text:span></text:span><text:span text:style-name="Основной_20_шрифт_20_абзаца"><text:span text:style-name="T252"><text:s text:c="47"/></text:span></text:span></text:p>
      <text:p text:style-name="P271"><text:span text:style-name="Основной_20_шрифт_20_абзаца"><text:span text:style-name="T252"><text:s/></text:span></text:span></text:p>
      <text:p text:style-name="P271"><text:span text:style-name="Основной_20_шрифт_20_абзаца"><text:span text:style-name="T252"><text:s text:c="50"/></text:span></text:span><text:span text:style-name="Основной_20_шрифт_20_абзаца"><text:span text:style-name="T20">ПРИЛОЖЕНИЕ № </text:span></text:span><text:span text:style-name="Основной_20_шрифт_20_абзаца"><text:span text:style-name="T21">2</text:span></text:span></text:p>
      <text:p text:style-name="P271"><text:span text:style-name="Основной_20_шрифт_20_абзаца"><text:span text:style-name="T20"><text:s text:c="31"/><text:tab/> <text:s text:c="11"/></text:span></text:span><text:span text:style-name="Основной_20_шрифт_20_абзаца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Internet_20_link"><text:span text:style-name="T201">административному регламенту</text:span></text:span></text:a></text:p>
      <text:p text:style-name="P274">администрации муниципального <text:s text:c="12"/>образования Кореновский район по</text:p>
      <text:p text:style-name="P300">предоставлению муниципальной услуги</text:p>
      <text:p text:style-name="P301"><text:soft-page-break/><text:span text:style-name="Основной_20_шрифт_20_абзаца"><text:span text:style-name="T100">«</text:span></text:span><text:span text:style-name="Основной_20_шрифт_20_абзаца"><text:span text:style-name="T102">Принятие на учет граждан в качестве нуждающихся в жилых помещениях, предоставляемых по договорам социального найма</text:span></text:span><text:span text:style-name="Основной_20_шрифт_20_абзаца"><text:span text:style-name="T99">»</text:span></text:span></text:p>
      <text:p text:style-name="P275"/>
      <text:p text:style-name="P282">Главе муниципального образован<text:span text:style-name="T278">ия</text:span></text:p>
      <text:p text:style-name="P282">Кореновский район</text:p>
      <text:p text:style-name="P282"/>
      <text:p text:style-name="P278">Голобородько С.А.</text:p>
      <text:p text:style-name="P284"><text:span text:style-name="Основной_20_шрифт_20_абзаца"><text:span text:style-name="T6">от гражданина <text:s text:c="3"/></text:span></text:span><text:span text:style-name="Основной_20_шрифт_20_абзаца"><text:span text:style-name="T91">Иванова <text:s text:c="35"/></text:span></text:span><text:span text:style-name="Основной_20_шрифт_20_абзаца"><text:span text:style-name="T6"><text:s text:c="98"/><text:tab/><text:tab/><text:tab/><text:tab/>(фамилия)</text:span></text:span></text:p>
      <text:p text:style-name="P53"><text:span text:style-name="Основной_20_шрифт_20_абзаца"><text:span text:style-name="T6"><text:s text:c="56"/></text:span></text:span><text:span text:style-name="Основной_20_шрифт_20_абзаца"><text:span text:style-name="T91"><text:s text:c="7"/>Ивана <text:s text:c="62"/></text:span></text:span><text:span text:style-name="Основной_20_шрифт_20_абзаца"><text:span text:style-name="T6"><text:s text:c="12"/><text:tab/><text:tab/><text:tab/><text:tab/> <text:s text:c="54"/>(имя)</text:span></text:span></text:p>
      <text:p text:style-name="P283"><text:s text:c="6"/>Ивановича <text:s text:c="55"/></text:p>
      <text:p text:style-name="P280"><text:tab/>(отчество)</text:p>
      <text:p text:style-name="P278">зарегистрированного(ой) по месту жительства</text:p>
      <text:p text:style-name="P284"><text:span text:style-name="Основной_20_шрифт_20_абзаца"><text:span text:style-name="T6">по адресу</text:span></text:span><text:span text:style-name="Основной_20_шрифт_20_абзаца"><text:span text:style-name="T91"> <text:s text:c="2"/>Краснодарский край, Кореновский </text:span></text:span><text:span text:style-name="Основной_20_шрифт_20_абзаца"><text:span text:style-name="T6"><text:s/></text:span></text:span></text:p>
      <text:p text:style-name="P285">район, ст. Платнировская <text:s text:c="36"/></text:p>
      <text:p text:style-name="P286"><text:s/>(почтовый индекс, населенный пункт,</text:p>
      <text:p text:style-name="P283"><text:s text:c="2"/>Хлеборобская 40 <text:s text:c="47"/></text:p>
      <text:p text:style-name="P278"><text:s/><text:span text:style-name="T272">улица, номер дома, корпуса, квартиры)</text:span></text:p>
      <text:p text:style-name="P289"><text:span text:style-name="Основной_20_шрифт_20_абзаца"><text:span text:style-name="T6">работающего(ей) в </text:span></text:span><text:span text:style-name="Основной_20_шрифт_20_абзаца"><text:span text:style-name="T91"><text:s text:c="2"/>ООО «Айсберг» <text:s text:c="15"/></text:span></text:span></text:p>
      <text:p text:style-name="P290">________________________________________</text:p>
      <text:p text:style-name="P277"><text:span text:style-name="Основной_20_шрифт_20_абзаца"><text:span text:style-name="T105">(полное наименование, предприятия,учреждения,организации)</text:span></text:span></text:p>
      <text:p text:style-name="P277"><text:span text:style-name="Основной_20_шрифт_20_абзаца"><text:span text:style-name="T6">в должности </text:span></text:span><text:span text:style-name="Основной_20_шрифт_20_абзаца"><text:span text:style-name="T91"><text:s text:c="6"/>Водителя <text:s text:c="33"/></text:span></text:span></text:p>
      <text:p text:style-name="P279">номера телефонов:</text:p>
      <text:p text:style-name="P279">домашнего ______________________________ <text:s/></text:p>
      <text:p text:style-name="P291">мобильного ____________________________,</text:p>
      <text:p text:style-name="P278">рабочего________________________________</text:p>
      <text:p text:style-name="P62"/>
      <text:p text:style-name="P59">Заявление</text:p>
      <text:p text:style-name="P59">о принятии на учет в качестве нуждающегося в жилом помещении</text:p>
      <text:p text:style-name="P72"/>
      <text:p text:style-name="P253">Прошу принять меня / мою семью из <text:s/>3 человек, проживающих совместно со мной, в том числе:</text:p>
      <text:p text:style-name="P29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65">№ <text:line-break/>п/п</text:p>
          </table:table-cell>
          <table:table-cell table:style-name="Таблица5.A1" office:value-type="string">
            <text:p text:style-name="P65">Фамилия, имя, отчество (полностью) заявителя и членов его семьи</text:p>
          </table:table-cell>
          <table:table-cell table:style-name="Таблица5.A1" office:value-type="string">
            <text:p text:style-name="P65">Дата рождения (число,месяц, год)</text:p>
          </table:table-cell>
          <table:table-cell table:style-name="Таблица5.A1" office:value-type="string">
            <text:p text:style-name="P65">Родственные отношения членов семьи по отношению к заявителю</text:p>
          </table:table-cell>
          <table:table-cell table:style-name="Таблица5.E1" office:value-type="string">
            <text:p text:style-name="P65">Примечание</text:p>
          </table:table-cell>
        </table:table-row>
        <table:table-row table:style-name="Таблица5.2">
          <table:table-cell table:style-name="Таблица5.A1" office:value-type="string">
            <text:p text:style-name="P62">1</text:p>
          </table:table-cell>
          <table:table-cell table:style-name="Таблица5.A1" office:value-type="string">
            <text:p text:style-name="P83">Иванов Иван Иванович</text:p>
            <text:p text:style-name="P83"/>
          </table:table-cell>
          <table:table-cell table:style-name="Таблица5.A1" office:value-type="string">
            <text:p text:style-name="P83">25.12.1992</text:p>
          </table:table-cell>
          <table:table-cell table:style-name="Таблица5.A1" office:value-type="string">
            <text:p text:style-name="P83">Заявитель</text:p>
          </table:table-cell>
          <table:table-cell table:style-name="Таблица5.E1" office:value-type="string">
            <text:p text:style-name="P66"/>
          </table:table-cell>
        </table:table-row>
        <table:table-row table:style-name="Таблица5.3">
          <table:table-cell table:style-name="Таблица5.A1" office:value-type="string">
            <text:p text:style-name="P62">2</text:p>
          </table:table-cell>
          <table:table-cell table:style-name="Таблица5.A1" office:value-type="string">
            <text:p text:style-name="P83">Иванова Светлана Викторовна</text:p>
          </table:table-cell>
          <table:table-cell table:style-name="Таблица5.A1" office:value-type="string">
            <text:p text:style-name="P83">12.05.1995</text:p>
          </table:table-cell>
          <table:table-cell table:style-name="Таблица5.A1" office:value-type="string">
            <text:p text:style-name="P83">Супруга</text:p>
          </table:table-cell>
          <table:table-cell table:style-name="Таблица5.E1" office:value-type="string">
            <text:p text:style-name="P66"/>
          </table:table-cell>
        </table:table-row>
        <table:table-row table:style-name="Таблица5.4">
          <table:table-cell table:style-name="Таблица5.A1" office:value-type="string">
            <text:p text:style-name="P62">3</text:p>
          </table:table-cell>
          <table:table-cell table:style-name="Таблица5.A1" office:value-type="string">
            <text:p text:style-name="P83">Иванов Борис Иванович</text:p>
            <text:p text:style-name="P83"><text:soft-page-break/></text:p>
          </table:table-cell>
          <table:table-cell table:style-name="Таблица5.A1" office:value-type="string">
            <text:p text:style-name="P83">05.01.2015</text:p>
          </table:table-cell>
          <table:table-cell table:style-name="Таблица5.A1" office:value-type="string">
            <text:p text:style-name="P83">Сын</text:p>
          </table:table-cell>
          <table:table-cell table:style-name="Таблица5.E1" office:value-type="string">
            <text:p text:style-name="P66"/>
          </table:table-cell>
        </table:table-row>
      </table:table>
      <text:p text:style-name="P74">/ моего (мою) подопечного(ую) __________________________________,</text:p>
      <text:p text:style-name="P48"><text:span text:style-name="Основной_20_шрифт_20_абзаца"><text:span text:style-name="T23"><text:s text:c="50"/></text:span></text:span><text:span text:style-name="Основной_20_шрифт_20_абзаца"><text:span text:style-name="T71">(фамилия, имя, отчество полностью)</text:span></text:span></text:p>
      <text:p text:style-name="P74">зарегистрированного(ую) по месту жительства по адресу ____________________________________________________________________</text:p>
      <text:p text:style-name="P74">____________________________________________________________________,</text:p>
      <text:p text:style-name="P74">(почтовый индекс, населенный пункт, улица, номер дома, корпуса, квартиры)</text:p>
      <text:p text:style-name="P74">на учет в качестве нуждающего(ей)ся в жилом помещении.</text:p>
      <text:p text:style-name="P251"><text:span text:style-name="Основной_20_шрифт_20_абзаца"><text:span text:style-name="T71">Прошу</text:span></text:span><text:span text:style-name="Основной_20_шрифт_20_абзаца"><text:span text:style-name="T6"> <text:s/></text:span></text:span><text:span text:style-name="Основной_20_шрифт_20_абзаца"><text:span text:style-name="T71">внести в отдельный список по категории «малоимущие граждане»;</text:span></text:span></text:p>
      <text:p text:style-name="P74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65">№ <text:line-break/>п/п</text:p>
          </table:table-cell>
          <table:table-cell table:style-name="Таблица6.A1" office:value-type="string">
            <text:p text:style-name="P65">Фамилия, имя, отчество (полностью) заявителя и членов его семьи/ подопечного заявителя</text:p>
          </table:table-cell>
          <table:table-cell table:style-name="Таблица6.C1" office:value-type="string">
            <text:p text:style-name="P65">Родственные отношения членов семьи по отношению к заявителю</text:p>
          </table:table-cell>
        </table:table-row>
        <table:table-row table:style-name="Таблица6.2">
          <table:table-cell table:style-name="Таблица6.A1" office:value-type="string">
            <text:p text:style-name="P62">1</text:p>
          </table:table-cell>
          <table:table-cell table:style-name="Таблица6.A1" office:value-type="string">
            <text:p text:style-name="P66"/>
          </table:table-cell>
          <table:table-cell table:style-name="Таблица6.C1" office:value-type="string">
            <text:p text:style-name="P66"/>
          </table:table-cell>
        </table:table-row>
        <table:table-row table:style-name="Таблица6.3">
          <table:table-cell table:style-name="Таблица6.A1" office:value-type="string">
            <text:p text:style-name="P62">2</text:p>
          </table:table-cell>
          <table:table-cell table:style-name="Таблица6.A1" office:value-type="string">
            <text:p text:style-name="P66"/>
          </table:table-cell>
          <table:table-cell table:style-name="Таблица6.C1" office:value-type="string">
            <text:p text:style-name="P66"/>
          </table:table-cell>
        </table:table-row>
        <table:table-row table:style-name="Таблица6.4">
          <table:table-cell table:style-name="Таблица6.A1" office:value-type="string">
            <text:p text:style-name="P62">3</text:p>
          </table:table-cell>
          <table:table-cell table:style-name="Таблица6.A1" office:value-type="string">
            <text:p text:style-name="P66"/>
          </table:table-cell>
          <table:table-cell table:style-name="Таблица6.C1" office:value-type="string">
            <text:p text:style-name="P66"/>
          </table:table-cell>
        </table:table-row>
      </table:table>
      <text:p text:style-name="P74">внести в отдельный список по категории ____________________________________________________________________</text:p>
      <text:p text:style-name="P75">(наименование категории, определенной федеральным нормативным правовым актом или законом Краснодарского края)</text:p>
      <text:p text:style-name="P7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65">№ <text:line-break/>п/п</text:p>
          </table:table-cell>
          <table:table-cell table:style-name="Таблица7.A1" office:value-type="string">
            <text:p text:style-name="P65">Фамилия, имя, отчество (полностью) заявителя и членов его семьи/ подопечного заявителя</text:p>
          </table:table-cell>
          <table:table-cell table:style-name="Таблица7.C1" office:value-type="string">
            <text:p text:style-name="P65">Родственные отношения членов семьи по отношению к заявителю</text:p>
          </table:table-cell>
        </table:table-row>
        <table:table-row table:style-name="Таблица7.2">
          <table:table-cell table:style-name="Таблица7.A1" office:value-type="string">
            <text:p text:style-name="P62">1</text:p>
          </table:table-cell>
          <table:table-cell table:style-name="Таблица7.A1" office:value-type="string">
            <text:p text:style-name="P66"/>
          </table:table-cell>
          <table:table-cell table:style-name="Таблица7.C1" office:value-type="string">
            <text:p text:style-name="P66"/>
          </table:table-cell>
        </table:table-row>
        <table:table-row table:style-name="Таблица7.3">
          <table:table-cell table:style-name="Таблица7.A1" office:value-type="string">
            <text:p text:style-name="P62">2</text:p>
          </table:table-cell>
          <table:table-cell table:style-name="Таблица7.A1" office:value-type="string">
            <text:p text:style-name="P66"/>
          </table:table-cell>
          <table:table-cell table:style-name="Таблица7.C1" office:value-type="string">
            <text:p text:style-name="P66"/>
          </table:table-cell>
        </table:table-row>
        <table:table-row table:style-name="Таблица7.4">
          <table:table-cell table:style-name="Таблица7.A1" office:value-type="string">
            <text:p text:style-name="P62">3</text:p>
          </table:table-cell>
          <table:table-cell table:style-name="Таблица7.A1" office:value-type="string">
            <text:p text:style-name="P66"/>
          </table:table-cell>
          <table:table-cell table:style-name="Таблица7.C1" office:value-type="string">
            <text:p text:style-name="P66"/>
          </table:table-cell>
        </table:table-row>
      </table:table>
      <text:p text:style-name="P74">внести в отдельный список по категории ____________________________________________________________________</text:p>
      <text:p text:style-name="P48"><text:span text:style-name="Основной_20_шрифт_20_абзаца"><text:span text:style-name="T71">(наименование категории, определенной федеральным нормативным правовым актом или законом Краснодарского края)</text:span></text:span></text:p>
      <text:p text:style-name="P254">Прошу учесть право на внеочередное обеспечение жильем следующих лиц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65">№ <text:line-break/>п/п</text:p>
          </table:table-cell>
          <table:table-cell table:style-name="Таблица8.A1" office:value-type="string">
            <text:p text:style-name="P65">Фамилия, имя, отчество (полностью) заявителя и членов его семьи/ подопечного заявителя</text:p>
          </table:table-cell>
          <table:table-cell table:style-name="Таблица8.C1" office:value-type="string">
            <text:p text:style-name="P65">Родственные отношения членов семьи по отношению к заявителю</text:p>
          </table:table-cell>
        </table:table-row>
        <table:table-row table:style-name="Таблица8.2">
          <table:table-cell table:style-name="Таблица8.A1" office:value-type="string">
            <text:p text:style-name="P62">1</text:p>
          </table:table-cell>
          <table:table-cell table:style-name="Таблица8.A1" office:value-type="string">
            <text:p text:style-name="P66"/>
          </table:table-cell>
          <table:table-cell table:style-name="Таблица8.C1" office:value-type="string">
            <text:p text:style-name="P66"/>
          </table:table-cell>
        </table:table-row>
        <table:table-row table:style-name="Таблица8.3">
          <table:table-cell table:style-name="Таблица8.A1" office:value-type="string">
            <text:p text:style-name="P62">2</text:p>
          </table:table-cell>
          <table:table-cell table:style-name="Таблица8.A1" office:value-type="string">
            <text:p text:style-name="P66"/>
          </table:table-cell>
          <table:table-cell table:style-name="Таблица8.C1" office:value-type="string">
            <text:p text:style-name="P66"/>
          </table:table-cell>
        </table:table-row>
        <table:table-row table:style-name="Таблица8.4">
          <table:table-cell table:style-name="Таблица8.A1" office:value-type="string">
            <text:p text:style-name="P62">3</text:p>
          </table:table-cell>
          <table:table-cell table:style-name="Таблица8.A1" office:value-type="string">
            <text:p text:style-name="P66"/>
          </table:table-cell>
          <table:table-cell table:style-name="Таблица8.C1" office:value-type="string">
            <text:p text:style-name="P66"/>
          </table:table-cell>
        </table:table-row>
      </table:table>
      <text:p text:style-name="P74">по категории ________________________________________________________;</text:p>
      <text:p text:style-name="P74">(наименование категории граждан, имеющих право на внеочередное <text:s/><text:soft-page-break/>обеспечение жильем)</text:p>
      <text:p text:style-name="P74">по категории ______________________________________________________.</text:p>
      <text:p text:style-name="P74">(наименование категории граждан, имеющих право на внеочередное обеспечение жильем)</text:p>
      <text:p text:style-name="P255">Я (и вышеуказанные дееспособные члены моей семьи) даю (даем)</text:p>
      <text:p text:style-name="P76">согласие на получение уполномоченным органом по учету любых данных,</text:p>
      <text:p text:style-name="P76">необходимых для проверки представленных мною сведений и восполнения</text:p>
      <text:p text:style-name="P76">отсутствующей информации, от соответствующих федеральных, краевых органов государственной власти и органов местного самоуправления, организаций всех форм собственности, а также на обработку и использование моих (наших) персональных данных.</text:p>
      <text:p text:style-name="P255">Я (мы) предупрежден(ы) о последствиях, предусмотренных частью 1 статьи 54 Жилищного кодекса Российской Федерации, наступающих при выявлении в представленных документах сведений, не соответствующих действительности, а также об ответственности, предусмотренной статьей 327 Уголовного кодекса Российской Федерации, за подделку документов.</text:p>
      <text:p text:style-name="P74">Приложение: ________ документов, необходимых для рассмотрения заявления, на ______ листах.</text:p>
      <text:p text:style-name="P294">Подписи</text:p>
      <text:p text:style-name="P296">заявителя и всех дееспособных членов его семьи</text:p>
      <text:p text:style-name="P296">_____________________ ____________________</text:p>
      <text:p text:style-name="P295"><text:span text:style-name="Основной_20_шрифт_20_абзаца"><text:span text:style-name="T23"><text:s text:c="12"/></text:span></text:span><text:span text:style-name="Основной_20_шрифт_20_абзаца"><text:span text:style-name="T71">(подпись) <text:s text:c="33"/>(Ф.И.О.)</text:span></text:span></text:p>
      <text:p text:style-name="P296">_____________________ ____________________</text:p>
      <text:p text:style-name="P295"><text:span text:style-name="Основной_20_шрифт_20_абзаца"><text:span text:style-name="T23"><text:s text:c="12"/></text:span></text:span><text:span text:style-name="Основной_20_шрифт_20_абзаца"><text:span text:style-name="T71">(подпись) <text:s text:c="33"/>(Ф.И.О.)</text:span></text:span></text:p>
      <text:p text:style-name="P296">_____________________ ____________________</text:p>
      <text:p text:style-name="P295"><text:span text:style-name="Основной_20_шрифт_20_абзаца"><text:span text:style-name="T23"><text:s text:c="12"/></text:span></text:span><text:span text:style-name="Основной_20_шрифт_20_абзаца"><text:span text:style-name="T71">(подпись) <text:s text:c="33"/>(Ф.И.О.)</text:span></text:span></text:p>
      <text:p text:style-name="P296">_____________________ ____________________</text:p>
      <text:p text:style-name="P295"><text:span text:style-name="Основной_20_шрифт_20_абзаца"><text:span text:style-name="T23"><text:s text:c="12"/></text:span></text:span><text:span text:style-name="Основной_20_шрифт_20_абзаца"><text:span text:style-name="T71">(подпись) <text:s text:c="33"/>(Ф.И.О.)</text:span></text:span></text:p>
      <text:p text:style-name="P298">«_______» ___________________________г.<text:tab/> <text:s text:c="52"/><text:tab/><text:tab/><text:tab/></text:p>
      <text:p text:style-name="P64">Начальник отдела жилищно-</text:p>
      <text:p text:style-name="P64">коммунального хозяйства,</text:p>
      <text:p text:style-name="P64">транспорта и связи администрации</text:p>
      <text:p text:style-name="P64">муниципального образования</text:p>
      <text:p text:style-name="P43"><text:span text:style-name="Основной_20_шрифт_20_абзаца"><text:span text:style-name="T6">Кореновский район <text:s text:c="71"/>Д.Н. Агашков</text:span></text:span></text:p>
      <text:p text:style-name="P272"><text:s text:c="11"/></text:p>
      <text:p text:style-name="P272"/>
      <text:p text:style-name="P272"><text:s text:c="51"/>ПРИЛОЖЕНИЕ № 3</text:p>
      <text:p text:style-name="P272"/>
      <text:p text:style-name="P271"><text:span text:style-name="Основной_20_шрифт_20_абзаца"><text:span text:style-name="T20"><text:s text:c="31"/><text:tab/> <text:s text:c="11"/></text:span></text:span><text:span text:style-name="Основной_20_шрифт_20_абзаца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Internet_20_link"><text:span text:style-name="T201">административному регламенту</text:span></text:span></text:a></text:p>
      <text:p text:style-name="P300">администрации муниципального</text:p>
      <text:p text:style-name="P300">образования Кореновский район по</text:p>
      <text:p text:style-name="P300">предоставлению муниципальной услуги</text:p>
      <text:p text:style-name="P301"><text:span text:style-name="Основной_20_шрифт_20_абзаца"><text:span text:style-name="T101">«</text:span></text:span><text:span text:style-name="Основной_20_шрифт_20_абзаца"><text:span text:style-name="T103">Принятие на учет граждан в качестве нуждающихся в жилых помещениях, предоставляемых по договорам социального найма</text:span></text:span></text:p>
      <text:p text:style-name="P85"><text:soft-page-break/></text:p>
      <text:p text:style-name="P73"/>
      <text:p text:style-name="P51"><text:s text:c="61"/>Главе муниципального образования</text:p>
      <text:p text:style-name="P51"><text:s text:c="61"/>Кореновский район</text:p>
      <text:p text:style-name="P235"><text:s text:c="61"/>Голобородько С.А.</text:p>
      <text:p text:style-name="P67"/>
      <text:p text:style-name="P67"/>
      <text:p text:style-name="P67">Декларация<text:line-break/>об отсутствии в течение последних пяти лет, предшествующих подаче заявления о принятии на учет, жилого(ых) помещения(ий) и (или) земельного(ых) участка(ов), выделенного(ых) для строительства жилого(ых) дома(ов), на праве собственности или на основе иного права, подлежащего государственной регистрации</text:p>
      <text:p text:style-name="P68"/>
      <text:p text:style-name="P68"><text:s text:c="5"/>Я,___________________________________________________________________</text:p>
      <text:p text:style-name="P68"><text:s text:c="13"/><text:span text:style-name="T253"><text:s/>(фамилия, имя, отчество (при наличии) полностью, число, месяц, год рождения)</text:span></text:p>
      <text:p text:style-name="P68">____________________________________________________________________,</text:p>
      <text:p text:style-name="P68">документ, удостоверяющий личность__________, серия_______номер________,</text:p>
      <text:p text:style-name="P68">выдан_______________________________________________________________</text:p>
      <text:p text:style-name="P68"><text:s text:c="33"/><text:span text:style-name="T253"><text:s/>(наименование органа, выдавшего документ)</text:span></text:p>
      <text:p text:style-name="P68">"___"__________________ г., зарегистрированный(ая) по месту жительства</text:p>
      <text:p text:style-name="P68">по адресу:______________________________________________________________</text:p>
      <text:p text:style-name="P68">____________________________________________________________________,</text:p>
      <text:p text:style-name="P84"><text:s text:c="20"/>(почтовый индекс, населенный пункт, улица, номер дома, корпуса,квартиры)</text:p>
      <text:p text:style-name="P68">а также члены моей семьи (при наличии) в том числе: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308">№ п/п</text:p>
          </table:table-cell>
          <table:table-cell table:style-name="Таблица11.A1" office:value-type="string">
            <text:p text:style-name="P309">Фамилия, имя, отчество (при наличии) полностью - членов семьи заявителя</text:p>
          </table:table-cell>
          <table:table-cell table:style-name="Таблица11.A1" office:value-type="string">
            <text:p text:style-name="P310">Родственные отношения членов семьи по отношению к заявителю (1)</text:p>
          </table:table-cell>
        </table:table-row>
        <table:table-row table:style-name="TableLine593946729936"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</table:table-row>
        <table:table-row table:style-name="TableLine593946742992"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</table:table-row>
        <table:table-row table:style-name="TableLine593946735104"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</table:table-row>
        <table:table-row table:style-name="TableLine593946744080"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</table:table-row>
        <table:table-row table:style-name="TableLine593946737280"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  <table:table-cell table:style-name="Таблица11.A1" office:value-type="string">
            <text:p text:style-name="P310"/>
          </table:table-cell>
        </table:table-row>
      </table:table>
      <text:p text:style-name="P68"/>
      <text:p text:style-name="P69">настоящим подтверждаю(ем), что в течение последних пяти лет, с________года по_______________ года, предшествующих дате подачи заявления о <text:s/>принятии <text:s/>на <text:s text:c="2"/>учет в качестве нуждающего(их)ся в жилом помещении, не имел(и) <text:s/>и <text:s/>не <text:s/>имею(ем) жилого(ых) помещения(ий) и (или) земельного(ых) участка(ов), выделенного(ых) <text:s/>для <text:s/>строительства <text:s text:c="2"/>жилого(ых) <text:s text:c="2"/>дома(ов), </text:p>
      <text:p text:style-name="P69">На <text:s text:c="2"/>праве <text:s text:c="2"/>собственности <text:s text:c="2"/>или <text:s/>на <text:s/>основе <text:s/>иного <text:s/>права, <text:s/>подлежащего государственной регистрации.</text:p>
      <text:p text:style-name="P69"><text:s text:c="5"/>Я (мы) предупрежден(ы) <text:s/>о <text:s/>последствиях, <text:s/>предусмотренных частью 1 статьи <text:s/>56 <text:s/>Жилищного <text:s/>кодекса <text:s/>Российской <text:s/>Федерации, <text:s text:c="3"/>наступающих при <text:soft-page-break/>выявлении в представленных документах сведений, не соответствующих действительности, <text:s/>а <text:s/>также <text:s/>об <text:s text:c="2"/>ответственности, <text:s text:c="2"/>предусмотренной статьей <text:s/>327 <text:s/>Уголовного <text:s/>кодекса <text:s/>Российской <text:s/>Федерации, <text:s text:c="2"/>за <text:s text:c="2"/>подделку документов.</text:p>
      <text:p text:style-name="P68"/>
      <text:p text:style-name="P68">Приложение:__________Документов, необходимых для рассмотрения заявления, на:____листах.</text:p>
      <text:p text:style-name="P68"><text:s text:c="68"/>Подписи заявителя и всех дееспособных</text:p>
      <text:p text:style-name="P68"><text:s text:c="68"/>членов его семьи:</text:p>
      <text:p text:style-name="P68"><text:s text:c="67"/>___________________________________</text:p>
      <text:p text:style-name="P68"><text:s text:c="96"/>(Ф.И.О.)</text:p>
      <text:p text:style-name="P68"><text:s text:c="67"/>___________________________________</text:p>
      <text:p text:style-name="P68"><text:s text:c="96"/>(Ф.И.О.)</text:p>
      <text:p text:style-name="P68">Место для оттиска штампа</text:p>
      <text:p text:style-name="P68">о дате и времени принятия <text:s text:c="20"/>___________________________________</text:p>
      <text:p text:style-name="P68">заявления <text:s text:c="78"/>(Ф.И.О.)</text:p>
      <text:p text:style-name="P68"><text:s text:c="67"/>___________________________________</text:p>
      <text:p text:style-name="P68"><text:s text:c="96"/>(Ф.И.О.)</text:p>
      <text:p text:style-name="P68"><text:s text:c="66"/>"___"______________________<text:span text:style-name="T255">г</text:span>.</text:p>
      <text:p text:style-name="P68"/>
      <text:p text:style-name="P68">_________________________________</text:p>
      <text:p text:style-name="P68"><text:s text:c="5"/>(1) Указываются <text:s/>родственные <text:s/>отношения <text:s/>или <text:s text:c="2"/>отношения <text:s text:c="2"/>свойства</text:p>
      <text:p text:style-name="P68">гражданина по отношению к <text:s/>собственнику/нанимателю <text:s/>жилого <text:s text:c="2"/>помещения на</text:p>
      <text:p text:style-name="P68">дату представления декларации, в том числе:</text:p>
      <text:p text:style-name="P69"><text:s text:c="5"/>родственные отношения: отец; мать; дочь; сын; брат; двоюродный брат; сестра; двоюродная сестра; внук; правнук; двоюродный <text:s/>внук <text:s/>(сын <text:s/>родного племянника <text:s/>(племянницы)); <text:s/>двоюродный <text:s/>правнук <text:s/>(сын <text:s/>двоюродного <text:s/>внука (внучки)); внучка; правнучка; двоюродная внучка (дочь родного <text:s/>племянника (племянницы)); двоюродная правнучка (дочь <text:s/>двоюродного <text:s/>внука <text:s/>(внучки)); дедушка; прадедушка; двоюродный дедушка (родной брат дедушки <text:s/>(бабушки));</text:p>
      <text:p text:style-name="P69">бабушка; <text:s/>прабабушка; <text:s text:c="2"/>двоюродная <text:s text:c="2"/>бабушка <text:s text:c="2"/>(родная <text:s text:c="4"/>сестра дедушки (бабушки)); дядя; двоюродный дядя (сын <text:s/>двоюродного <text:s/>дедушки <text:s/>(бабушки));</text:p>
      <text:p text:style-name="P69">тетя; двоюродная тетя (дочь двоюродного <text:s/>дедушки <text:s/>(бабушки)); <text:s/>племянник; двоюродный <text:s/>племянник <text:s/>(сын <text:s/>двоюродного <text:s/>брата <text:s/>(сестры)); <text:s text:c="2"/>племянница;</text:p>
      <text:p text:style-name="P69">двоюродная племянница (дочь двоюродного брата (сестры));</text:p>
      <text:p text:style-name="P69">отношения свойства: муж; жена; супруг матери (отчим); <text:s/>супруга <text:s/>отца (мачеха); сын супруга или супруги (пасынок); <text:s/>дочь <text:s/>супруга <text:s/>или <text:s/>супруги (падчерица); отец супруги (тесть); <text:s/>мать <text:s/>супруги <text:s/>(теща); <text:s/>отец <text:s/>супруга (свекор); мать супруга (свекровь); сестра <text:s/>супруги <text:s/>(свояченица); <text:s/>супруг сестры супруги (свояк); сестра супруга (золовка); брат <text:s/>супруги <text:s/>(шурин); брат супруга (деверь); супруг дочери, сестры или золовки (зять); <text:s/>супруга сына; супруга брата; супруга сестры и так далее.</text:p>
      <text:p text:style-name="P68"/>
      <text:p text:style-name="P68"/>
      <text:p text:style-name="P53"><text:soft-page-break/><text:span text:style-name="Основной_20_шрифт_20_абзаца"><text:span text:style-name="T6">Начальник отдела жилищно-</text:span></text:span></text:p>
      <text:p text:style-name="P53"><text:span text:style-name="Основной_20_шрифт_20_абзаца"><text:span text:style-name="T6">коммунального хозяйства,</text:span></text:span></text:p>
      <text:p text:style-name="P62">транспорта и связи администрации</text:p>
      <text:p text:style-name="P62">муниципального образования</text:p>
      <text:p text:style-name="P53"><text:span text:style-name="Основной_20_шрифт_20_абзаца"><text:span text:style-name="T71">Кореновский район<text:tab/><text:tab/> <text:s text:c="47"/>Д.Н. Агашков</text:span></text:span></text:p>
      <text:p text:style-name="P299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2"/>
      <text:p text:style-name="P62"/>
      <text:p text:style-name="P272"><text:s text:c="51"/>ПРИЛОЖЕНИЕ № 3</text:p>
      <text:p text:style-name="P272"/>
      <text:p text:style-name="P271"><text:span text:style-name="Основной_20_шрифт_20_абзаца"><text:span text:style-name="T20"><text:s text:c="51"/></text:span></text:span><text:span text:style-name="Основной_20_шрифт_20_абзаца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Internet_20_link"><text:span text:style-name="T201">административному регламенту</text:span></text:span></text:a></text:p>
      <text:p text:style-name="P300">администрации муниципального</text:p>
      <text:p text:style-name="P300">образования Кореновский район по</text:p>
      <text:p text:style-name="P300">предоставлению муниципальной услуги</text:p>
      <text:p text:style-name="P301"><text:span text:style-name="Основной_20_шрифт_20_абзаца"><text:span text:style-name="T101">«</text:span></text:span><text:span text:style-name="Основной_20_шрифт_20_абзаца"><text:span text:style-name="T103">Принятие на учет граждан в качестве нуждающихся в жилых помещениях, предоставляемых по договорам социального найма</text:span></text:span></text:p>
      <text:p text:style-name="P85"><text:soft-page-break/></text:p>
      <text:p text:style-name="P73"/>
      <text:p text:style-name="P50"><text:s text:c="61"/>Главе муниципального образования <text:tab/><text:tab/><text:tab/> <text:s text:c="28"/>Кореновский район</text:p>
      <text:p text:style-name="P235"><text:s text:c="61"/>Голобородько С.А.</text:p>
      <text:p text:style-name="P67"/>
      <text:p text:style-name="P67"/>
      <text:p text:style-name="P67">Декларация<text:line-break/>об отсутствии в течение последних пяти лет, предшествующих подаче заявления о принятии на учет, жилого(ых) помещения(ий) и (или) земельного(ых) участка(ов), выделенного(ых) для строительства жилого(ых) дома(ов), на праве собственности или на основе иного права, подлежащего государственной регистрации</text:p>
      <text:p text:style-name="P67"/>
      <table:table table:name="Таблица14" table:style-name="Таблица14">
        <table:table-column table:style-name="Таблица14.A"/>
        <table:table-row table:style-name="TableLine593946735648">
          <table:table-cell table:style-name="Таблица14.A1" office:value-type="string">
            <text:p text:style-name="P78">Я, <text:s text:c="33"/>Иванов Иван Иванович, 01.01.2002</text:p>
          </table:table-cell>
        </table:table-row>
      </table:table>
      <text:p text:style-name="P68"><text:s text:c="13"/><text:span text:style-name="T253"><text:s/>(фамилия, имя, отчество (при наличии) полностью, число, месяц, год рождения)</text:span></text:p>
      <text:p text:style-name="P68">____________________________________________________________________,</text:p>
      <text:p text:style-name="P68">документ, удостоверяющий личность<text:span text:style-name="T260">паспорт</text:span>, серия <text:span text:style-name="T260">1111</text:span><text:span text:style-name="T238"> </text:span>номер <text:span text:style-name="T256"><text:s text:c="3"/></text:span><text:span text:style-name="T260">111111 <text:s text:c="11"/></text:span><text:span text:style-name="T238">,</text:span></text:p>
      <text:p text:style-name="P68">выдан<text:span text:style-name="T260"> ОУФМС России по Краснодарскому краю <text:s text:c="53"/></text:span></text:p>
      <text:p text:style-name="P68"><text:s text:c="33"/><text:span text:style-name="T253"><text:s/>(наименование органа, выдавшего документ)</text:span></text:p>
      <text:p text:style-name="P68">"<text:span text:style-name="T260">20</text:span>"<text:span text:style-name="T257">января 2021</text:span> г., зарегистрированный(ая) по месту жительства по адресу:</text:p>
      <text:p text:style-name="P79"><text:span text:style-name="T261">353177</text:span>, <text:span text:style-name="T261">станица Платнировская, ул. Хлеборобская, 40 <text:s text:c="45"/></text:span></text:p>
      <text:p text:style-name="P84"><text:s text:c="20"/>(почтовый индекс, населенный пункт, улица, номер дома, корпуса,квартиры)</text:p>
      <text:p text:style-name="P68">а также члены моей семьи (при наличии) в том числе: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308">№ п/п</text:p>
          </table:table-cell>
          <table:table-cell table:style-name="Таблица12.A1" office:value-type="string">
            <text:p text:style-name="P309">Фамилия, имя, отчество (при наличии) полностью - членов семьи заявителя</text:p>
          </table:table-cell>
          <table:table-cell table:style-name="Таблица12.A1" office:value-type="string">
            <text:p text:style-name="P310">Родственные отношения членов семьи по отношению к заявителю (1)</text:p>
          </table:table-cell>
        </table:table-row>
        <table:table-row table:style-name="TableLine593946745168">
          <table:table-cell table:style-name="Таблица12.A1" office:value-type="string">
            <text:p text:style-name="P311">1</text:p>
          </table:table-cell>
          <table:table-cell table:style-name="Таблица12.A1" office:value-type="string">
            <text:p text:style-name="P311">Иванов Иван Иванович</text:p>
          </table:table-cell>
          <table:table-cell table:style-name="Таблица12.A1" office:value-type="string">
            <text:p text:style-name="P311">заявитель </text:p>
          </table:table-cell>
        </table:table-row>
        <table:table-row table:style-name="TableLine593946730480">
          <table:table-cell table:style-name="Таблица12.A1" office:value-type="string">
            <text:p text:style-name="P311">2</text:p>
          </table:table-cell>
          <table:table-cell table:style-name="Таблица12.A1" office:value-type="string">
            <text:p text:style-name="P311">Иванова <text:span text:style-name="T262">Анна Васильевна</text:span></text:p>
          </table:table-cell>
          <table:table-cell table:style-name="Таблица12.A1" office:value-type="string">
            <text:p text:style-name="P312">жена</text:p>
          </table:table-cell>
        </table:table-row>
        <table:table-row table:style-name="TableLine593946736736">
          <table:table-cell table:style-name="Таблица12.A1" office:value-type="string">
            <text:p text:style-name="P311">3</text:p>
          </table:table-cell>
          <table:table-cell table:style-name="Таблица12.A1" office:value-type="string">
            <text:p text:style-name="P312">Иванов Василий Иванович</text:p>
          </table:table-cell>
          <table:table-cell table:style-name="Таблица12.A1" office:value-type="string">
            <text:p text:style-name="P312">сын</text:p>
          </table:table-cell>
        </table:table-row>
        <table:table-row table:style-name="TableLine593946742176">
          <table:table-cell table:style-name="Таблица12.A1" office:value-type="string">
            <text:p text:style-name="P310"/>
          </table:table-cell>
          <table:table-cell table:style-name="Таблица12.A1" office:value-type="string">
            <text:p text:style-name="P310"/>
          </table:table-cell>
          <table:table-cell table:style-name="Таблица12.A1" office:value-type="string">
            <text:p text:style-name="P310"/>
          </table:table-cell>
        </table:table-row>
        <table:table-row table:style-name="TableLine593946737552">
          <table:table-cell table:style-name="Таблица12.A1" office:value-type="string">
            <text:p text:style-name="P310"/>
          </table:table-cell>
          <table:table-cell table:style-name="Таблица12.A1" office:value-type="string">
            <text:p text:style-name="P310"/>
          </table:table-cell>
          <table:table-cell table:style-name="Таблица12.A1" office:value-type="string">
            <text:p text:style-name="P310"/>
          </table:table-cell>
        </table:table-row>
      </table:table>
      <text:p text:style-name="P68"/>
      <text:p text:style-name="P69">настоящим подтверждаю(ем), что в течение последних пяти лет, с________года по_______________ года, предшествующих дате подачи заявления о <text:s/>принятии <text:s/>на <text:s text:c="2"/>учет в качестве нуждающего(их)ся в жилом помещении, не имел(и) <text:s/>и <text:s/>не <text:s/>имею(ем) жилого(ых) помещения(ий) и (или) земельного(ых) участка(ов), выделенного(ых) <text:s/>для <text:s/>строительства <text:s text:c="2"/>жилого(ых) <text:s text:c="2"/>дома(ов), </text:p>
      <text:p text:style-name="P69">На <text:s text:c="2"/>праве <text:s text:c="2"/>собственности <text:s text:c="2"/>или <text:s/>на <text:s/>основе <text:s/>иного <text:s/>права, <text:s/>подлежащего государственной регистрации.</text:p>
      <text:p text:style-name="P69"><text:s text:c="5"/>Я (мы) предупрежден(ы) <text:s/>о <text:s/>последствиях, <text:s/>предусмотренных частью 1 статьи <text:s/>56 <text:s/>Жилищного <text:s/>кодекса <text:s/>Российской <text:s/>Федерации, <text:s text:c="3"/>наступающих при выявлении в представленных документах сведений, не соответствующих действительности, <text:s/>а <text:s/>также <text:s/>об <text:s text:c="2"/>ответственности, <text:s text:c="2"/>предусмотренной статьей <text:s/><text:soft-page-break/>327 <text:s/>Уголовного <text:s/>кодекса <text:s/>Российской <text:s/>Федерации, <text:s text:c="2"/>за <text:s text:c="2"/>подделку документов.</text:p>
      <text:p text:style-name="P68"/>
      <text:p text:style-name="P68">Приложение:__________Документов, необходимых для рассмотрения заявления, на:____листах.</text:p>
      <text:p text:style-name="P68"><text:s text:c="68"/>Подписи заявителя и всех дееспособных</text:p>
      <text:p text:style-name="P68"><text:s text:c="68"/>членов его семьи:</text:p>
      <text:p text:style-name="P68"><text:s text:c="67"/>___________________________________</text:p>
      <text:p text:style-name="P68"><text:s text:c="96"/>(Ф.И.О.)</text:p>
      <text:p text:style-name="P68"><text:s text:c="67"/>___________________________________</text:p>
      <text:p text:style-name="P68"><text:s text:c="96"/>(Ф.И.О.)</text:p>
      <text:p text:style-name="P68">Место для оттиска штампа</text:p>
      <text:p text:style-name="P68">о дате и времени принятия <text:s text:c="20"/>___________________________________</text:p>
      <text:p text:style-name="P68">заявления <text:s text:c="78"/>(Ф.И.О.)</text:p>
      <text:p text:style-name="P68"><text:s text:c="67"/>___________________________________</text:p>
      <text:p text:style-name="P68"><text:s text:c="96"/>(Ф.И.О.)</text:p>
      <text:p text:style-name="P68"><text:s text:c="66"/>"___"______________________<text:span text:style-name="T255">г</text:span>.</text:p>
      <text:p text:style-name="P68"/>
      <text:p text:style-name="P68">_________________________________</text:p>
      <text:p text:style-name="P68"><text:s text:c="5"/>(1) Указываются <text:s/>родственные <text:s/>отношения <text:s/>или <text:s text:c="2"/>отношения <text:s text:c="2"/>свойства</text:p>
      <text:p text:style-name="P68">гражданина по отношению к <text:s/>собственнику/нанимателю <text:s/>жилого <text:s text:c="2"/>помещения на</text:p>
      <text:p text:style-name="P68">дату представления декларации, в том числе:</text:p>
      <text:p text:style-name="P69"><text:s text:c="5"/>родственные отношения: отец; мать; дочь; сын; брат; двоюродный брат; сестра; двоюродная сестра; внук; правнук; двоюродный <text:s/>внук <text:s/>(сын <text:s/>родного племянника <text:s/>(племянницы)); <text:s/>двоюродный <text:s/>правнук <text:s/>(сын <text:s/>двоюродного <text:s/>внука (внучки)); внучка; правнучка; двоюродная внучка (дочь родного <text:s/>племянника (племянницы)); двоюродная правнучка (дочь <text:s/>двоюродного <text:s/>внука <text:s/>(внучки)); дедушка; прадедушка; двоюродный дедушка (родной брат дедушки <text:s/>(бабушки));</text:p>
      <text:p text:style-name="P69">бабушка; <text:s/>прабабушка; <text:s text:c="2"/>двоюродная <text:s text:c="2"/>бабушка <text:s text:c="2"/>(родная <text:s text:c="4"/>сестра дедушки (бабушки)); дядя; двоюродный дядя (сын <text:s/>двоюродного <text:s/>дедушки <text:s/>(бабушки));</text:p>
      <text:p text:style-name="P69">тетя; двоюродная тетя (дочь двоюродного <text:s/>дедушки <text:s/>(бабушки)); <text:s/>племянник; двоюродный <text:s/>племянник <text:s/>(сын <text:s/>двоюродного <text:s/>брата <text:s/>(сестры)); <text:s text:c="2"/>племянница;</text:p>
      <text:p text:style-name="P69">двоюродная племянница (дочь двоюродного брата (сестры));</text:p>
      <text:p text:style-name="P69">отношения свойства: муж; жена; супруг матери (отчим); <text:s/>супруга <text:s/>отца (мачеха); сын супруга или супруги (пасынок); <text:s/>дочь <text:s/>супруга <text:s/>или <text:s/>супруги (падчерица); отец супруги (тесть); <text:s/>мать <text:s/>супруги <text:s/>(теща); <text:s/>отец <text:s/>супруга (свекор); мать супруга (свекровь); сестра <text:s/>супруги <text:s/>(свояченица); <text:s/>супруг сестры супруги (свояк); сестра супруга (золовка); брат <text:s/>супруги <text:s/>(шурин); брат супруга (деверь); супруг дочери, сестры или золовки (зять); <text:s/>супруга сына; супруга брата; супруга сестры и так далее.</text:p>
      <text:p text:style-name="P68"/>
      <text:p text:style-name="P68"/>
      <text:p text:style-name="P53"><text:span text:style-name="Основной_20_шрифт_20_абзаца"><text:span text:style-name="T6">Начальник отдела жилищно-</text:span></text:span></text:p>
      <text:p text:style-name="P53"><text:span text:style-name="Основной_20_шрифт_20_абзаца"><text:span text:style-name="T6">коммунального хозяйства,</text:span></text:span></text:p>
      <text:p text:style-name="P62"><text:soft-page-break/>транспорта и связи администрации</text:p>
      <text:p text:style-name="P62">муниципального образования</text:p>
      <text:p text:style-name="P46"><text:span text:style-name="Основной_20_шрифт_20_абзаца"><text:span text:style-name="T93">Кореновский район<text:tab/><text:tab/> <text:s text:c="48"/>Д.Н. Агашков</text:span></text:span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8"><text:s text:c="61"/>ПРИЛОЖЕНИЕ № 4</text:p>
      <text:p text:style-name="P68"/>
      <text:p text:style-name="P271"><text:span text:style-name="Основной_20_шрифт_20_абзаца"><text:span text:style-name="T20"><text:s text:c="51"/></text:span></text:span><text:span text:style-name="Основной_20_шрифт_20_абзаца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Internet_20_link"><text:span text:style-name="T201">административному регламенту</text:span></text:span></text:a></text:p>
      <text:p text:style-name="P300">администрации муниципального</text:p>
      <text:p text:style-name="P300">образования Кореновский район по</text:p>
      <text:p text:style-name="P300">предоставлению муниципальной услуги</text:p>
      <text:p text:style-name="P302"><text:span text:style-name="Основной_20_шрифт_20_абзаца"><text:span text:style-name="T101">«</text:span></text:span><text:span text:style-name="Основной_20_шрифт_20_абзаца"><text:span text:style-name="T103">Принятие на учет граждан в качестве нуждающихся в жилых помещениях, предоставляемых по договорам социального найма</text:span></text:span></text:p>
      <text:p text:style-name="P50"/>
      <text:p text:style-name="P50"><text:bookmark text:name="p_8510"/><text:soft-page-break/></text:p>
      <text:p text:style-name="P234"><text:s text:c="61"/>Главе муниципального образования <text:tab/><text:tab/><text:tab/> <text:s text:c="28"/>Кореновский район</text:p>
      <text:p text:style-name="P236"><text:s text:c="61"/>Голобородько С.А.</text:p>
      <text:p text:style-name="P236"/>
      <text:p text:style-name="P26"><text:bookmark text:name="p_8518"/>Декларация<text:line-break/>о наличии в течение последних пяти лет, предшествующих подаче заявления о принятии на учет, жилого(ых) помещения(ий) и (или) земельного(ых) участка(ов), выделенного(ых) для строительства жилого(ых) дома(ов), на праве собственности или на основе иного права, подлежащего государственной регистрации</text:p>
      <text:p text:style-name="P2"><text:bookmark text:name="p_8519"/><text:s text:c="3"/><text:span text:style-name="T1"><text:s/></text:span><text:span text:style-name="T3">Я,_________________________________________________________________</text:span></text:p>
      <text:p text:style-name="P2"><text:bookmark text:name="p_8520"/><text:s text:c="35"/><text:span text:style-name="T263">(фамилия, имя, отчество (при наличии) полностью, число, <text:s/>месяц,</text:span><text:bookmark text:name="p_8521"/> <text:s/><text:span text:style-name="T263">год рождени</text:span><text:bookmark text:name="p_8522"/><text:span text:style-name="T263">я)</text:span></text:p>
      <text:p text:style-name="P3"/>
      <text:p text:style-name="P3">_______________________________________________________________________________________________,</text:p>
      <text:p text:style-name="P3"/>
      <text:p text:style-name="P4">документ, удостоверяющий личность__________, серия_____ номер__________,</text:p>
      <text:p text:style-name="P4"><text:bookmark text:name="p_8524"/>выдан_______________________________________________________________</text:p>
      <text:p text:style-name="P4"><text:bookmark text:name="p_8525"/>____________________________________________________________________</text:p>
      <text:p text:style-name="P2"><text:bookmark text:name="p_8526"/><text:s text:c="56"/><text:span text:style-name="T263">(наименование органа, выдавшего документ)</text:span></text:p>
      <text:p text:style-name="P4"><text:bookmark text:name="p_8527"/>"___"________________ г., <text:s/>зарегистрированный(ая) <text:s text:c="2"/>по</text:p>
      <text:p text:style-name="P4"><text:bookmark text:name="p_8528"/>месту жительства по адресу:____________________________________________</text:p>
      <text:p text:style-name="P4"><text:bookmark text:name="p_8529"/>____________________________________________________________________,</text:p>
      <text:p text:style-name="P3"><text:bookmark text:name="p_3945"/><text:s text:c="30"/>(почтовый индекс, населенный пункт, улица, номер дома, корпуса, квартиры)</text:p>
      <text:p text:style-name="P4"><text:bookmark text:name="p_8530"/>а также члены моей семьи (при наличии), в том числе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TableLine593946742448">
          <table:table-cell table:style-name="Таблица13.A1" office:value-type="string">
            <text:p text:style-name="P10"><text:span text:style-name="T265">№</text:span><text:line-break/>п/п</text:p>
          </table:table-cell>
          <table:table-cell table:style-name="Таблица13.B1" office:value-type="string">
            <text:p text:style-name="P10"><text:bookmark text:name="p_8041"/>Фамилия, имя, отчество (при наличии) полностью - членов семьи заявителя</text:p>
          </table:table-cell>
          <table:table-cell table:style-name="Таблица13.C1" office:value-type="string">
            <text:p text:style-name="P9"><text:bookmark text:name="p_8042"/><text:span text:style-name="T5">Родственные отношения членов семьи по отношению к заявителю</text:span><text:a xlink:type="simple" xlink:href="https://internet.garant.ru/#/document/36909668/entry/20020" text:style-name="Internet_20_link" text:visited-style-name="Visited_20_Internet_20_Link"><text:span text:style-name="T266">(1)</text:span></text:a></text:p>
          </table:table-cell>
        </table:table-row>
        <table:table-row table:style-name="TableLine593946738096">
          <table:table-cell table:style-name="Таблица13.A1" office:value-type="string">
            <text:p text:style-name="P11"/>
          </table:table-cell>
          <table:table-cell table:style-name="Таблица13.B1" office:value-type="string">
            <text:p text:style-name="P11"/>
          </table:table-cell>
          <table:table-cell table:style-name="Таблица13.C1" office:value-type="string">
            <text:p text:style-name="P11"/>
          </table:table-cell>
        </table:table-row>
        <table:table-row table:style-name="TableLine593946738368">
          <table:table-cell table:style-name="Таблица13.A1" office:value-type="string">
            <text:p text:style-name="P11"/>
          </table:table-cell>
          <table:table-cell table:style-name="Таблица13.B1" office:value-type="string">
            <text:p text:style-name="P11"/>
          </table:table-cell>
          <table:table-cell table:style-name="Таблица13.C1" office:value-type="string">
            <text:p text:style-name="P11"/>
          </table:table-cell>
        </table:table-row>
        <table:table-row table:style-name="TableLine593946738912">
          <table:table-cell table:style-name="Таблица13.A1" office:value-type="string">
            <text:p text:style-name="P11"/>
          </table:table-cell>
          <table:table-cell table:style-name="Таблица13.B1" office:value-type="string">
            <text:p text:style-name="P11"/>
          </table:table-cell>
          <table:table-cell table:style-name="Таблица13.C1" office:value-type="string">
            <text:p text:style-name="P11"/>
          </table:table-cell>
        </table:table-row>
        <table:table-row table:style-name="TableLine593946739184">
          <table:table-cell table:style-name="Таблица13.A1" office:value-type="string">
            <text:p text:style-name="P11"> </text:p>
          </table:table-cell>
          <table:table-cell table:style-name="Таблица13.B5" office:value-type="string">
            <text:p text:style-name="P11"> </text:p>
          </table:table-cell>
          <table:table-cell table:style-name="Таблица13.A1" office:value-type="string">
            <text:p text:style-name="P11"> </text:p>
          </table:table-cell>
        </table:table-row>
      </table:table>
      <text:p text:style-name="P27"><text:span text:style-name="T3">настоящим <text:s/>сообщаю(ем), <text:s/>что <text:s text:c="2"/>в <text:s text:c="2"/>течение <text:s text:c="2"/>последних <text:s text:c="2"/>пяти <text:s text:c="2"/>лет,</text:span><text:bookmark text:name="p_8534"/><text:span text:style-name="T3"> с______________ года по________________ года предшествующих дате,</text:span><text:bookmark text:name="p_8535"/><text:span text:style-name="T3"> указанной в заявлении о принятии на учет в качестве нуждающихся в жилых</text:span><text:bookmark text:name="p_8536"/><text:span text:style-name="T3"> помещениях, я / я и член(ы) моей семьи / член(ы) моей семьи (ненужное</text:span><text:bookmark text:name="p_8537"/><text:span text:style-name="T3"> вычеркнуть) имел(и) следующее(ие) жилое(ые) помещение(ия) и <text:s/>(или)</text:span><text:bookmark text:name="p_8538"/><text:span text:style-name="T3"> земельный(ые) <text:s/>участок(ки), <text:s/>выделенный(ые) <text:s/>для <text:s/>строительства жилого(ых)</text:span><text:bookmark text:name="p_8539"/><text:span text:style-name="T3"> дома(ов), на праве собственности или на <text:s/>основе <text:s/>иного <text:s/>права,</text:span><text:bookmark text:name="p_8540"/><text:span text:style-name="T3"> подлежащего </text:span><text:soft-page-break/><text:span text:style-name="T3">государственной регистрации, и совершал(и) следующие сделки с</text:span><text:bookmark text:name="p_8541"/><text:span text:style-name="T3"> ним(и) в течение указанного срока: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column table:style-name="Таблица15.F"/>
        <table:table-column table:style-name="Таблица15.G"/>
        <table:table-column table:style-name="Таблица15.H"/>
        <table:table-column table:style-name="Таблица15.I"/>
        <table:table-row table:style-name="TableLine593946740816">
          <table:table-cell table:style-name="Таблица15.A1" office:value-type="string">
            <text:p text:style-name="P12"><text:span text:style-name="T267">№</text:span><text:line-break/>п/п</text:p>
          </table:table-cell>
          <table:table-cell table:style-name="Таблица15.A1" office:value-type="string">
            <text:p text:style-name="P12">Ф.И.О. правообладателя (заявителя или члена его семьи)</text:p>
          </table:table-cell>
          <table:table-cell table:style-name="Таблица15.A1" office:value-type="string">
            <text:p text:style-name="P12">Вид объекта недвижимости (жилое помещение (жилой дом, часть жилого дома, квартира, часть квартиры, комната), земельный участок)</text:p>
          </table:table-cell>
          <table:table-cell table:style-name="Таблица15.A1" office:value-type="string">
            <text:p text:style-name="P12">Общая площадь объекта недвижимости (кв. м)</text:p>
          </table:table-cell>
          <table:table-cell table:style-name="Таблица15.A1" office:value-type="string">
            <text:p text:style-name="P12">Адрес объекта недвижимости</text:p>
          </table:table-cell>
          <table:table-cell table:style-name="Таблица15.A1" office:value-type="string">
            <text:p text:style-name="P12">Наименование (договор, решение суда, акт органа местного самоуправления и т.д.) и реквизиты (номер, дата) правоустанавливающего документа</text:p>
          </table:table-cell>
          <table:table-cell table:style-name="Таблица15.A1" office:value-type="string">
            <text:p text:style-name="P12">Вид права (общая совместная собственность, общая долевая собственность), размер доли в праве, Ф.И.О. Других участников общей совместной собственности или общей долевой собственности</text:p>
          </table:table-cell>
          <table:table-cell table:style-name="Таблица15.A1" office:value-type="string">
            <text:p text:style-name="P313"><text:span text:style-name="T223">Свидетельство о государственной регистрации права (серия, номер, дата выдачи) (при наличии данного документа)</text:span> </text:p>
          </table:table-cell>
          <table:table-cell table:style-name="Таблица15.A1" office:value-type="string">
            <text:p text:style-name="P307"><text:span text:style-name="T225">Вид (договор купли-продажи, дарения, раздела, мены и т.д.) и реквизиты (номер и дата договора, номер и дата регистрации договора) </text:span><text:a xlink:type="simple" xlink:href="https://internet.garant.ru/#/document/36909668/entry/20022" text:style-name="Internet_20_link" text:visited-style-name="Visited_20_Internet_20_Link"><text:span text:style-name="T228">(2)</text:span></text:a><text:span text:style-name="T226"> </text:span><text:span text:style-name="T225">гражданско-правовой сделки, совершенной с объектом недвижимости</text:span><text:span text:style-name="T6"> </text:span></text:p>
          </table:table-cell>
        </table:table-row>
        <table:table-row table:style-name="Таблица15.2">
          <table:table-cell table:style-name="Таблица15.A1" office:value-type="string">
            <text:p text:style-name="P314">1</text:p>
          </table:table-cell>
          <table:table-cell table:style-name="Таблица15.A1" office:value-type="string">
            <text:p text:style-name="P314">2</text:p>
          </table:table-cell>
          <table:table-cell table:style-name="Таблица15.A1" office:value-type="string">
            <text:p text:style-name="P314">3</text:p>
          </table:table-cell>
          <table:table-cell table:style-name="Таблица15.A1" office:value-type="string">
            <text:p text:style-name="P314">4</text:p>
          </table:table-cell>
          <table:table-cell table:style-name="Таблица15.A1" office:value-type="string">
            <text:p text:style-name="P314">5</text:p>
          </table:table-cell>
          <table:table-cell table:style-name="Таблица15.A1" office:value-type="string">
            <text:p text:style-name="P314">6</text:p>
          </table:table-cell>
          <table:table-cell table:style-name="Таблица15.A1" office:value-type="string">
            <text:p text:style-name="P314">7</text:p>
          </table:table-cell>
          <table:table-cell table:style-name="Таблица15.A1" office:value-type="string">
            <text:p text:style-name="P314">8</text:p>
          </table:table-cell>
          <table:table-cell table:style-name="Таблица15.A1" office:value-type="string">
            <text:p text:style-name="P314">9</text:p>
          </table:table-cell>
        </table:table-row>
        <table:table-row table:style-name="Таблица15.2"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</table:table-row>
        <table:table-row table:style-name="Таблица15.2"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</table:table-row>
        <table:table-row table:style-name="Таблица15.2"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</table:table-row>
        <table:table-row table:style-name="Таблица15.2"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  <table:table-cell table:style-name="Таблица15.A1" office:value-type="string">
            <text:p text:style-name="P314"/>
          </table:table-cell>
        </table:table-row>
      </table:table>
      <text:p text:style-name="P27"/>
      <text:p text:style-name="P7"><text:bookmark text:name="p_8544"/><text:span text:style-name="T227"><text:s text:c="2"/></text:span><text:span text:style-name="T226"><text:s text:c="3"/></text:span><text:span text:style-name="T225">Я (мы) предупрежден(ы) <text:s/>о <text:s/>последствиях, <text:s/>предусмотренных</text:span><text:bookmark text:name="p_8545"/><text:span text:style-name="T225"> </text:span><text:a xlink:type="simple" xlink:href="https://internet.garant.ru/#/document/12138291/entry/5601" text:style-name="Internet_20_link" text:visited-style-name="Visited_20_Internet_20_Link"><text:span text:style-name="T228">частью 1 статьи <text:s/>56</text:span></text:a><text:span text:style-name="T225"> <text:s/>Жилищного <text:s/>кодекса <text:s/>Российской <text:s/>Федерации, <text:s text:c="3"/>наступающих при выявлении <text:s/>в <text:s/>представленных <text:s/>документах <text:s/>сведений, <text:s/>не <text:s text:c="2"/>соответствующих</text:span><text:bookmark text:name="p_8547"/><text:span text:style-name="T225"> действительности, а также об ответственности, предусмотренной </text:span><text:a xlink:type="simple" xlink:href="https://internet.garant.ru/#/document/10108000/entry/327" text:style-name="Internet_20_link" text:visited-style-name="Visited_20_Internet_20_Link"><text:span text:style-name="T5">статьей 327</text:span></text:a><text:bookmark text:name="p_8548"/><text:span text:style-name="T228"> </text:span><text:span text:style-name="T225">Уголовного кодекса Российской Федерации, за подделку документов.</text:span></text:p>
      <text:p text:style-name="P6"><text:bookmark text:name="p_8549"/><text:span text:style-name="T263">Приложение:______документов, необходимых для <text:s/>рассмотрения <text:s/>заявления, </text:span><text:span text:style-name="T264">т</text:span><text:span text:style-name="T263">на____листах.</text:span></text:p>
      <text:p text:style-name="P2"><text:bookmark text:name="p_8551"/><text:s text:c="34"/><text:span text:style-name="T1"><text:s text:c="38"/></text:span><text:span text:style-name="T3">Подписи заявителя и всех дееспособных</text:span></text:p>
      <text:p text:style-name="P6"><text:bookmark text:name="p_8552"/><text:s text:c="67"/><text:span text:style-name="T263">членов его семьи:</text:span></text:p>
      <text:p text:style-name="P6"><text:bookmark text:name="p_8553"/><text:s text:c="67"/><text:span text:style-name="T263">___________________________________</text:span></text:p>
      <text:p text:style-name="P6"><text:bookmark text:name="p_8554"/><text:soft-page-break/><text:s text:c="96"/><text:span text:style-name="T263">(Ф.И.О.)</text:span></text:p>
      <text:p text:style-name="P6"><text:bookmark text:name="p_8555"/><text:s text:c="67"/><text:span text:style-name="T263">___________________________________</text:span></text:p>
      <text:p text:style-name="P6"><text:s text:c="96"/><text:span text:style-name="T263">(Ф.И.О.)</text:span></text:p>
      <text:p text:style-name="P4"><text:bookmark text:name="p_8557"/>Место для оттиска штампа</text:p>
      <text:p text:style-name="P4"><text:bookmark text:name="p_8558"/>о дате и времени принятия <text:s text:c="20"/>___________________________________</text:p>
      <text:p text:style-name="P4"><text:bookmark text:name="p_8559"/>заявления <text:s text:c="79"/>(Ф.И.О.)</text:p>
      <text:p text:style-name="P6"><text:bookmark text:name="p_8560"/><text:s text:c="66"/><text:span text:style-name="T263">___________________________________ <text:s text:c="2"/></text:span><text:s text:c="12"/></text:p>
      <text:p text:style-name="P6"><text:bookmark text:name="p_8562"/><text:s text:c="96"/><text:span text:style-name="T263">(Ф.И.О.)</text:span></text:p>
      <text:p text:style-name="P6"><text:s text:c="4"/><text:span text:style-name="T263">"_____"_________________________г.</text:span><text:span text:style-name="T264">)</text:span></text:p>
      <text:p text:style-name="P28"><text:bookmark text:name="p_8563"/>_____________________________________</text:p>
      <text:p text:style-name="P2"><text:bookmark text:name="entry_20020"/><text:bookmark text:name="p_8564"/><text:s text:c="5"/><text:span text:style-name="T263">(1) <text:s/>Указываются <text:s/>родственные <text:s/>отношения <text:s/>или <text:s text:c="2"/>отношения <text:s text:c="2"/>свойства</text:span><text:bookmark text:name="p_8565"/><text:span text:style-name="T263"> гражданина <text:s/>по <text:s/>отношению <text:s/>к <text:s/>собственнику/нанимателю <text:s/>жилого <text:s text:c="2"/>помещения</text:span><text:bookmark text:name="p_8566"/><text:span text:style-name="T263"> на дату представления декларации,в том числе:</text:span><text:bookmark text:name="p_8567"/><text:span text:style-name="T263"> родственные отношения: отец; мать; дочь; сын; брат; двоюродный брат;</text:span><text:bookmark text:name="p_8568"/><text:span text:style-name="T263"> сестра; двоюродная сестра; внук; правнук; двоюродный <text:s/>внук <text:s/>(сын <text:s/>родного</text:span><text:bookmark text:name="p_8569"/><text:span text:style-name="T263"> племянника <text:s/>(племянницы)); <text:s/>двоюродный <text:s/>правнук <text:s/>(сын <text:s/>двоюродного <text:s/>внука</text:span><text:bookmark text:name="p_8570"/><text:span text:style-name="T263"> (внучки)); внучка; правнучка; двоюродная внучка (дочь родного <text:s/>племянника</text:span><text:bookmark text:name="p_8571"/><text:span text:style-name="T263"> (племянницы)); двоюродная правнучка (дочь <text:s/>двоюродного <text:s/>внука <text:s/>(внучки));</text:span><text:bookmark text:name="p_8572"/><text:span text:style-name="T263"> дедушка; прадедушка; двоюродный дедушка (родной брат дедушки <text:s/>(бабушки));</text:span><text:bookmark text:name="p_8573"/><text:span text:style-name="T263"> бабушка; <text:s/>прабабушка; <text:s text:c="2"/>двоюродная <text:s text:c="2"/>бабушка <text:s text:c="2"/>(родная <text:s text:c="4"/>сестра дедушки</text:span><text:bookmark text:name="p_8574"/><text:span text:style-name="T263"> (бабушки)); дядя; двоюродный дядя (сын <text:s/>двоюродного <text:s/>дедушки <text:s/>(бабушки));</text:span><text:bookmark text:name="p_8575"/><text:span text:style-name="T263"> тетя; двоюродная тетя (дочь двоюродного <text:s/>дедушки <text:s/>(бабушки)); <text:s/>племянник;</text:span><text:bookmark text:name="p_8576"/><text:span text:style-name="T263"> двоюродный <text:s/>племянник <text:s/>(сын <text:s/>двоюродного <text:s/>брата <text:s/>(сестры)); <text:s text:c="2"/>племянница;</text:span></text:p>
      <text:p text:style-name="P2"><text:bookmark text:name="p_8577"/><text:span text:style-name="T263">двоюродная племянница (дочь двоюродного брата (сестры));</text:span><text:bookmark text:name="p_8578"/> <text:span text:style-name="T263">отношения свойства: муж; жена; супруг матери (отчим); <text:s/>супруга <text:s/>отца</text:span><text:bookmark text:name="p_8579"/><text:span text:style-name="T263"> (мачеха); сын супруга или супруги (пасынок); <text:s/>дочь <text:s/>супруга <text:s/>или <text:s/>супруги</text:span><text:bookmark text:name="p_8580"/><text:span text:style-name="T263"> (падчерица); отец супруги (тесть); <text:s/>мать <text:s/>супруги <text:s/>(теща); <text:s/>отец <text:s/>супруга</text:span><text:bookmark text:name="p_8581"/><text:span text:style-name="T263"> (свекор); мать супруга (свекровь); сестра <text:s/>супруги <text:s/>(свояченица); <text:s/>супруг</text:span><text:bookmark text:name="p_8582"/><text:span text:style-name="T263"> сестры супруги (свояк); сестра супруга (золовка); брат <text:s/>супруги <text:s/>(шурин);</text:span><text:bookmark text:name="p_8583"/><text:span text:style-name="T263"> брат супруга (деверь); супруг дочери, сестры или золовки (зять); <text:s/>супруга</text:span><text:bookmark text:name="p_8584"/><text:span text:style-name="T263"> сына; супруга брата; супруга сестры и так далее.</text:span></text:p>
      <text:p text:style-name="P2"><text:bookmark text:name="entry_20022"/><text:bookmark text:name="p_8585"/><text:s text:c="5"/><text:span text:style-name="T263">(2) В случае, если сделки с объектами недвижимости в указанный <text:s/>срок</text:span><text:bookmark text:name="p_8586"/><text:span text:style-name="T263"> не совершались, в графе 9 ставится прочерк.</text:span></text:p>
      <text:p text:style-name="P73"/>
      <text:p text:style-name="P62">Начальник отдела жилищно-</text:p>
      <text:p text:style-name="P62">коммунального хозяйства,</text:p>
      <text:p text:style-name="P62">транспорта и связи администрации</text:p>
      <text:p text:style-name="P62">муниципального образования</text:p>
      <text:p text:style-name="P53"><text:span text:style-name="Основной_20_шрифт_20_абзаца"><text:span text:style-name="T71">Кореновский район<text:tab/><text:tab/> <text:s text:c="48"/>Д.Н. Агашк</text:span></text:span><text:span text:style-name="Основной_20_шрифт_20_абзаца"><text:span text:style-name="T75">ов</text:span></text:span></text:p>
      <text:p text:style-name="P53"><text:span text:style-name="Основной_20_шрифт_20_абзаца"><text:span text:style-name="T74"><text:s text:c="60"/></text:span></text:span><text:span text:style-name="T20"><text:s/>ПРИЛОЖЕНИЕ № 4</text:span></text:p>
      <text:p text:style-name="P271"><text:span text:style-name="Основной_20_шрифт_20_абзаца"><text:span text:style-name="T20"><text:s text:c="51"/></text:span></text:span><text:span text:style-name="Основной_20_шрифт_20_абзаца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Internet_20_link"><text:span text:style-name="T201">административному регламенту</text:span></text:span></text:a></text:p>
      <text:p text:style-name="P300">администрации муниципального</text:p>
      <text:p text:style-name="P300">образования Кореновский район по</text:p>
      <text:p text:style-name="P300">предоставлению муниципальной услуги</text:p>
      <text:p text:style-name="P302"><text:span text:style-name="Основной_20_шрифт_20_абзаца"><text:span text:style-name="T101">«</text:span></text:span><text:span text:style-name="Основной_20_шрифт_20_абзаца"><text:span text:style-name="T103">Принятие на учет граждан в качестве нуждающихся в жилых помещениях, предоставляемых по договорам социального найма</text:span></text:span></text:p>
      <text:p text:style-name="P50"><text:bookmark text:name="p_85102"/></text:p>
      <text:p text:style-name="P234"><text:s text:c="61"/>Главе муниципального образования <text:tab/><text:tab/><text:tab/><text:tab/> <text:s text:c="12"/>Кореновский район</text:p>
      <text:p text:style-name="P236"><text:soft-page-break/><text:s text:c="61"/>Голобородько С.А.</text:p>
      <text:p text:style-name="P236"/>
      <text:p text:style-name="P26"><text:bookmark text:name="p_85181"/>Декларация<text:line-break/>о наличии в течение последних пяти лет, предшествующих подаче заявления о принятии на учет, жилого(ых) помещения(ий) и (или) земельного(ых) участка(ов), выделенного(ых) для строительства жилого(ых) дома(ов), на праве собственности или на основе иного права, подлежащего государственной регистрации<text:bookmark text:name="p_85191"/></text:p>
      <table:table table:name="Таблица18" table:style-name="Таблица18">
        <table:table-column table:style-name="Таблица18.A"/>
        <table:table-row table:style-name="TableLine593946741360">
          <table:table-cell table:style-name="Таблица18.A1" office:value-type="string">
            <text:p text:style-name="P5">Я, <text:s text:c="43"/>Иванов <text:s/>Иван Иванович, 01.01.2002 </text:p>
          </table:table-cell>
        </table:table-row>
      </table:table>
      <text:p text:style-name="P2"><text:bookmark text:name="p_85201"/><text:span text:style-name="T1"><text:s text:c="22"/></text:span><text:s text:c="3"/><text:span text:style-name="T263">(фамилия, имя, отчество (при наличии) полностью, число, <text:s/>месяц,</text:span><text:bookmark text:name="p_85211"/> <text:s/><text:span text:style-name="T263">год рождени</text:span><text:bookmark text:name="p_85221"/><text:span text:style-name="T263">я)</text:span></text:p>
      <text:p text:style-name="P3"/>
      <text:p text:style-name="P3">_______________________________________________________________________________________________,</text:p>
      <text:p text:style-name="P3"/>
      <text:p text:style-name="P4">документ, удостоверяющий личность<text:span text:style-name="T256"> </text:span><text:span text:style-name="T258">паспорт <text:s text:c="4"/></text:span>, серия<text:span text:style-name="T256"> </text:span><text:span text:style-name="T259">1111</text:span><text:span text:style-name="T256"> <text:s/></text:span>номер<text:span text:style-name="T256"> <text:s/></text:span><text:span text:style-name="T258">111111 <text:s text:c="6"/></text:span>,</text:p>
      <text:p text:style-name="P4"><text:bookmark text:name="p_85241"/>выдан <text:span text:style-name="T259">ОУФМС России по Краснодарскому краю <text:s text:c="53"/></text:span></text:p>
      <text:p text:style-name="P4"><text:bookmark text:name="p_85251"/>____________________________________________________________________</text:p>
      <text:p text:style-name="P2"><text:bookmark text:name="p_85261"/><text:s text:c="56"/><text:span text:style-name="T263">(наименование органа, выдавшего документ)</text:span></text:p>
      <text:p text:style-name="P4"><text:bookmark text:name="p_85271"/>"<text:span text:style-name="T259">20</text:span>"<text:span text:style-name="T256"> </text:span><text:span text:style-name="T258">января 2021</text:span><text:span text:style-name="T268"> </text:span>г., <text:s/>зарегистрированный(ая) <text:s text:c="2"/>по<text:bookmark text:name="p_85281"/> месту жительства по адресу:</text:p>
      <text:p text:style-name="P8"><text:span text:style-name="T261">353177</text:span>, <text:span text:style-name="T261">станица Платнировская, ул. Хлеборобская, 40 <text:s text:c="44"/></text:span></text:p>
      <text:p text:style-name="P4"><text:bookmark text:name="p_85291"/>____________________________________________________________________,</text:p>
      <text:p text:style-name="P3"><text:bookmark text:name="p_39451"/><text:s text:c="30"/>(почтовый индекс, населенный пункт, улица, номер дома, корпуса, квартиры)</text:p>
      <text:p text:style-name="P4"><text:bookmark text:name="p_85301"/>а также члены моей семьи (при наличии), в том числе:</text:p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TableLine593946753600">
          <table:table-cell table:style-name="Таблица16.A1" office:value-type="string">
            <text:p text:style-name="P10"><text:span text:style-name="T265">№</text:span><text:line-break/>п/п</text:p>
          </table:table-cell>
          <table:table-cell table:style-name="Таблица16.B1" office:value-type="string">
            <text:p text:style-name="P10"><text:bookmark text:name="p_80411"/>Фамилия, имя, отчество (при наличии) полностью - членов семьи заявителя</text:p>
          </table:table-cell>
          <table:table-cell table:style-name="Таблица16.C1" office:value-type="string">
            <text:p text:style-name="P9"><text:bookmark text:name="p_80421"/><text:span text:style-name="T5">Родственные отношения членов семьи по отношению к заявителю</text:span><text:a xlink:type="simple" xlink:href="https://internet.garant.ru/#/document/36909668/entry/20020" text:style-name="Internet_20_link" text:visited-style-name="Visited_20_Internet_20_Link"><text:span text:style-name="T266">(1)</text:span></text:a></text:p>
          </table:table-cell>
        </table:table-row>
        <table:table-row table:style-name="TableLine593946745440">
          <table:table-cell table:style-name="Таблица16.A1" office:value-type="string">
            <text:p text:style-name="P11"> <text:span text:style-name="T269">1</text:span></text:p>
          </table:table-cell>
          <table:table-cell table:style-name="Таблица16.B1" office:value-type="string">
            <text:p text:style-name="P11"> <text:span text:style-name="T269">Иванов Иван Иванович</text:span></text:p>
          </table:table-cell>
          <table:table-cell table:style-name="Таблица16.C1" office:value-type="string">
            <text:p text:style-name="P11"> <text:span text:style-name="T269">заявитель</text:span></text:p>
          </table:table-cell>
        </table:table-row>
        <table:table-row table:style-name="TableLine593946753872">
          <table:table-cell table:style-name="Таблица16.A1" office:value-type="string">
            <text:p text:style-name="P11"> <text:span text:style-name="T269">2</text:span></text:p>
          </table:table-cell>
          <table:table-cell table:style-name="Таблица16.B1" office:value-type="string">
            <text:p text:style-name="P11"> <text:span text:style-name="T269">Иванова Анна Васильевна</text:span></text:p>
          </table:table-cell>
          <table:table-cell table:style-name="Таблица16.C1" office:value-type="string">
            <text:p text:style-name="P11"> <text:span text:style-name="T269">жена</text:span></text:p>
          </table:table-cell>
        </table:table-row>
        <table:table-row table:style-name="TableLine593946749520">
          <table:table-cell table:style-name="Таблица16.A1" office:value-type="string">
            <text:p text:style-name="P11"> <text:span text:style-name="T269">3</text:span></text:p>
          </table:table-cell>
          <table:table-cell table:style-name="Таблица16.B1" office:value-type="string">
            <text:p text:style-name="P11"> <text:span text:style-name="T269">Иванов Василий Иванович</text:span></text:p>
          </table:table-cell>
          <table:table-cell table:style-name="Таблица16.C1" office:value-type="string">
            <text:p text:style-name="P11"> <text:span text:style-name="T269">сын</text:span></text:p>
          </table:table-cell>
        </table:table-row>
        <table:table-row table:style-name="TableLine593946756864">
          <table:table-cell table:style-name="Таблица16.A1" office:value-type="string">
            <text:p text:style-name="P11"> </text:p>
          </table:table-cell>
          <table:table-cell table:style-name="Таблица16.B5" office:value-type="string">
            <text:p text:style-name="P11"> </text:p>
          </table:table-cell>
          <table:table-cell table:style-name="Таблица16.A1" office:value-type="string">
            <text:p text:style-name="P11"> </text:p>
          </table:table-cell>
        </table:table-row>
      </table:table>
      <text:p text:style-name="P27"> </text:p>
      <text:p text:style-name="P27"><text:bookmark text:name="p_85331"/><text:span text:style-name="T1"><text:s/></text:span><text:span text:style-name="T3">настоящим <text:s/>сообщаю(ем), <text:s/>что <text:s text:c="2"/>в <text:s text:c="2"/>течение <text:s text:c="2"/>последних <text:s text:c="2"/>пяти <text:s text:c="2"/>лет,</text:span><text:bookmark text:name="p_85341"/><text:span text:style-name="T3"> с______________ года по________________ года предшествующих дате,</text:span><text:bookmark text:name="p_85351"/><text:span text:style-name="T3"> указанной в заявлении о принятии на учет в качестве нуждающихся в жилых</text:span><text:bookmark text:name="p_85361"/><text:span text:style-name="T3"> помещениях, я / я и член(ы) моей семьи / член(ы) моей семьи (ненужное</text:span><text:bookmark text:name="p_85371"/><text:span text:style-name="T3"> вычеркнуть) имел(и) следующее(ие) жилое(ые) помещение(ия) и <text:s/>(или)</text:span><text:bookmark text:name="p_85381"/><text:span text:style-name="T3"> земельный(ые) <text:s/>участок(ки), <text:s/>выделенный(ые) <text:s/>для <text:s/>строительства жилого(ых)</text:span><text:bookmark text:name="p_85391"/><text:span text:style-name="T3"> дома(ов), на праве собственности или на <text:s/>основе <text:s/>иного <text:s/>права,</text:span><text:bookmark text:name="p_85401"/><text:span text:style-name="T3"> подлежащего государственной регистрации, и совершал(и) следующие сделки с</text:span><text:bookmark text:name="p_85411"/><text:span text:style-name="T3"> ним(и) в течение указанного срока:</text:span></text:p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column table:style-name="Таблица17.D"/>
        <table:table-column table:style-name="Таблица17.E"/>
        <table:table-column table:style-name="Таблица17.F"/>
        <table:table-column table:style-name="Таблица17.G"/>
        <table:table-column table:style-name="Таблица17.H"/>
        <table:table-column table:style-name="Таблица17.I"/>
        <text:soft-page-break/>
        <table:table-row table:style-name="TableLine593946757408">
          <table:table-cell table:style-name="Таблица17.A1" office:value-type="string">
            <text:p text:style-name="P12"><text:span text:style-name="T267">№</text:span><text:line-break/>п/п</text:p>
          </table:table-cell>
          <table:table-cell table:style-name="Таблица17.A1" office:value-type="string">
            <text:p text:style-name="P12">Ф.И.О. правообладателя (заявителя или члена его семьи)</text:p>
          </table:table-cell>
          <table:table-cell table:style-name="Таблица17.A1" office:value-type="string">
            <text:p text:style-name="P12">Вид объекта недвижимости (жилое помещение (жилой дом, часть жилого дома, квартира, часть квартиры, комната), земельный участок)</text:p>
          </table:table-cell>
          <table:table-cell table:style-name="Таблица17.A1" office:value-type="string">
            <text:p text:style-name="P12">Общая площадь объекта недвижимости (кв. м)</text:p>
          </table:table-cell>
          <table:table-cell table:style-name="Таблица17.A1" office:value-type="string">
            <text:p text:style-name="P12">Адрес объекта недвижимости</text:p>
          </table:table-cell>
          <table:table-cell table:style-name="Таблица17.A1" office:value-type="string">
            <text:p text:style-name="P12">Наименование (договор, решение суда, акт органа местного самоуправления и т.д.) и реквизиты (номер, дата) правоустанавливающего документа</text:p>
          </table:table-cell>
          <table:table-cell table:style-name="Таблица17.A1" office:value-type="string">
            <text:p text:style-name="P12">Вид права (общая совместная собственность, общая долевая собственность), размер доли в праве, Ф.И.О. Других участников общей совместной собственности или общей долевой собственности</text:p>
          </table:table-cell>
          <table:table-cell table:style-name="Таблица17.A1" office:value-type="string">
            <text:p text:style-name="P313"><text:span text:style-name="T223">Свидетельство о государственной регистрации права (серия, номер, дата выдачи) (при наличии данного документа)</text:span> </text:p>
          </table:table-cell>
          <table:table-cell table:style-name="Таблица17.A1" office:value-type="string">
            <text:p text:style-name="P307"><text:span text:style-name="T225">Вид (договор купли-продажи, дарения, раздела, мены и т.д.) и реквизиты (номер и дата договора, номер и дата регистрации договора) </text:span><text:a xlink:type="simple" xlink:href="https://internet.garant.ru/#/document/36909668/entry/20022" text:style-name="Internet_20_link" text:visited-style-name="Visited_20_Internet_20_Link"><text:span text:style-name="T228">(2)</text:span></text:a><text:span text:style-name="T226"> </text:span><text:span text:style-name="T225">гражданско-правовой сделки, совершенной с объектом недвижимости</text:span><text:span text:style-name="T6"> </text:span></text:p>
          </table:table-cell>
        </table:table-row>
        <table:table-row table:style-name="Таблица17.2">
          <table:table-cell table:style-name="Таблица17.A1" office:value-type="string">
            <text:p text:style-name="P314">1</text:p>
          </table:table-cell>
          <table:table-cell table:style-name="Таблица17.A1" office:value-type="string">
            <text:p text:style-name="P314">2</text:p>
          </table:table-cell>
          <table:table-cell table:style-name="Таблица17.A1" office:value-type="string">
            <text:p text:style-name="P314">3</text:p>
          </table:table-cell>
          <table:table-cell table:style-name="Таблица17.A1" office:value-type="string">
            <text:p text:style-name="P314">4</text:p>
          </table:table-cell>
          <table:table-cell table:style-name="Таблица17.A1" office:value-type="string">
            <text:p text:style-name="P314">5</text:p>
          </table:table-cell>
          <table:table-cell table:style-name="Таблица17.A1" office:value-type="string">
            <text:p text:style-name="P314">6</text:p>
          </table:table-cell>
          <table:table-cell table:style-name="Таблица17.A1" office:value-type="string">
            <text:p text:style-name="P314">7</text:p>
          </table:table-cell>
          <table:table-cell table:style-name="Таблица17.A1" office:value-type="string">
            <text:p text:style-name="P314">8</text:p>
          </table:table-cell>
          <table:table-cell table:style-name="Таблица17.A1" office:value-type="string">
            <text:p text:style-name="P314">9</text:p>
          </table:table-cell>
        </table:table-row>
        <table:table-row table:style-name="Таблица17.2"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</table:table-row>
        <table:table-row table:style-name="Таблица17.2"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</table:table-row>
        <table:table-row table:style-name="Таблица17.2"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</table:table-row>
        <table:table-row table:style-name="Таблица17.2"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  <table:table-cell table:style-name="Таблица17.A1" office:value-type="string">
            <text:p text:style-name="P314"/>
          </table:table-cell>
        </table:table-row>
      </table:table>
      <text:p text:style-name="P27"/>
      <text:p text:style-name="P7"><text:bookmark text:name="p_85441"/><text:span text:style-name="T227"><text:s text:c="2"/></text:span><text:span text:style-name="T226"><text:s text:c="3"/></text:span><text:span text:style-name="T225">Я (мы) предупрежден(ы) <text:s/>о <text:s/>последствиях, <text:s/>предусмотренных</text:span><text:bookmark text:name="p_85451"/><text:span text:style-name="T225"> </text:span><text:a xlink:type="simple" xlink:href="https://internet.garant.ru/#/document/12138291/entry/5601" text:style-name="Internet_20_link" text:visited-style-name="Visited_20_Internet_20_Link"><text:span text:style-name="T228">частью 1 статьи <text:s/>56</text:span></text:a><text:span text:style-name="T225"> <text:s/>Жилищного <text:s/>кодекса <text:s/>Российской <text:s/>Федерации, <text:s text:c="3"/>наступающих при выявлении <text:s/>в <text:s/>представленных <text:s/>документах <text:s/>сведений, <text:s/>не <text:s text:c="2"/>соответствующих</text:span><text:bookmark text:name="p_85471"/><text:span text:style-name="T225"> действительности, а также об ответственности, предусмотренной </text:span><text:a xlink:type="simple" xlink:href="https://internet.garant.ru/#/document/10108000/entry/327" text:style-name="Internet_20_link" text:visited-style-name="Visited_20_Internet_20_Link"><text:span text:style-name="T5">статьей 327</text:span></text:a><text:bookmark text:name="p_85481"/><text:span text:style-name="T228"> </text:span><text:span text:style-name="T225">Уголовного кодекса Российской Федерации, за подделку документов.</text:span></text:p>
      <text:p text:style-name="P6"><text:bookmark text:name="p_85491"/><text:span text:style-name="T263">Приложение:______документов, необходимых для <text:s/>рассмотрения <text:s/>заявления, </text:span><text:span text:style-name="T264">т</text:span><text:span text:style-name="T263">на____листах.</text:span></text:p>
      <text:p text:style-name="P2"><text:bookmark text:name="p_85511"/><text:s text:c="34"/><text:span text:style-name="T1"><text:s text:c="39"/></text:span><text:span text:style-name="T3">Подписи заявителя и всех дееспособных</text:span></text:p>
      <text:p text:style-name="P6"><text:bookmark text:name="p_85521"/><text:s text:c="67"/><text:span text:style-name="T263">членов его семьи:</text:span></text:p>
      <text:p text:style-name="P6"><text:bookmark text:name="p_85531"/><text:s text:c="67"/><text:span text:style-name="T263">___________________________________</text:span></text:p>
      <text:p text:style-name="P6"><text:bookmark text:name="p_85541"/><text:s text:c="96"/><text:span text:style-name="T263">(Ф.И.О.)</text:span></text:p>
      <text:p text:style-name="P6"><text:bookmark text:name="p_85551"/><text:s text:c="67"/><text:span text:style-name="T263">___________________________________</text:span></text:p>
      <text:p text:style-name="P6"><text:s text:c="96"/><text:span text:style-name="T263">(Ф.И.О.)</text:span></text:p>
      <text:p text:style-name="P4"><text:bookmark text:name="p_85571"/><text:soft-page-break/>Место для оттиска штампа</text:p>
      <text:p text:style-name="P4"><text:bookmark text:name="p_85581"/>о дате и времени принятия <text:s text:c="20"/>___________________________________</text:p>
      <text:p text:style-name="P4"><text:bookmark text:name="p_85591"/>заявления <text:s text:c="79"/>(Ф.И.О.)</text:p>
      <text:p text:style-name="P6"><text:bookmark text:name="p_85601"/><text:s text:c="66"/><text:span text:style-name="T263">___________________________________ <text:s text:c="2"/></text:span><text:s text:c="12"/></text:p>
      <text:p text:style-name="P6"><text:bookmark text:name="p_85621"/><text:s text:c="96"/><text:span text:style-name="T263">(Ф.И.О.)</text:span></text:p>
      <text:p text:style-name="P6"><text:s text:c="4"/><text:span text:style-name="T263">"_____"_________________________г.</text:span><text:span text:style-name="T264">)</text:span></text:p>
      <text:p text:style-name="P28"><text:bookmark text:name="p_85631"/>_____________________________________</text:p>
      <text:p text:style-name="P2"><text:bookmark text:name="p_85641"/><text:bookmark text:name="entry_200201"/><text:s text:c="5"/><text:span text:style-name="T263">(1) <text:s/>Указываются <text:s/>родственные <text:s/>отношения <text:s/>или <text:s text:c="2"/>отношения <text:s text:c="2"/>свойства</text:span><text:bookmark text:name="p_85651"/><text:span text:style-name="T263"> гражданина <text:s/>по <text:s/>отношению <text:s/>к <text:s/>собственнику/нанимателю <text:s/>жилого <text:s text:c="2"/>помещения</text:span><text:bookmark text:name="p_85661"/><text:span text:style-name="T263"> на дату представления декларации,в том числе:</text:span><text:bookmark text:name="p_85671"/><text:span text:style-name="T263"> родственные отношения: отец; мать; дочь; сын; брат; двоюродный брат;</text:span><text:bookmark text:name="p_85681"/><text:span text:style-name="T263"> сестра; двоюродная сестра; внук; правнук; двоюродный <text:s/>внук <text:s/>(сын <text:s/>родного</text:span><text:bookmark text:name="p_85691"/><text:span text:style-name="T263"> племянника <text:s/>(племянницы)); <text:s/>двоюродный <text:s/>правнук <text:s/>(сын <text:s/>двоюродного <text:s/>внука</text:span><text:bookmark text:name="p_85701"/><text:span text:style-name="T263"> (внучки)); внучка; правнучка; двоюродная внучка (дочь родного <text:s/>племянника</text:span><text:bookmark text:name="p_85711"/><text:span text:style-name="T263"> (племянницы)); двоюродная правнучка (дочь <text:s/>двоюродного <text:s/>внука <text:s/>(внучки));</text:span><text:bookmark text:name="p_85721"/><text:span text:style-name="T263"> дедушка; прадедушка; двоюродный дедушка (родной брат дедушки <text:s/>(бабушки));</text:span><text:bookmark text:name="p_85731"/><text:span text:style-name="T263"> бабушка; <text:s/>прабабушка; <text:s text:c="2"/>двоюродная <text:s text:c="2"/>бабушка <text:s text:c="2"/>(родная <text:s text:c="4"/>сестра дедушки</text:span><text:bookmark text:name="p_85741"/><text:span text:style-name="T263"> (бабушки)); дядя; двоюродный дядя (сын <text:s/>двоюродного <text:s/>дедушки <text:s/>(бабушки));</text:span><text:bookmark text:name="p_85751"/><text:span text:style-name="T263"> тетя; двоюродная тетя (дочь двоюродного <text:s/>дедушки <text:s/>(бабушки)); <text:s/>племянник;</text:span><text:bookmark text:name="p_85761"/><text:span text:style-name="T263"> двоюродный <text:s/>племянник <text:s/>(сын <text:s/>двоюродного <text:s/>брата <text:s/>(сестры)); <text:s text:c="2"/>племянница;</text:span></text:p>
      <text:p text:style-name="P2"><text:bookmark text:name="p_85771"/><text:span text:style-name="T263">двоюродная племянница (дочь двоюродного брата (сестры));</text:span><text:bookmark text:name="p_85781"/> <text:span text:style-name="T263">отношения свойства: муж; жена; супруг матери (отчим); <text:s/>супруга <text:s/>отца</text:span><text:bookmark text:name="p_85791"/><text:span text:style-name="T263"> (мачеха); сын супруга или супруги (пасынок); <text:s/>дочь <text:s/>супруга <text:s/>или <text:s/>супруги</text:span><text:bookmark text:name="p_85801"/><text:span text:style-name="T263"> (падчерица); отец супруги (тесть); <text:s/>мать <text:s/>супруги <text:s/>(теща); <text:s/>отец <text:s/>супруга</text:span><text:bookmark text:name="p_85811"/><text:span text:style-name="T263"> (свекор); мать супруга (свекровь); сестра <text:s/>супруги <text:s/>(свояченица); <text:s/>супруг</text:span><text:bookmark text:name="p_85821"/><text:span text:style-name="T263"> сестры супруги (свояк); сестра супруга (золовка); брат <text:s/>супруги <text:s/>(шурин);</text:span><text:bookmark text:name="p_85831"/><text:span text:style-name="T263"> брат супруга (деверь); супруг дочери, сестры или золовки (зять); <text:s/>супруга</text:span><text:bookmark text:name="p_85841"/><text:span text:style-name="T263"> сына; супруга брата; супруга сестры и так далее.</text:span></text:p>
      <text:p text:style-name="P2"><text:bookmark text:name="p_85851"/><text:bookmark text:name="entry_200221"/><text:s text:c="5"/><text:span text:style-name="T263">(2) В случае, если сделки с объектами недвижимости в указанный <text:s/>срок</text:span><text:bookmark text:name="p_85861"/><text:span text:style-name="T263"> не совершались, в графе 9 ставится прочерк.</text:span></text:p>
      <text:p text:style-name="P73"/>
      <text:p text:style-name="P62">Начальник отдела жилищно-</text:p>
      <text:p text:style-name="P62">коммунального хозяйства,</text:p>
      <text:p text:style-name="P62">транспорта и связи администрации</text:p>
      <text:p text:style-name="P62">муниципального образования</text:p>
      <text:p text:style-name="P53"><text:span text:style-name="Основной_20_шрифт_20_абзаца"><text:span text:style-name="T71">Кореновский район<text:tab/><text:tab/> <text:s text:c="48"/>Д.Н. Агашк</text:span></text:span><text:span text:style-name="Основной_20_шрифт_20_абзаца"><text:span text:style-name="T75">ов</text:span></text:span></text:p>
      <text:p text:style-name="P53"><text:span text:style-name="Основной_20_шрифт_20_абзаца"><text:span text:style-name="T74"><text:s text:c="61"/></text:span></text:span><text:span text:style-name="T20">ПРИЛОЖЕНИЕ № 5</text:span></text:p>
      <text:p text:style-name="P271"><text:span text:style-name="Основной_20_шрифт_20_абзаца"><text:span text:style-name="T20"><text:s text:c="51"/></text:span></text:span><text:span text:style-name="Основной_20_шрифт_20_абзаца"><text:span text:style-name="T100">к </text:span></text:span><text:a xlink:type="simple" xlink:href="#sub_1000" office:target-frame-name="_top" xlink:show="replace" text:style-name="Internet_20_link" text:visited-style-name="Visited_20_Internet_20_Link"><text:span text:style-name="Internet_20_link"><text:span text:style-name="T201">административному регламенту</text:span></text:span></text:a></text:p>
      <text:p text:style-name="P300">администрации муниципального</text:p>
      <text:p text:style-name="P300">образования Кореновский район по</text:p>
      <text:p text:style-name="P300">предоставлению муниципальной услуги</text:p>
      <text:p text:style-name="P302"><text:span text:style-name="Основной_20_шрифт_20_абзаца"><text:span text:style-name="T101">«</text:span></text:span><text:span text:style-name="Основной_20_шрифт_20_абзаца"><text:span text:style-name="T103">Принятие на учет граждан в качестве нуждающихся в жилых помещениях, предоставляемых по договорам социального найма</text:span></text:span></text:p>
      <text:p text:style-name="P50"><text:bookmark text:name="p_85101"/></text:p>
      <text:p text:style-name="P234"><text:s text:c="61"/>Главе муниципального образования <text:tab/><text:tab/><text:tab/><text:tab/> <text:s text:c="12"/>Кореновский район</text:p>
      <text:p text:style-name="P237"><text:s text:c="17"/>Голобородько С.А.</text:p>
      <text:h text:style-name="P324" text:outline-level="1"><text:soft-page-break/>Декларация<text:line-break/>о регистрации по месту жительства</text:h>
      <text:p text:style-name="P261"><text:span text:style-name="Цветовое_20_выделение_20_для_20_Текст"><text:span text:style-name="T99"/></text:span></text:p>
      <text:p text:style-name="P34"><text:s text:c="5"/>С <text:s/>целью <text:s/>рассмотрения <text:s/>вопроса <text:s/>о <text:s/>принятии <text:s/>на <text:s/>учет <text:s/>в <text:s text:c="2"/>качестве нуждающихся в жилых помещениях / внесения изменений в <text:s/>учетные <text:s text:c="2"/>данные / правомерности <text:s/>нахождения <text:s/>на <text:s/>учете <text:s/>в <text:s/>качестве <text:s/>нуждающихся <text:s text:c="3"/>в жилых помещениях на протяжении всего периода нахождения на таком учете <text:s/>меня <text:s/>/ меня и членов моей семьи (подчеркнуть нужное) представляю(ем) сведения:</text:p>
      <text:p text:style-name="P33"><text:bookmark-start text:name="sub_38001"/><text:span text:style-name="T99"><text:s text:c="5"/>1) о гражданах, проживающих по месту жительства (имеющих в <text:s/>паспорте</text:span><text:bookmark-end text:name="sub_38001"/><text:span text:style-name="T99"> отметку о регистрации по <text:s/>месту <text:s/>жительства <text:s/>либо <text:s/>при <text:s/>отсутствии <text:s/>такой отметки факт проживания которых <text:s/>по <text:s/>соответствующему <text:s/>адресу <text:s/>установлен решением <text:s/>суда), <text:s/>в <text:s text:c="2"/>фактически <text:s text:c="2"/>занимаемом(ых) <text:s text:c="2"/>жилом <text:s/>помещении / принадлежащем(их)</text:span><text:a xlink:type="simple" xlink:href="#sub_3811" text:style-name="Гипертекстовая_20_ссылка" text:visited-style-name="Гипертекстовая_20_ссылка"><text:span text:style-name="Гипертекстовая_20_ссылка"><text:span text:style-name="T99">(1)</text:span></text:span></text:a><text:span text:style-name="T99"> <text:s/>(указываются <text:s/>сведения <text:s/>в <text:s/>отношении: <text:s text:c="2"/>заявителя; членов его <text:s/>семьи, <text:s/>указанных <text:s/>в <text:s/>заявлении; <text:s/>не <text:s/>указанных <text:s/>в <text:s/>заявлении супругов <text:s/>граждан, <text:s/>указанных <text:s/>в <text:s/>заявлении; <text:s/>не <text:s/>указанных <text:s/>в <text:s/>заявлении несовершеннолетних <text:s/>детей <text:s/>и <text:s/>не <text:s/>состоящих <text:s/>в <text:s text:c="2"/>браке <text:s text:c="2"/>совершеннолетних нетрудоспособных детей (как общих, так и каждого из таких <text:s/>граждан <text:s/>и <text:s/>их супругов) независимо от места жительства супругов и детей таких <text:s/>граждан; граждан, проживающих по месту жительства <text:s/>совместно <text:s/>с <text:s/>гражданином(ами), указанным(и) в заявлении) по состоянию на дату подачи заявления:</text:span></text:p>
      <text:p text:style-name="P35"><text:bookmark-start text:name="sub_38011"/>1.1) жилом помещении, расположенном по адресу:</text:p>
      <text:p text:style-name="P35">________________________<text:bookmark-end text:name="sub_38011"/>________________________________________________________</text:p>
      <text:p text:style-name="P35">(городской округ / муниципальный район, поселение, населенный пункт, улица, номер дома, </text:p>
      <text:p text:style-name="P35">________________________________________________________________________________ </text:p>
      <text:p text:style-name="P35"><text:s text:c="52"/>корпус (литер), номер квартира)</text:p>
      <text:p text:style-name="P34">вид жилого помещения:____________________________________________________, (указывается: жилой дом / часть жилого <text:s/>дома <text:s/>(выделенная <text:s/>в <text:s/>натуре доля из общего имущества / не выделенная в натуре (сумма долей) <text:s/>в <text:s/>праве общей долевой собственности на <text:s/>жилой <text:s/>дом <text:s/>/ <text:s/>комната <text:s/>в <text:s/>жилом <text:s/>доме <text:s/>/ квартира в многоквартирном доме / часть_____комнатной квартиры <text:span text:style-name="T270">в</text:span> многоквартирном <text:s/>доме, <text:s/>выделенная <text:s/>в <text:s/>натуре <text:s/>из <text:s/>общего</text:p>
      <text:p text:style-name="P34"><text:s/>имущества / комната_____, комнаты в___ комнатной коммунальной квартире в многоквартирном доме)</text:p>
      <text:p text:style-name="P36">количество комнат_____, общая площадь_______кв. м /жилая площадь______кв. <text:span text:style-name="T270">м</text:span>, <text:s text:c="17"/>степень благоустройства_______________,</text:p>
      <text:p text:style-name="P34">принадлежащем_________________________________________________________________</text:p>
      <text:p text:style-name="P39"><text:s/>(для физического(их) лица (лиц): фамилия, имя, отчество каждого собственника полностью)</text:p>
      <text:p text:style-name="P34">________________________________________________________________________________</text:p>
      <text:p text:style-name="P40">(для юридического лица: полное наименование собственника)</text:p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office:value-type="string">
            <text:p text:style-name="P29">N<text:line-break/>п/п</text:p>
          </table:table-cell>
          <table:table-cell table:style-name="Таблица19.B1" office:value-type="string">
            <text:p text:style-name="P13"><text:span text:style-name="T5">Фамилия, имя, отчество полностью собственника/нанимателя и всех проживающих лиц</text:span><text:a xlink:type="simple" xlink:href="#sub_3822" text:style-name="Гипертекстовая_20_ссылка" text:visited-style-name="Гипертекстовая_20_ссылка"><text:span text:style-name="Гипертекстовая_20_ссылка"><text:span text:style-name="T271">(2)</text:span></text:span></text:a><text:span text:style-name="T5"> Собственник(ки) указывае(ю)тся, если он (они) проживает(ют) в данном жилом помещении</text:span></text:p>
          </table:table-cell>
          <table:table-cell table:style-name="Таблица19.B1" office:value-type="string">
            <text:p text:style-name="P29">Фамилии, имена, отчества, до изменения по различным основаниям (если перемена фамилий, имен, отчеств была несколько раз - указывается каждые фамилия, имя, отчество)</text:p>
          </table:table-cell>
          <table:table-cell table:style-name="Таблица19.B1" office:value-type="string">
            <text:p text:style-name="P29">Дата (число, месяц, год) рождения</text:p>
          </table:table-cell>
          <table:table-cell table:style-name="Таблица19.B1" office:value-type="string">
            <text:p text:style-name="P13"><text:span text:style-name="T5">Статус гражданина в жилом помещении </text:span><text:a xlink:type="simple" xlink:href="#sub_3833" text:style-name="Гипертекстовая_20_ссылка" text:visited-style-name="Гипертекстовая_20_ссылка"><text:span text:style-name="Гипертекстовая_20_ссылка"><text:span text:style-name="T271">(3)</text:span></text:span></text:a><text:span text:style-name="T5"> (на дату подачи заявления)</text:span></text:p>
          </table:table-cell>
          <table:table-cell table:style-name="Таблица19.B1" office:value-type="string">
            <text:p text:style-name="P13"><text:span text:style-name="T5">Родственные отношения (отношения свойства).</text:span><text:a xlink:type="simple" xlink:href="#sub_3844" text:style-name="Гипертекстовая_20_ссылка" text:visited-style-name="Гипертекстовая_20_ссылка"><text:span text:style-name="Гипертекстовая_20_ссылка"><text:span text:style-name="T271">(4)</text:span></text:span></text:a><text:span text:style-name="T5"> по отношению к первому собственнику/ нанимателю помещения, указанному в графе 2 настоящей таблицы (на дату подачи заявления)</text:span></text:p>
          </table:table-cell>
          <table:table-cell table:style-name="Таблица19.B1" office:value-type="string">
            <text:p text:style-name="P13"><text:span text:style-name="T5">Основание вселения в жилое помещение (пользования жилым помещением).</text:span><text:a xlink:type="simple" xlink:href="#sub_3855" text:style-name="Гипертекстовая_20_ссылка" text:visited-style-name="Гипертекстовая_20_ссылка"><text:span text:style-name="Гипертекстовая_20_ссылка"><text:span text:style-name="T271">(5)</text:span></text:span></text:a></text:p>
          </table:table-cell>
          <table:table-cell table:style-name="Таблица19.H1" office:value-type="string">
            <text:p text:style-name="P29">Дата (число, месяц, год) регистрации в данном жилом помещении по месту жительства</text:p>
          </table:table-cell>
        </table:table-row>
        <table:table-row table:style-name="Таблица19.1">
          <table:table-cell table:style-name="Таблица19.A1" office:value-type="string">
            <text:p text:style-name="P29">1</text:p>
          </table:table-cell>
          <table:table-cell table:style-name="Таблица19.B1" office:value-type="string">
            <text:p text:style-name="P29">2</text:p>
          </table:table-cell>
          <table:table-cell table:style-name="Таблица19.B1" office:value-type="string">
            <text:p text:style-name="P29">3</text:p>
          </table:table-cell>
          <table:table-cell table:style-name="Таблица19.B1" office:value-type="string">
            <text:p text:style-name="P29">4</text:p>
          </table:table-cell>
          <table:table-cell table:style-name="Таблица19.B1" office:value-type="string">
            <text:p text:style-name="P29">5</text:p>
          </table:table-cell>
          <table:table-cell table:style-name="Таблица19.B1" office:value-type="string">
            <text:p text:style-name="P29">6</text:p>
          </table:table-cell>
          <table:table-cell table:style-name="Таблица19.B1" office:value-type="string">
            <text:p text:style-name="P29">7</text:p>
          </table:table-cell>
          <table:table-cell table:style-name="Таблица19.H1" office:value-type="string">
            <text:p text:style-name="P29">8</text:p>
          </table:table-cell>
        </table:table-row>
        <table:table-row table:style-name="Таблица19.1">
          <table:table-cell table:style-name="Таблица19.A1" office:value-type="string">
            <text:p text:style-name="P29">1</text:p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H1" office:value-type="string">
            <text:p text:style-name="P14"/>
          </table:table-cell>
        </table:table-row>
        <table:table-row table:style-name="Таблица19.1">
          <table:table-cell table:style-name="Таблица19.A1" office:value-type="string">
            <text:p text:style-name="P29">2</text:p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H1" office:value-type="string">
            <text:p text:style-name="P14"/>
          </table:table-cell>
        </table:table-row>
        <table:table-row table:style-name="Таблица19.1">
          <table:table-cell table:style-name="Таблица19.A1" office:value-type="string">
            <text:p text:style-name="P29">3</text:p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B1" office:value-type="string">
            <text:p text:style-name="P14"/>
          </table:table-cell>
          <table:table-cell table:style-name="Таблица19.H1" office:value-type="string">
            <text:p text:style-name="P14"/>
          </table:table-cell>
        </table:table-row>
        <table:table-row table:style-name="Таблица19.1">
          <table:table-cell table:style-name="Таблица19.A1" office:value-type="string">
            <text:p text:style-name="P29">4</text:p>
          </table:table-cell>
          <table:table-cell table:style-name="Таблица19.B6" office:value-type="string">
            <text:p text:style-name="P14"/>
          </table:table-cell>
          <table:table-cell table:style-name="Таблица19.B6" office:value-type="string">
            <text:p text:style-name="P14"/>
          </table:table-cell>
          <table:table-cell table:style-name="Таблица19.B6" office:value-type="string">
            <text:p text:style-name="P14"/>
          </table:table-cell>
          <table:table-cell table:style-name="Таблица19.B6" office:value-type="string">
            <text:p text:style-name="P14"/>
          </table:table-cell>
          <table:table-cell table:style-name="Таблица19.B6" office:value-type="string">
            <text:p text:style-name="P14"/>
          </table:table-cell>
          <table:table-cell table:style-name="Таблица19.B6" office:value-type="string">
            <text:p text:style-name="P14"/>
          </table:table-cell>
          <table:table-cell table:style-name="Таблица19.H6" office:value-type="string">
            <text:p text:style-name="P14"/>
          </table:table-cell>
        </table:table-row>
      </table:table>
      <text:p text:style-name="P23"/>
      <text:p text:style-name="P321"><text:bookmark-start text:name="sub_38012"/><text:s text:c="3"/><text:span text:style-name="T253"><text:s text:c="2"/>1.2) жилом помещении, расположенном по адресу:_________________________________________</text:span><text:bookmark-end text:name="sub_38012"/><text:span text:style-name="T253">______________________________________</text:span></text:p>
      <text:p text:style-name="P34"><text:s text:c="129"/><text:span text:style-name="T272"><text:s text:c="2"/>(городской округ / муниципальный район, поселение,</text:span></text:p>
      <text:p text:style-name="P34">______________________________________________________________________________________________________________________________</text:p>
      <text:p text:style-name="P34"><text:s text:c="58"/><text:span text:style-name="T272"><text:s text:c="2"/>населенный пункт, улица, номер дома, корпус (литер), номер квартира)</text:span></text:p>
      <text:p text:style-name="P34">вид жилого помещения:_________________________________________________________________________________________________________,</text:p>
      <text:p text:style-name="P34"><text:s text:c="74"/>(указывается: жилой дом / часть жилого <text:s/>дома <text:s/>(выделенная <text:s/>в <text:s/>натуре доля из общего</text:p>
      <text:p text:style-name="P34">имущества / не выделенная в натуре (сумма долей) <text:s/>в <text:s/>праве общей долевой собственности на <text:s/>жилой <text:s/>дом <text:s/>/ <text:s/>комната <text:s/>в <text:s/>жилом <text:s/>доме <text:s/>/ квартира <text:s/>в <text:s/>многоквартирном <text:s/>доме /часть __комнатной квартиры в многоквартирном <text:s/>доме, выделенная в <text:s/>натуре из общего имущества /комната,___ комнаты в____комнатной коммунальной квартире в многоквартирном доме) количество комнат______, общая площадь_____кв. м / жилая площадь_____кв. <text:span text:style-name="T270">м</text:span>, степень благоустройства___________________, принадлежащем_________________________________________________________________________________________________________________</text:p>
      <text:p text:style-name="P34"><text:s text:c="56"/><text:span text:style-name="T272"><text:s/>(для физического(их) лица <text:s/>(лиц): <text:s/>фамилия, <text:s/>имя, <text:s/>отчество <text:s/>каждог</text:span><text:span text:style-name="T273">о </text:span><text:span text:style-name="T272">собственника полностью)</text:span></text:p>
      <text:p text:style-name="P34">______________________________________________________________________________________________________________________________</text:p>
      <text:p text:style-name="P40">(для юридического лица: полное наименование собственника)</text:p>
      <text:p text:style-name="P261"><text:span text:style-name="Цветовое_20_выделение_20_для_20_Текст"><text:span text:style-name="T5"/>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office:value-type="string">
            <text:p text:style-name="P29">N<text:line-break/>п/п</text:p>
          </table:table-cell>
          <table:table-cell table:style-name="Таблица20.B1" office:value-type="string">
            <text:p text:style-name="P13"><text:span text:style-name="T5">Фамилия, имя, отчество полностью собственника/нанимателя и всех проживающих лиц</text:span><text:a xlink:type="simple" xlink:href="#sub_3822" text:style-name="Гипертекстовая_20_ссылка" text:visited-style-name="Гипертекстовая_20_ссылка"><text:span text:style-name="Гипертекстовая_20_ссылка"><text:span text:style-name="T271">(2)</text:span></text:span></text:a><text:span text:style-name="T5"> Собственник(ки) указывае(ю)тся, если он (они) проживает(ют) в данном жилом помещении</text:span></text:p>
          </table:table-cell>
          <table:table-cell table:style-name="Таблица20.B1" office:value-type="string">
            <text:p text:style-name="P29">Фамилии, имена, отчества, до изменения по различным основаниям (если перемена фамилий, имен, отчеств была несколько раз - указывается каждые фамилия, имя, отчество)</text:p>
          </table:table-cell>
          <table:table-cell table:style-name="Таблица20.B1" office:value-type="string">
            <text:p text:style-name="P29">Дата (число, месяц, год) рождения</text:p>
          </table:table-cell>
          <table:table-cell table:style-name="Таблица20.B1" office:value-type="string">
            <text:p text:style-name="P13"><text:span text:style-name="T5">Статус гражданина в жилом помещении</text:span><text:a xlink:type="simple" xlink:href="#sub_3833" text:style-name="Гипертекстовая_20_ссылка" text:visited-style-name="Гипертекстовая_20_ссылка"><text:span text:style-name="Гипертекстовая_20_ссылка"><text:span text:style-name="T271">(3)</text:span></text:span></text:a><text:span text:style-name="T5"> (на дату подачи заявления)</text:span></text:p>
          </table:table-cell>
          <table:table-cell table:style-name="Таблица20.B1" office:value-type="string">
            <text:p text:style-name="P13"><text:span text:style-name="T5">Родственные отношения (отношения свойства).</text:span><text:a xlink:type="simple" xlink:href="#sub_3844" text:style-name="Гипертекстовая_20_ссылка" text:visited-style-name="Гипертекстовая_20_ссылка"><text:span text:style-name="Гипертекстовая_20_ссылка"><text:span text:style-name="T271">(4)</text:span></text:span></text:a><text:span text:style-name="T5"> по отношению к первому собственнику/ нанимателю помещения, указанному в графе 2 настоящей таблицы (на дату подачи заявления)</text:span></text:p>
          </table:table-cell>
          <table:table-cell table:style-name="Таблица20.B1" office:value-type="string">
            <text:p text:style-name="P13"><text:span text:style-name="T5">Основание вселения в жилое помещение (пользования жилым помещением).</text:span><text:a xlink:type="simple" xlink:href="#sub_3855" text:style-name="Гипертекстовая_20_ссылка" text:visited-style-name="Гипертекстовая_20_ссылка"><text:span text:style-name="Гипертекстовая_20_ссылка"><text:span text:style-name="T271">(5)</text:span></text:span></text:a></text:p>
          </table:table-cell>
          <table:table-cell table:style-name="Таблица20.H1" office:value-type="string">
            <text:p text:style-name="P29">Дата (число, месяц, год) регистрации в данном жилом помещении по месту жительства</text:p>
          </table:table-cell>
        </table:table-row>
        <table:table-row table:style-name="Таблица20.1">
          <table:table-cell table:style-name="Таблица20.A1" office:value-type="string">
            <text:p text:style-name="P29">1</text:p>
          </table:table-cell>
          <table:table-cell table:style-name="Таблица20.B1" office:value-type="string">
            <text:p text:style-name="P29">2</text:p>
          </table:table-cell>
          <table:table-cell table:style-name="Таблица20.B1" office:value-type="string">
            <text:p text:style-name="P29">3</text:p>
          </table:table-cell>
          <table:table-cell table:style-name="Таблица20.B1" office:value-type="string">
            <text:p text:style-name="P29">4</text:p>
          </table:table-cell>
          <table:table-cell table:style-name="Таблица20.B1" office:value-type="string">
            <text:p text:style-name="P29">5</text:p>
          </table:table-cell>
          <table:table-cell table:style-name="Таблица20.B1" office:value-type="string">
            <text:p text:style-name="P29">6</text:p>
          </table:table-cell>
          <table:table-cell table:style-name="Таблица20.B1" office:value-type="string">
            <text:p text:style-name="P29">7</text:p>
          </table:table-cell>
          <table:table-cell table:style-name="Таблица20.H1" office:value-type="string">
            <text:p text:style-name="P29">8</text:p>
          </table:table-cell>
        </table:table-row>
        <table:table-row table:style-name="Таблица20.1">
          <table:table-cell table:style-name="Таблица20.A1" office:value-type="string">
            <text:p text:style-name="P29">1</text:p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H1" office:value-type="string">
            <text:p text:style-name="P14"/>
          </table:table-cell>
        </table:table-row>
        <table:table-row table:style-name="Таблица20.1">
          <table:table-cell table:style-name="Таблица20.A1" office:value-type="string">
            <text:p text:style-name="P29">2</text:p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H1" office:value-type="string">
            <text:p text:style-name="P14"/>
          </table:table-cell>
        </table:table-row>
        <table:table-row table:style-name="Таблица20.1">
          <table:table-cell table:style-name="Таблица20.A1" office:value-type="string">
            <text:p text:style-name="P29">3</text:p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B1" office:value-type="string">
            <text:p text:style-name="P14"/>
          </table:table-cell>
          <table:table-cell table:style-name="Таблица20.H1" office:value-type="string">
            <text:p text:style-name="P14"/>
          </table:table-cell>
        </table:table-row>
        <table:table-row table:style-name="Таблица20.1">
          <table:table-cell table:style-name="Таблица20.A1" office:value-type="string">
            <text:p text:style-name="P29">4</text:p>
          </table:table-cell>
          <table:table-cell table:style-name="Таблица20.B6" office:value-type="string">
            <text:p text:style-name="P14"/>
          </table:table-cell>
          <table:table-cell table:style-name="Таблица20.B6" office:value-type="string">
            <text:p text:style-name="P14"/>
          </table:table-cell>
          <table:table-cell table:style-name="Таблица20.B6" office:value-type="string">
            <text:p text:style-name="P14"/>
          </table:table-cell>
          <table:table-cell table:style-name="Таблица20.B6" office:value-type="string">
            <text:p text:style-name="P14"/>
          </table:table-cell>
          <table:table-cell table:style-name="Таблица20.B6" office:value-type="string">
            <text:p text:style-name="P14"/>
          </table:table-cell>
          <table:table-cell table:style-name="Таблица20.B6" office:value-type="string">
            <text:p text:style-name="P14"/>
          </table:table-cell>
          <table:table-cell table:style-name="Таблица20.H6" office:value-type="string">
            <text:p text:style-name="P14"/>
          </table:table-cell>
        </table:table-row>
      </table:table>
      <text:p text:style-name="P318"><text:bookmark-start text:name="sub_38002"/><text:soft-page-break/><text:span text:style-name="T99"><text:s/>2) о гражданах, проживавших по месту жительства (имеющих в <text:s/>паспорте</text:span><text:bookmark-end text:name="sub_38002"/><text:span text:style-name="T99"> отметку о регистрации по <text:s/>месту <text:s/>жительства <text:s/>либо <text:s/>при <text:s/>отсутствии <text:s/>такой отметки факт проживания которых <text:s/>по <text:s/>соответствующему <text:s/>адресу <text:s/>установлен решением суда), в принадлежавшем(их)</text:span><text:a xlink:type="simple" xlink:href="#sub_3811" text:style-name="Гипертекстовая_20_ссылка" text:visited-style-name="Гипертекстовая_20_ссылка"><text:span text:style-name="Гипертекстовая_20_ссылка"><text:span text:style-name="T99">(1)</text:span></text:span></text:a><text:span text:style-name="T99"> мне и (или) членам <text:s/>моей <text:s/>семьи, указанным <text:s/>в <text:s/>заявлении; <text:s/>не <text:s/>указанным <text:s/>в <text:s/>заявлении <text:s/>супругам <text:s/>граждан, указанных в заявлении; не указанным в заявлении несовершеннолетним <text:s/>детям и не состоящим <text:s/>в <text:s/>браке <text:s/>совершеннолетним <text:s/>нетрудоспособным <text:s text:c="2"/>детям (как общим, так и каждого из таких граждан и их супругов) в течение <text:s/>последних пяти лет, предшествовавших дате подачи заявления, с "___"_______________г. по "____"_______________________г. <text:s/>(дата <text:s/>подачи <text:s text:c="4"/>заявления) по состоянию на дату прекращения права / в фактически занимаемом(ых) <text:s/>мной и (или) <text:s/>членами <text:s/>моей <text:s/>семьи, <text:s text:c="2"/>указанными в заявлении, в течение последних пяти <text:s/>лет, <text:s/>предшествовавших <text:s/>дате <text:s/>подачи заявления по состоянию <text:s/>на дату снятия <text:s text:c="2"/>с <text:s text:c="2"/>регистрационного <text:s text:c="4"/>учета <text:s text:c="2"/>(по <text:s/>прежним(ему) <text:s/>месту(ам) жительства - не заполняются сведения о <text:s/>гражданах, проживающих в течение последних <text:s/>пяти <text:s/>лет <text:s/>в <text:s/>жилом(ых) <text:s/>помещении(ях), указанных в таблице(ах) раздела 1 настоящей декларации):</text:span></text:p>
      <text:p text:style-name="P319"><text:bookmark-start text:name="sub_38021"/>2.1) жилом помещении, расположенном по адресу:_______________________<text:bookmark-end text:name="sub_38021"/>_______________________________________________________</text:p>
      <text:p text:style-name="P34"><text:s text:c="95"/><text:span text:style-name="T272"><text:s text:c="2"/>(городской округ / муниципальный район, поселение, населенный пункт,улица, номер дома, корпу</text:span><text:span text:style-name="T273">с</text:span></text:p>
      <text:p text:style-name="P39"><text:s text:c="165"/>(литер), номер квартира)</text:p>
      <text:p text:style-name="P34">вид жилого помещения:__________________________________________________________________________________________________________</text:p>
      <text:p text:style-name="P34">(жилой дом / часть жилого дома (выделенная в натуре доля <text:s/>из <text:s/>общего имущества / не выделенная в натуре (сумма долей) в <text:s/>праве <text:s/>общей <text:s/>долевой</text:p>
      <text:p text:style-name="P34">собственности <text:s/>на <text:s/>жилой <text:s/>дом <text:s/>/ <text:s/>комната <text:s/>в <text:s/>жилом <text:s/>доме <text:s/>/ <text:s text:c="2"/>квартира в многоквартирном доме / часть___комнатной квартиры в многоквартирном доме, выделенная <text:s/>в <text:s/>натуре <text:s/>из <text:s/>общего <text:s/>имущества <text:s/>/ <text:s text:c="2"/>комната,___комнаты в___ комнатной коммунальной квартире в многоквартирном доме)</text:p>
      <text:p text:style-name="P261"><text:span text:style-name="Цветовое_20_выделение_20_для_20_Текст"><text:span text:style-name="T99"/></text:span></text:p>
      <text:p text:style-name="P34">количество <text:s text:c="2"/>комнат <text:s text:c="2"/>____, <text:s text:c="2"/>общая <text:s text:c="2"/>площадь______ <text:s text:c="4"/>кв. м /жилая площадь_______кв. м, степень благоустройства_______________,</text:p>
      <text:p text:style-name="P34">принадлежавшем/принадлежащем_________________________________________________________________________________________________</text:p>
      <text:p text:style-name="P34"><text:s text:c="76"/><text:span text:style-name="T272"><text:s/>(для физического(их) лица <text:s/>(лиц): <text:s/>фамилия, <text:s/>имя, <text:s/>отчество <text:s/>каждого</text:span></text:p>
      <text:p text:style-name="P39"><text:s text:c="107"/>собственника полностью)</text:p>
      <text:p text:style-name="P34">______________________________________________________________________________________________________________________________</text:p>
      <text:p text:style-name="P40">(для юридического лица: полное наименование собственника)</text:p>
      <text:p text:style-name="P261"><text:span text:style-name="Цветовое_20_выделение_20_для_20_Текст"><text:span text:style-name="T5"/></text:span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row table:style-name="Таблица21.1">
          <table:table-cell table:style-name="Таблица21.A1" office:value-type="string">
            <text:p text:style-name="P29">N<text:line-break/>п/п</text:p>
          </table:table-cell>
          <table:table-cell table:style-name="Таблица21.B1" office:value-type="string">
            <text:p text:style-name="P29">Фамилия, имя, отчество полностью заявителя и(или) члена(ов) его семьи, указанного(ых) в заявлении, и всех лиц, проживавших совместно с ними на момент отчуждения/снятия с регистрационного учета</text:p>
          </table:table-cell>
          <table:table-cell table:style-name="Таблица21.B1" office:value-type="string">
            <text:p text:style-name="P29">Дата (число, месяц, год) рождения</text:p>
          </table:table-cell>
          <table:table-cell table:style-name="Таблица21.B1" office:value-type="string">
            <text:p text:style-name="P13"><text:span text:style-name="T5">Статус гражданина в жилом</text:span><text:a xlink:type="simple" xlink:href="#sub_3833" text:style-name="Гипертекстовая_20_ссылка" text:visited-style-name="Гипертекстовая_20_ссылка"><text:span text:style-name="Гипертекстовая_20_ссылка"><text:span text:style-name="T271">(3)</text:span></text:span></text:a><text:span text:style-name="T5"> помещении (на дату: прекращения права собственное ти/ снятия с регистрации иного учета)</text:span></text:p>
          </table:table-cell>
          <table:table-cell table:style-name="Таблица21.B1" office:value-type="string">
            <text:p text:style-name="P13"><text:span text:style-name="T5">Родственные отношения (отношения свойства).</text:span><text:a xlink:type="simple" xlink:href="#sub_3844" text:style-name="Гипертекстовая_20_ссылка" text:visited-style-name="Гипертекстовая_20_ссылка"><text:span text:style-name="Гипертекстовая_20_ссылка"><text:span text:style-name="T271">(4)</text:span></text:span></text:a><text:span text:style-name="T5"> по отношению к первому собственнику - физическому лицу, указанному в данном, подпункте декларации / нанимателю помещения</text:span></text:p>
          </table:table-cell>
          <table:table-cell table:style-name="Таблица21.B1" office:value-type="string">
            <text:p text:style-name="P13"><text:span text:style-name="T5">Основание вселения в жилое помещение (пользования жилым помещением).</text:span><text:a xlink:type="simple" xlink:href="#sub_3855" text:style-name="Гипертекстовая_20_ссылка" text:visited-style-name="Гипертекстовая_20_ссылка"><text:span text:style-name="Гипертекстовая_20_ссылка"><text:span text:style-name="T271">(5)</text:span></text:span></text:a></text:p>
          </table:table-cell>
          <table:table-cell table:style-name="Таблица21.B1" office:value-type="string">
            <text:p text:style-name="P29">Дата (число, месяц, год) регистрации в данном жилом помещении по месту жительства</text:p>
          </table:table-cell>
          <table:table-cell table:style-name="Таблица21.H1" office:value-type="string">
            <text:p text:style-name="P29">Дата (число, месяц, год) снятия с регистрационного учета заявителя и(или) члена(ов) его семьи, указанного (ых) в заявлении</text:p>
          </table:table-cell>
        </table:table-row>
        <table:table-row table:style-name="Таблица21.1">
          <table:table-cell table:style-name="Таблица21.A1" office:value-type="string">
            <text:p text:style-name="P29">1</text:p>
          </table:table-cell>
          <table:table-cell table:style-name="Таблица21.B1" office:value-type="string">
            <text:p text:style-name="P29">2</text:p>
          </table:table-cell>
          <table:table-cell table:style-name="Таблица21.B1" office:value-type="string">
            <text:p text:style-name="P29">4</text:p>
          </table:table-cell>
          <table:table-cell table:style-name="Таблица21.B1" office:value-type="string">
            <text:p text:style-name="P29">5</text:p>
          </table:table-cell>
          <table:table-cell table:style-name="Таблица21.B1" office:value-type="string">
            <text:p text:style-name="P29">6</text:p>
          </table:table-cell>
          <table:table-cell table:style-name="Таблица21.B1" office:value-type="string">
            <text:p text:style-name="P29">7</text:p>
          </table:table-cell>
          <table:table-cell table:style-name="Таблица21.B1" office:value-type="string">
            <text:p text:style-name="P29">8</text:p>
          </table:table-cell>
          <table:table-cell table:style-name="Таблица21.H1" office:value-type="string">
            <text:p text:style-name="P29">9</text:p>
          </table:table-cell>
        </table:table-row>
        <table:table-row table:style-name="Таблица21.1">
          <table:table-cell table:style-name="Таблица21.A1" office:value-type="string">
            <text:p text:style-name="P29">1</text:p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H1" office:value-type="string">
            <text:p text:style-name="P14"/>
          </table:table-cell>
        </table:table-row>
        <table:table-row table:style-name="Таблица21.1">
          <table:table-cell table:style-name="Таблица21.A1" office:value-type="string">
            <text:p text:style-name="P29">2</text:p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H1" office:value-type="string">
            <text:p text:style-name="P14"/>
          </table:table-cell>
        </table:table-row>
        <table:table-row table:style-name="Таблица21.1">
          <table:table-cell table:style-name="Таблица21.A1" office:value-type="string">
            <text:p text:style-name="P29">3</text:p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H1" office:value-type="string">
            <text:p text:style-name="P14"/>
          </table:table-cell>
        </table:table-row>
        <table:table-row table:style-name="Таблица21.1">
          <table:table-cell table:style-name="Таблица21.A1" office:value-type="string">
            <text:p text:style-name="P29">4</text:p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B1" office:value-type="string">
            <text:p text:style-name="P14"/>
          </table:table-cell>
          <table:table-cell table:style-name="Таблица21.H1" office:value-type="string">
            <text:p text:style-name="P14"/>
          </table:table-cell>
        </table:table-row>
        <table:table-row table:style-name="Таблица21.1">
          <table:table-cell table:style-name="Таблица21.A1" office:value-type="string">
            <text:p text:style-name="P29">5</text:p>
          </table:table-cell>
          <table:table-cell table:style-name="Таблица21.B7" office:value-type="string">
            <text:p text:style-name="P14"/>
          </table:table-cell>
          <table:table-cell table:style-name="Таблица21.B7" office:value-type="string">
            <text:p text:style-name="P14"/>
          </table:table-cell>
          <table:table-cell table:style-name="Таблица21.B7" office:value-type="string">
            <text:p text:style-name="P14"/>
          </table:table-cell>
          <table:table-cell table:style-name="Таблица21.B7" office:value-type="string">
            <text:p text:style-name="P14"/>
          </table:table-cell>
          <table:table-cell table:style-name="Таблица21.B7" office:value-type="string">
            <text:p text:style-name="P14"/>
          </table:table-cell>
          <table:table-cell table:style-name="Таблица21.B7" office:value-type="string">
            <text:p text:style-name="P14"/>
          </table:table-cell>
          <table:table-cell table:style-name="Таблица21.H7" office:value-type="string">
            <text:p text:style-name="P14"/>
          </table:table-cell>
        </table:table-row>
      </table:table>
      <text:p text:style-name="P260"><text:span text:style-name="Цветовое_20_выделение_20_для_20_Текст"><text:span text:style-name="T5"/></text:span></text:p>
      <text:p text:style-name="P322"><text:bookmark-start text:name="sub_38022"/><text:span text:style-name="T253">2.2) жилом помещении, расположенном по адресу:______________________</text:span><text:bookmark-end text:name="sub_38022"/><text:span text:style-name="T254">____________________</text:span></text:p>
      <text:p text:style-name="P41">(городской округ / муниципальный район, поселение, населенный пункт, улица, номер дома, корпус</text:p>
      <text:p text:style-name="P37">_____________________________________________________________________________________</text:p>
      <text:p text:style-name="P40">(литер), номер квартира)</text:p>
      <text:p text:style-name="P34">вид жилого помещения:________________________________________________________________,</text:p>
      <text:p text:style-name="P34">(жилой дом / часть жилого дома (выделенная в натуре доля <text:s/>из <text:s/>общего имущества / не выделенная в натуре (сумма долей) в <text:s/>праве <text:s/>общей <text:s/>долевой собственности <text:s/>на <text:s/>жилой <text:s/>дом <text:s/>/ <text:s/>комната <text:s/>в <text:s/>жилом <text:s/>доме <text:s/>/ <text:s text:c="2"/>квартира в многоквартирном доме / часть______ комнатной квартиры <text:s/>в <text:s/>многоквартирном доме, выделенная в <text:s/>натуре <text:s/>из <text:s/>общего <text:s/>имущества <text:s/>/ <text:s/>комната,____комнаты в____комнатной коммунальной квартире в многоквартирном доме) количество комнат_____, общая площадь____кв. м /жилая площадь____кв. <text:span text:style-name="T274">м</text:span>, степень благоустройства_________________________,</text:p>
      <text:p text:style-name="P34">принадлежащем_______________________________________________________________________</text:p>
      <text:p text:style-name="P40">(для физического(их) лица <text:s/>(лиц): <text:s/>фамилия, <text:s/>имя, <text:s/>отчество <text:s/>каждог<text:span text:style-name="T274">о</text:span> собственника полностью)</text:p>
      <text:p text:style-name="P34">_____________________________________________________________________________________</text:p>
      <text:p text:style-name="P34">_____________________________________________________________________________________</text:p>
      <text:p text:style-name="P40">(для юридического лица: полное наименование собственника)</text:p>
      <text:p text:style-name="P261"><text:span text:style-name="Цветовое_20_выделение_20_для_20_Текст"><text:span text:style-name="T5"/></text:span></text:p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H"/>
        <table:table-row table:style-name="Таблица22.1">
          <table:table-cell table:style-name="Таблица22.A1" office:value-type="string">
            <text:p text:style-name="P29">N<text:line-break/>п/п</text:p>
          </table:table-cell>
          <table:table-cell table:style-name="Таблица22.B1" office:value-type="string">
            <text:p text:style-name="P29">Фамилия, имя, отчество полностью заявителя и(или) члена(ов) его семьи, указанного(ых) в заявлении, и всех лиц, проживавших совместно с ними на момент - отчуждения/снятия с регистрационного учета</text:p>
          </table:table-cell>
          <table:table-cell table:style-name="Таблица22.B1" office:value-type="string">
            <text:p text:style-name="P29">Дата (число, месяц, год) рождения</text:p>
          </table:table-cell>
          <table:table-cell table:style-name="Таблица22.B1" office:value-type="string">
            <text:p text:style-name="P13"><text:span text:style-name="T5">Статус гражданина в жилом помещении.</text:span><text:a xlink:type="simple" xlink:href="#sub_3833" text:style-name="Гипертекстовая_20_ссылка" text:visited-style-name="Гипертекстовая_20_ссылка"><text:span text:style-name="Гипертекстовая_20_ссылка"><text:span text:style-name="T271">(3)</text:span></text:span></text:a><text:span text:style-name="T5"> (на дату прекращения права собственное ти/снятия с регистрационного учета)</text:span></text:p>
          </table:table-cell>
          <table:table-cell table:style-name="Таблица22.B1" office:value-type="string">
            <text:p text:style-name="P13"><text:span text:style-name="T5">Родственные отношения (отношения свойства).</text:span><text:a xlink:type="simple" xlink:href="#sub_3844" text:style-name="Гипертекстовая_20_ссылка" text:visited-style-name="Гипертекстовая_20_ссылка"><text:span text:style-name="Гипертекстовая_20_ссылка"><text:span text:style-name="T271">(4)</text:span></text:span></text:a><text:span text:style-name="T5"> по отношению к первому собственнику - физическому лицу, указанному в данном подпункте декларации / нанимателю помещения</text:span></text:p>
          </table:table-cell>
          <table:table-cell table:style-name="Таблица22.B1" office:value-type="string">
            <text:p text:style-name="P13"><text:span text:style-name="T5">Основание вселения в жилое помещение (пользования жилым помещением).</text:span><text:a xlink:type="simple" xlink:href="#sub_3855" text:style-name="Гипертекстовая_20_ссылка" text:visited-style-name="Гипертекстовая_20_ссылка"><text:span text:style-name="Гипертекстовая_20_ссылка"><text:span text:style-name="T271">(5)</text:span></text:span></text:a></text:p>
          </table:table-cell>
          <table:table-cell table:style-name="Таблица22.B1" office:value-type="string">
            <text:p text:style-name="P29">Дата (число, месяц, год) регистрации в данном жилом помещении по месту жительства</text:p>
          </table:table-cell>
          <table:table-cell table:style-name="Таблица22.H1" office:value-type="string">
            <text:p text:style-name="P29">Дата (число, месяц, год) снятия с регистрационного учета заявителя и(или) члена(ов) его семьи, указанного(ых) в заявлении</text:p>
          </table:table-cell>
        </table:table-row>
        <table:table-row table:style-name="Таблица22.1">
          <table:table-cell table:style-name="Таблица22.A1" office:value-type="string">
            <text:p text:style-name="P29">1</text:p>
          </table:table-cell>
          <table:table-cell table:style-name="Таблица22.B1" office:value-type="string">
            <text:p text:style-name="P29">2</text:p>
          </table:table-cell>
          <table:table-cell table:style-name="Таблица22.B1" office:value-type="string">
            <text:p text:style-name="P29">4</text:p>
          </table:table-cell>
          <table:table-cell table:style-name="Таблица22.B1" office:value-type="string">
            <text:p text:style-name="P29">5</text:p>
          </table:table-cell>
          <table:table-cell table:style-name="Таблица22.B1" office:value-type="string">
            <text:p text:style-name="P29">6</text:p>
          </table:table-cell>
          <table:table-cell table:style-name="Таблица22.B1" office:value-type="string">
            <text:p text:style-name="P29">7</text:p>
          </table:table-cell>
          <table:table-cell table:style-name="Таблица22.B1" office:value-type="string">
            <text:p text:style-name="P29">8</text:p>
          </table:table-cell>
          <table:table-cell table:style-name="Таблица22.H1" office:value-type="string">
            <text:p text:style-name="P29">9</text:p>
          </table:table-cell>
        </table:table-row>
        <table:table-row table:style-name="Таблица22.1">
          <table:table-cell table:style-name="Таблица22.A1" office:value-type="string">
            <text:p text:style-name="P29">1</text:p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H1" office:value-type="string">
            <text:p text:style-name="P14"/>
          </table:table-cell>
        </table:table-row>
        <table:table-row table:style-name="Таблица22.1">
          <table:table-cell table:style-name="Таблица22.A1" office:value-type="string">
            <text:p text:style-name="P29">2</text:p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H1" office:value-type="string">
            <text:p text:style-name="P14"/>
          </table:table-cell>
        </table:table-row>
        <table:table-row table:style-name="Таблица22.1">
          <table:table-cell table:style-name="Таблица22.A1" office:value-type="string">
            <text:p text:style-name="P29">3</text:p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H1" office:value-type="string">
            <text:p text:style-name="P14"/>
          </table:table-cell>
        </table:table-row>
        <table:table-row table:style-name="Таблица22.1">
          <table:table-cell table:style-name="Таблица22.A1" office:value-type="string">
            <text:p text:style-name="P29">4</text:p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B1" office:value-type="string">
            <text:p text:style-name="P14"/>
          </table:table-cell>
          <table:table-cell table:style-name="Таблица22.H1" office:value-type="string">
            <text:p text:style-name="P14"/>
          </table:table-cell>
        </table:table-row>
        <table:table-row table:style-name="Таблица22.1">
          <table:table-cell table:style-name="Таблица22.A1" office:value-type="string">
            <text:p text:style-name="P29">5</text:p>
          </table:table-cell>
          <table:table-cell table:style-name="Таблица22.B7" office:value-type="string">
            <text:p text:style-name="P14"/>
          </table:table-cell>
          <table:table-cell table:style-name="Таблица22.B7" office:value-type="string">
            <text:p text:style-name="P14"/>
          </table:table-cell>
          <table:table-cell table:style-name="Таблица22.B7" office:value-type="string">
            <text:p text:style-name="P14"/>
          </table:table-cell>
          <table:table-cell table:style-name="Таблица22.B7" office:value-type="string">
            <text:p text:style-name="P14"/>
          </table:table-cell>
          <table:table-cell table:style-name="Таблица22.B7" office:value-type="string">
            <text:p text:style-name="P14"/>
          </table:table-cell>
          <table:table-cell table:style-name="Таблица22.B7" office:value-type="string">
            <text:p text:style-name="P14"/>
          </table:table-cell>
          <table:table-cell table:style-name="Таблица22.H7" office:value-type="string">
            <text:p text:style-name="P14"/>
          </table:table-cell>
        </table:table-row>
      </table:table>
      <text:p text:style-name="P260"><text:span text:style-name="Цветовое_20_выделение_20_для_20_Текст"><text:span text:style-name="T5"/></text:span></text:p>
      <text:p text:style-name="P33"><text:span text:style-name="T106"><text:s text:c="3"/></text:span><text:span text:style-name="T99">Я (мы) предупрежден(ы) <text:s/>о <text:s/>последствиях, <text:s/>предусмотренных </text:span><text:a xlink:type="simple" xlink:href="http://internet.garant.ru/document/redirect/12138291/5601" text:style-name="Гипертекстовая_20_ссылка" text:visited-style-name="Гипертекстовая_20_ссылка"><text:span text:style-name="Гипертекстовая_20_ссылка"><text:span text:style-name="T99">частью 1 статьи <text:s/>56</text:span></text:span></text:a><text:span text:style-name="T99"> <text:s/>Жилищного <text:s/>кодекса <text:s/>Российской <text:s/>Федерации, <text:s text:c="3"/>наступающих при выявлении <text:s/>в <text:s/>представленных <text:s/>документах <text:s/>сведений, <text:s/>не <text:s text:c="2"/>соответствующих действительности, а также об ответственности, предусмотренной </text:span><text:a xlink:type="simple" xlink:href="http://internet.garant.ru/document/redirect/10108000/327" text:style-name="Гипертекстовая_20_ссылка" text:visited-style-name="Гипертекстовая_20_ссылка"><text:span text:style-name="Гипертекстовая_20_ссылка"><text:span text:style-name="T99">статьей 327</text:span></text:span></text:a><text:span text:style-name="Гипертекстовая_20_ссылка"><text:span text:style-name="T99"> </text:span></text:span><text:span text:style-name="T99">Уголовного кодекса Российской Федерации, за подделку документов.</text:span></text:p>
      <text:p text:style-name="P33"><text:span text:style-name="T99">Руководствуясь </text:span><text:a xlink:type="simple" xlink:href="http://internet.garant.ru/document/redirect/12148567/801" text:style-name="Гипертекстовая_20_ссылка" text:visited-style-name="Гипертекстовая_20_ссылка"><text:span text:style-name="Гипертекстовая_20_ссылка"><text:span text:style-name="T99">пунктом 1 статьи 8</text:span></text:span></text:a><text:span text:style-name="T99">, </text:span><text:a xlink:type="simple" xlink:href="http://internet.garant.ru/document/redirect/12148567/9" text:style-name="Гипертекстовая_20_ссылка" text:visited-style-name="Гипертекстовая_20_ссылка"><text:span text:style-name="Гипертекстовая_20_ссылка"><text:span text:style-name="T99">статьей 9</text:span></text:span></text:a><text:span text:style-name="T99">, </text:span><text:a xlink:type="simple" xlink:href="http://internet.garant.ru/document/redirect/12148567/22022" text:style-name="Гипертекстовая_20_ссылка" text:visited-style-name="Гипертекстовая_20_ссылка"><text:span text:style-name="Гипертекстовая_20_ссылка"><text:span text:style-name="T99">пунктом 2 части 2 статьи 22</text:span></text:span></text:a><text:span text:style-name="T99">, </text:span><text:a xlink:type="simple" xlink:href="http://internet.garant.ru/document/redirect/12148567/2303" text:style-name="Гипертекстовая_20_ссылка" text:visited-style-name="Гипертекстовая_20_ссылка"><text:span text:style-name="Гипертекстовая_20_ссылка"><text:span text:style-name="T99">частью 3 статьи 23</text:span></text:span></text:a><text:span text:style-name="T99"> Федерального закона от 27 июля 2006 г. N 152-ФЗ "О <text:s/>персональных <text:s/>данных", <text:s/>свободно, <text:s/>своей <text:s/>волей <text:s/>и <text:s text:c="2"/>в своем интересе даю(даем) согласие на включение моих(наших) персональных <text:s/>данных</text:span></text:p>
      <text:p text:style-name="P34">в <text:s/>общедоступные <text:s/>источники <text:s/>персональных <text:s text:c="2"/>данных <text:s text:c="2"/>и <text:s text:c="4"/>обработку моих персональных данных, включающих:</text:p>
      <text:p text:style-name="P34">фамилию, имя, отчество, адрес места жительства, контактные телефоны, реквизиты паспорта (документа удостоверения личности), <text:s/>сведения <text:s/>о <text:s/>дате выдачи указанного документа и выдавшем его органе; </text:p>
      <text:p text:style-name="P34">фамилию, имя, отчество, адрес <text:s/>представителя <text:s/>субъекта <text:s/>персональных данных, номер основного документа, удостоверяющего его личность, сведения о дате выдачи указанного <text:s/>документа <text:s/>и <text:s/>выдавшем <text:s/>его <text:s/>органе, <text:s/>реквизиты доверенности <text:s/>или <text:s/>иного <text:s/>документа, <text:s/>подтверждающего <text:s/>полномочия <text:s text:c="2"/>этог<text:span text:style-name="T274">о </text:span>представителя <text:s/>(при <text:s/>получении <text:s text:c="2"/>согласия <text:s text:c="2"/>от <text:s text:c="2"/>представителя <text:s text:c="2"/>субъекта персональных данных) <text:s/>с <text:s/>целью <text:s/>учета <text:s/>в <text:s/>качестве <text:s/>нуждающихся <text:s text:c="2"/>в жилых помещениях.</text:p>
      <text:p text:style-name="P34"><text:soft-page-break/><text:s text:c="5"/>В процессе <text:s/>обработки <text:s/>оператором <text:s/>моих <text:s/>персональных <text:s/>данных <text:s/>я(мы) предоставляю(ем) право его работникам передавать <text:s/>мои(наши) <text:s/>персональные данные другим ответственным лицам оператора и третьим лицам.</text:p>
      <text:p text:style-name="P34"><text:s text:c="6"/>Предоставляю(ем) <text:s/>оператору <text:s/>право <text:s text:c="2"/>осуществлять <text:s text:c="2"/>все <text:s text:c="2"/>действия (операции) <text:s/>с <text:s/>моими(нашими) <text:s/>персональными <text:s/>данными, <text:s/>включая <text:s/>сбор, систематизацию, <text:s text:c="3"/>накопление, <text:s text:c="3"/>хранение, <text:s text:c="3"/>обновление, <text:s text:c="4"/>изменение, использование, обезличивание, блокирование, уничтожение.</text:p>
      <text:p text:style-name="P34"><text:s text:c="7"/>Оператор <text:s text:c="2"/>вправе <text:s text:c="2"/>обрабатывать <text:s text:c="2"/>мои(наши) <text:s text:c="4"/>персональные данные посредством внесения их в электронные базы <text:s/>данных, <text:s/>включения <text:s/>в <text:s/>списки (реестры) <text:s text:c="3"/>и <text:s text:c="3"/>отчетные <text:s text:c="3"/>формы, <text:s text:c="8"/>предусмотренные документами, регламентирующими порядок ведения учета граждан в качестве нуждающихся <text:s/>в жилых помещениях.</text:p>
      <text:p text:style-name="P24"/>
      <text:p text:style-name="P34"><text:s text:c="135"/>Подписи заявителя и всех дееспособных</text:p>
      <text:p text:style-name="P33"><text:span text:style-name="T99"><text:s text:c="135"/>лиц</text:span><text:a xlink:type="simple" xlink:href="#sub_3822" text:style-name="Гипертекстовая_20_ссылка" text:visited-style-name="Гипертекстовая_20_ссылка"><text:span text:style-name="Гипертекстовая_20_ссылка"><text:span text:style-name="T99">(2)</text:span></text:span></text:a><text:span text:style-name="T99">:</text:span></text:p>
      <text:p text:style-name="P34"><text:s text:c="135"/>_______________________________________</text:p>
      <text:p text:style-name="P34"><text:s text:c="165"/>(Ф.И.О.)</text:p>
      <text:p text:style-name="P34"><text:s text:c="135"/>_______________________________________</text:p>
      <text:p text:style-name="P34"><text:s text:c="165"/>(Ф.И.О.)</text:p>
      <text:p text:style-name="P34"><text:s text:c="6"/>Место для оттиска штампа</text:p>
      <text:p text:style-name="P34"><text:s text:c="6"/>о дате и времени принятия <text:s text:c="83"/>_______________________________________</text:p>
      <text:p text:style-name="P34"><text:s text:c="6"/>заявления <text:s text:c="141"/>(Ф.И.О.)</text:p>
      <text:p text:style-name="P34"><text:s text:c="136"/>_______________________________________</text:p>
      <text:p text:style-name="P34"><text:s text:c="165"/>(Ф.И.О.)</text:p>
      <text:p text:style-name="P34"><text:s text:c="142"/>"_____"________________________г.</text:p>
      <text:p text:style-name="P323">____________________________</text:p>
      <text:p text:style-name="P320"><text:bookmark-start text:name="sub_3811"/>(1) В случае наличия в собственности нескольких <text:s/>жилых <text:s text:c="2"/>помещений -<text:bookmark-end text:name="sub_3811"/> сведения предоставляются в отношении каждого жилого помещения.</text:p>
      <text:p text:style-name="P320"><text:bookmark-start text:name="sub_3822"/>(2) Указываются сведения в отношении: заявителя; членов <text:s/>его <text:s/>семьи,<text:bookmark-end text:name="sub_3822"/> указанных <text:s/>в <text:s/>заявлении; <text:s/>не <text:s/>указанных <text:s/>в <text:s/>заявлении <text:s/>супругов <text:s/>граждан, указанных в заявлении; не указанных в заявлении несовершеннолетних <text:s/>детей и не состоящих <text:s/>в <text:s/>браке <text:s/>совершеннолетних <text:s/>нетрудоспособных <text:s text:c="2"/>детей (как общих, так и каждого из таких граждан и их супругов) независимо от <text:s/>места жительства супругов и детей таких граждан; граждан, проживающих по <text:s/>месту жительства совместно с гражданином(ами), указанным(и) в заявлении.</text:p>
      <text:p text:style-name="P241"><text:bookmark-start text:name="sub_3833"/>(3) Указывается <text:s/>один <text:s/>из <text:s/>следующих <text:s/>статусов: <text:s/>собственник <text:s/>жилого<text:bookmark-end text:name="sub_3833"/> помещения; член семьи собственника жилого <text:s/>помещения; <text:s/>наниматель <text:s/>жилого помещения; <text:s/>член <text:s/>семьи <text:s/>нанимателя <text:s text:c="2"/>жилого <text:s text:c="2"/>помещения; <text:s text:c="2"/>безвозмездный пользователь жилого помещения.</text:p>
      <text:p text:style-name="P241"><text:bookmark-start text:name="sub_3844"/>(4) <text:s/>Указываются <text:s/>родственные <text:s/>отношения <text:s/>или <text:s text:c="2"/>отношения <text:s text:c="2"/>свойства<text:bookmark-end text:name="sub_3844"/> гражданина по отношению к <text:s/>собственнику/нанимателю <text:s/>жилого <text:s text:c="2"/>помещения на дату представления декларации, в том числе:</text:p>
      <text:p text:style-name="P38">родственные отношения: отец; мать; дочь; сын; брат; двоюродный брат; сестра; двоюродная сестра; внук; правнук; двоюродный <text:s/>внук <text:s/>(сын <text:s/>родного племянника <text:s/>(племянницы)); <text:s/>двоюродный <text:s/>правнук <text:s/>(сын <text:s/>двоюродного <text:s/>внука (внучки)); внучка; правнучка; двоюродная внучка (дочь родного <text:s/>племянника (племянницы)); двоюродная правнучка (дочь <text:s/>двоюродного <text:s/>внука <text:s/>(внучки)); дедушка; прадедушка; двоюродный дедушка (родной брат дедушки <text:s/>(бабушки)); бабушка; <text:s/>прабабушка; <text:s text:c="2"/>двоюродная <text:s text:c="2"/>бабушка <text:s text:c="2"/>(родная <text:s text:c="4"/>сестра дедушки (бабушки)); дядя; двоюродный дядя (сын <text:s/>двоюродного <text:s/>дедушки <text:s/>(бабушки)); тетя; двоюродная тетя (дочь двоюродного <text:s/>дедушки <text:s/>(бабушки)); <text:s/>племянник; двоюродный <text:s/>племянник <text:s/>(сын <text:s/>двоюродного <text:s/>брата <text:s/>(сестры)); <text:s text:c="2"/>племянница; двоюродная племянница (дочь двоюродного брата (сестры));</text:p>
      <text:p text:style-name="P38">отношения свойства: муж; жена; супруг матери (отчим); <text:s/>супруга <text:s/>отца (мачеха); сын супруга или супруги (пасынок); <text:s/>дочь <text:s/>супруга <text:s/>или <text:s/>супруги (падчерица); отец супруги (тесть); <text:s/>мать <text:s/>супруги <text:s/>(теща); <text:s/>отец <text:s/>супруга (свекор); мать супруга (свекровь); сестра <text:s/>супруги <text:s/>(свояченица); <text:s/>супруг сестры супруги (свояк); сестра супруга (золовка); брат <text:s/>супруги <text:s/>(шурин); брат супруга (деверь); супруг дочери, сестры или золовки (зять); <text:s/>супруга сына; супруга брата; супруга сестры и так далее.</text:p>
      <text:p text:style-name="P241"><text:bookmark-start text:name="sub_3855"/>(5) Указываются основания вселения в <text:s/>жилое <text:s/>помещение <text:s/>(пользования<text:bookmark-end text:name="sub_3855"/> жилым <text:s/>помещением) <text:s/>каждого <text:s/>из <text:s/>граждан, <text:s/>зарегистрированных <text:s text:c="3"/>по месту жительства в данном жилом помещении, в том числе: вселение в <text:s/>собственное жилое помещение; дата и <text:s/>номер <text:s/>договора <text:s/>социального <text:s/>найма <text:s/>(поднайма), договора <text:s text:c="2"/>найма <text:s text:c="2"/>жилого <text:s text:c="2"/>помещения <text:s text:c="2"/>жилищного <text:s text:c="3"/>фонда <text:s text:c="3"/>социального использования, <text:s/>договора <text:s text:c="2"/>найма <text:s text:c="2"/>жилого <text:s text:c="2"/>помещения <text:s text:c="4"/>жилищного фонда коммерческого использования, договора <text:s/>безвозмездного <text:s/>пользования <text:s/>жилым помещением <text:s/>индивидуального <text:s/>жилищного <text:s/>фонда; <text:s/>дата <text:s/>и <text:s text:c="2"/>номер <text:s text:c="2"/>справки жилищного, <text:s text:c="2"/>жилищно-строительного <text:s text:c="3"/>или <text:s text:c="3"/>иного <text:s text:c="3"/>специализированного потребительского <text:s/>кооператива <text:s/>о <text:s/>членстве <text:s text:c="2"/>в <text:s text:c="2"/>указанном <text:s text:c="2"/>кооперативе; фактическое предоставление.</text:p>
      <text:p text:style-name="P264"/>
      <text:p text:style-name="P303"/>
      <text:p text:style-name="P303"/>
      <text:p text:style-name="P303"/>
      <text:p text:style-name="P303"/>
      <text:p text:style-name="P303"/>
      <text:p text:style-name="P303"/>
      <text:p text:style-name="P303"/>
      <text:p text:style-name="P288"/>
      <text:p text:style-name="P288"/>
      <text:p text:style-name="P21"/>
      <text:p text:style-name="P303"><text:soft-page-break/></text:p>
      <text:p text:style-name="P303">ПРИЛОЖЕНИЕ № <text:span text:style-name="T275">6</text:span></text:p>
      <text:p text:style-name="P303"/>
      <text:p text:style-name="P304"><text:span text:style-name="Основной_20_шрифт_20_абзаца"><text:span text:style-name="T6">к административному регламенту администрации Кореновского городского поселения Кореновского района по предоставлению муниципальной услуги </text:span></text:span><text:span text:style-name="Основной_20_шрифт_20_абзаца"><text:span text:style-name="T58">«Принятие на учет <text:s/>граждан в качестве нуждающихся в жилых помещениях, предоставляемых по договорам социального найма</text:span></text:span><text:span text:style-name="T6">»</text:span></text:p>
      <text:p text:style-name="P2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C"/>
        <table:table-column table:style-name="Таблица9.G"/>
        <table:table-column table:style-name="Таблица9.H"/>
        <table:table-column table:style-name="Таблица9.I"/>
        <table:table-column table:style-name="Таблица9.J"/>
        <table:table-column table:style-name="Таблица9.D"/>
        <table:table-column table:style-name="Таблица9.H"/>
        <table:table-column table:style-name="Таблица9.G"/>
        <table:table-column table:style-name="Таблица9.N"/>
        <table:table-column table:style-name="Таблица9.O"/>
        <table:table-column table:style-name="Таблица9.G"/>
        <table:table-column table:style-name="Таблица9.Q"/>
        <table:table-column table:style-name="Таблица9.R"/>
        <table:table-row table:style-name="Таблица9.1">
          <table:table-cell table:style-name="Таблица9.A1" table:number-columns-spanned="18" office:value-type="string">
            <text:h text:style-name="P326" text:outline-level="1">Расписка <text:line-break/>в принятии уполномоченным органом по учету от гражданина всех необходимых учетных документо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7" office:value-type="string">
            <text:p text:style-name="P259"><text:span text:style-name="Цветовое_20_выделение_20_для_20_Текст"><text:span text:style-name="T5">От гражданина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3" table:number-columns-spanned="11" office:value-type="string">
            <text:p text:style-name="P30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4" table:number-columns-spanned="11" office:value-type="string">
            <text:p text:style-name="P29">(фамилия, имя, отчество полностью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1" office:value-type="string">
            <text:p text:style-name="P31">зарегистрированного по месту жительства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7" table:number-columns-spanned="18" office:value-type="string">
            <text:p text:style-name="P30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office:value-type="string">
            <text:p text:style-name="P31">"</text:p>
          </table:table-cell>
          <table:table-cell table:style-name="Таблица9.H3" table:number-columns-spanned="2" office:value-type="string">
            <text:p text:style-name="P14"/>
          </table:table-cell>
          <table:covered-table-cell/>
          <table:table-cell table:style-name="Таблица9.H4" office:value-type="string">
            <text:p text:style-name="P31">"</text:p>
          </table:table-cell>
          <table:table-cell table:style-name="Таблица9.H3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Таблица9.H4" table:number-columns-spanned="10" office:value-type="string">
            <text:p text:style-name="P31">г. получены все учетные документы необходимы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1" office:value-type="string">
            <text:p text:style-name="P31">для рассмотрения его заявления по вопрос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1" table:number-columns-spanned="16" office:value-type="string">
            <text:p text:style-name="P30">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H4" table:number-columns-spanned="2" office:value-type="string">
            <text:p text:style-name="P31">в том числе:</text:p>
          </table:table-cell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4" table:number-rows-spanned="2" table:number-columns-spanned="2" office:value-type="string">
            <text:p text:style-name="P29">N<text:line-break/>п/п</text:p>
          </table:table-cell>
          <table:covered-table-cell/>
          <table:table-cell table:style-name="Таблица9.C13" table:number-rows-spanned="2" table:number-columns-spanned="7" office:value-type="string">
            <text:p text:style-name="P29">Наименование и реквизиты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table:number-columns-spanned="3" office:value-type="string">
            <text:p text:style-name="P29">Кол-во экз-ров (шт.)</text:p>
          </table:table-cell>
          <table:covered-table-cell/>
          <table:covered-table-cell/>
          <table:table-cell table:style-name="Таблица9.C13" table:number-columns-spanned="5" office:value-type="string">
            <text:p text:style-name="P29">Кол-во листов (шт.)</text:p>
          </table:table-cell>
          <table:covered-table-cell/>
          <table:covered-table-cell/>
          <table:covered-table-cell/>
          <table:covered-table-cell/>
          <table:table-cell table:style-name="Таблица9.C13" table:number-rows-spanned="2" office:value-type="string">
            <text:p text:style-name="P29">Примечание</text:p>
          </table:table-cell>
        </table:table-row>
        <table:table-row table:style-name="Таблица9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office:value-type="string">
            <text:p text:style-name="P29">подлинник</text:p>
          </table:table-cell>
          <table:table-cell table:style-name="Таблица9.C13" table:number-columns-spanned="2" office:value-type="string">
            <text:p text:style-name="P29">копия</text:p>
          </table:table-cell>
          <table:covered-table-cell/>
          <table:table-cell table:style-name="Таблица9.C13" table:number-columns-spanned="3" office:value-type="string">
            <text:p text:style-name="P29">подлинник</text:p>
          </table:table-cell>
          <table:covered-table-cell/>
          <table:covered-table-cell/>
          <table:table-cell table:style-name="Таблица9.C13" table:number-columns-spanned="2" office:value-type="string">
            <text:p text:style-name="P29">копия</text:p>
          </table:table-cell>
          <table:covered-table-cell/>
          <table:covered-table-cell/>
        </table:table-row>
        <table:table-row table:style-name="Таблица9.1">
          <table:table-cell table:style-name="Таблица9.A15" table:number-columns-spanned="2" office:value-type="string">
            <text:p text:style-name="P14"/>
          </table:table-cell>
          <table:covered-table-cell/>
          <table:table-cell table:style-name="Таблица9.C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office:value-type="string">
            <text:p text:style-name="P14"/>
          </table:table-cell>
          <table:table-cell table:style-name="Таблица9.C13" table:number-columns-spanned="2" office:value-type="string">
            <text:p text:style-name="P14"/>
          </table:table-cell>
          <table:covered-table-cell/>
          <table:table-cell table:style-name="Таблица9.C13" table:number-columns-spanned="3" office:value-type="string">
            <text:p text:style-name="P14"/>
          </table:table-cell>
          <table:covered-table-cell/>
          <table:covered-table-cell/>
          <table:table-cell table:style-name="Таблица9.C13" table:number-columns-spanned="2" office:value-type="string">
            <text:p text:style-name="P14"/>
          </table:table-cell>
          <table:covered-table-cell/>
          <table:table-cell table:style-name="Таблица9.C13" office:value-type="string">
            <text:p text:style-name="P14"/>
          </table:table-cell>
        </table:table-row>
        <table:table-row table:style-name="Таблица9.1">
          <table:table-cell table:style-name="Таблица9.A16" table:number-columns-spanned="2" office:value-type="string">
            <text:p text:style-name="P14"/>
          </table:table-cell>
          <table:covered-table-cell/>
          <table:table-cell table:style-name="Таблица9.C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office:value-type="string">
            <text:p text:style-name="P14"/>
          </table:table-cell>
          <table:table-cell table:style-name="Таблица9.C13" table:number-columns-spanned="2" office:value-type="string">
            <text:p text:style-name="P14"/>
          </table:table-cell>
          <table:covered-table-cell/>
          <table:table-cell table:style-name="Таблица9.C13" table:number-columns-spanned="3" office:value-type="string">
            <text:p text:style-name="P14"/>
          </table:table-cell>
          <table:covered-table-cell/>
          <table:covered-table-cell/>
          <table:table-cell table:style-name="Таблица9.C13" table:number-columns-spanned="2" office:value-type="string">
            <text:p text:style-name="P14"/>
          </table:table-cell>
          <table:covered-table-cell/>
          <table:table-cell table:style-name="Таблица9.C13" office:value-type="string">
            <text:p text:style-name="P14"/>
          </table:table-cell>
        </table:table-row>
        <table:table-row table:style-name="Таблица9.1">
          <table:table-cell table:style-name="Таблица9.A17" table:number-columns-spanned="2" office:value-type="string">
            <text:p text:style-name="P14"/>
          </table:table-cell>
          <table:covered-table-cell/>
          <table:table-cell table:style-name="Таблица9.C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office:value-type="string">
            <text:p text:style-name="P14"/>
          </table:table-cell>
          <table:table-cell table:style-name="Таблица9.C13" table:number-columns-spanned="2" office:value-type="string">
            <text:p text:style-name="P14"/>
          </table:table-cell>
          <table:covered-table-cell/>
          <table:table-cell table:style-name="Таблица9.C13" table:number-columns-spanned="3" office:value-type="string">
            <text:p text:style-name="P14"/>
          </table:table-cell>
          <table:covered-table-cell/>
          <table:covered-table-cell/>
          <table:table-cell table:style-name="Таблица9.C13" table:number-columns-spanned="2" office:value-type="string">
            <text:p text:style-name="P14"/>
          </table:table-cell>
          <table:covered-table-cell/>
          <table:table-cell table:style-name="Таблица9.C13" office:value-type="string">
            <text:p text:style-name="P14"/>
          </table:table-cell>
        </table:table-row>
        <table:table-row table:style-name="Таблица9.1">
          <table:table-cell table:style-name="Таблица9.A18" table:number-columns-spanned="2" office:value-type="string">
            <text:p text:style-name="P14"/>
          </table:table-cell>
          <table:covered-table-cell/>
          <table:table-cell table:style-name="Таблица9.C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8" office:value-type="string">
            <text:p text:style-name="P14"/>
          </table:table-cell>
          <table:table-cell table:style-name="Таблица9.C18" table:number-columns-spanned="2" office:value-type="string">
            <text:p text:style-name="P14"/>
          </table:table-cell>
          <table:covered-table-cell/>
          <table:table-cell table:style-name="Таблица9.C18" table:number-columns-spanned="3" office:value-type="string">
            <text:p text:style-name="P14"/>
          </table:table-cell>
          <table:covered-table-cell/>
          <table:covered-table-cell/>
          <table:table-cell table:style-name="Таблица9.C18" table:number-columns-spanned="2" office:value-type="string">
            <text:p text:style-name="P14"/>
          </table:table-cell>
          <table:covered-table-cell/>
          <table:table-cell table:style-name="Таблица9.C18" office:value-type="string">
            <text:p text:style-name="P14"/>
          </table:table-cell>
        </table:table-row>
        <table:table-row table:style-name="Таблица9.1">
          <table:table-cell table:style-name="Таблица9.A19" table:number-columns-spanned="2" office:value-type="string">
            <text:p text:style-name="P14"/>
          </table:table-cell>
          <table:covered-table-cell/>
          <table:table-cell table:style-name="Таблица9.C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office:value-type="string">
            <text:p text:style-name="P14"/>
          </table:table-cell>
          <table:table-cell table:style-name="Таблица9.C13" table:number-columns-spanned="2" office:value-type="string">
            <text:p text:style-name="P14"/>
          </table:table-cell>
          <table:covered-table-cell/>
          <table:table-cell table:style-name="Таблица9.C13" table:number-columns-spanned="3" office:value-type="string">
            <text:p text:style-name="P14"/>
          </table:table-cell>
          <table:covered-table-cell/>
          <table:covered-table-cell/>
          <table:table-cell table:style-name="Таблица9.C13" table:number-columns-spanned="2" office:value-type="string">
            <text:p text:style-name="P14"/>
          </table:table-cell>
          <table:covered-table-cell/>
          <table:table-cell table:style-name="Таблица9.C13" office:value-type="string">
            <text:p text:style-name="P14"/>
          </table:table-cell>
        </table:table-row>
        <table:table-row table:style-name="Таблица9.1">
          <table:table-cell table:style-name="Таблица9.A20" table:number-columns-spanned="2" office:value-type="string">
            <text:p text:style-name="P14"/>
          </table:table-cell>
          <table:covered-table-cell/>
          <table:table-cell table:style-name="Таблица9.C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8" office:value-type="string">
            <text:p text:style-name="P14"/>
          </table:table-cell>
          <table:table-cell table:style-name="Таблица9.C18" table:number-columns-spanned="2" office:value-type="string">
            <text:p text:style-name="P14"/>
          </table:table-cell>
          <table:covered-table-cell/>
          <table:table-cell table:style-name="Таблица9.C18" table:number-columns-spanned="3" office:value-type="string">
            <text:p text:style-name="P14"/>
          </table:table-cell>
          <table:covered-table-cell/>
          <table:covered-table-cell/>
          <table:table-cell table:style-name="Таблица9.C18" table:number-columns-spanned="2" office:value-type="string">
            <text:p text:style-name="P14"/>
          </table:table-cell>
          <table:covered-table-cell/>
          <table:table-cell table:style-name="Таблица9.C18" office:value-type="string">
            <text:p text:style-name="P14"/>
          </table:table-cell>
        </table:table-row>
        <table:table-row table:style-name="Таблица9.1">
          <table:table-cell table:style-name="Таблица9.A21" table:number-columns-spanned="2" office:value-type="string">
            <text:p text:style-name="P14"/>
          </table:table-cell>
          <table:covered-table-cell/>
          <table:table-cell table:style-name="Таблица9.C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8" office:value-type="string">
            <text:p text:style-name="P14"/>
          </table:table-cell>
          <table:table-cell table:style-name="Таблица9.C18" table:number-columns-spanned="2" office:value-type="string">
            <text:p text:style-name="P14"/>
          </table:table-cell>
          <table:covered-table-cell/>
          <table:table-cell table:style-name="Таблица9.C18" table:number-columns-spanned="3" office:value-type="string">
            <text:p text:style-name="P14"/>
          </table:table-cell>
          <table:covered-table-cell/>
          <table:covered-table-cell/>
          <table:table-cell table:style-name="Таблица9.C18" table:number-columns-spanned="2" office:value-type="string">
            <text:p text:style-name="P14"/>
          </table:table-cell>
          <table:covered-table-cell/>
          <table:table-cell table:style-name="Таблица9.C18" office:value-type="string">
            <text:p text:style-name="P14"/>
          </table:table-cell>
        </table:table-row>
        <table:table-row table:style-name="Таблица9.1">
          <table:table-cell table:style-name="Таблица9.A1" table:number-columns-spanned="18" office:value-type="string"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31">Нижеперечисленные докумен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5" table:number-columns-spanned="2" office:value-type="string">
            <text:p text:style-name="P29">N<text:line-break/>п/п</text:p>
          </table:table-cell>
          <table:covered-table-cell/>
          <table:table-cell table:style-name="Таблица9.C13" table:number-columns-spanned="7" office:value-type="string">
            <text:p text:style-name="P29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table:number-columns-spanned="5" office:value-type="string">
            <text:p text:style-name="P29">Орган, в котором будет запрошена информация</text:p>
          </table:table-cell>
          <table:covered-table-cell/>
          <table:covered-table-cell/>
          <table:covered-table-cell/>
          <table:covered-table-cell/>
          <table:table-cell table:style-name="Таблица9.C13" table:number-columns-spanned="4" office:value-type="string">
            <text:p text:style-name="P29">Примечание</text:p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26" table:number-columns-spanned="2" office:value-type="string">
            <text:p text:style-name="P29">1</text:p>
          </table:table-cell>
          <table:covered-table-cell/>
          <table:table-cell table:style-name="Таблица9.C13" table:number-columns-spanned="7" office:value-type="string">
            <text:p text:style-name="P29"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table:number-columns-spanned="5" office:value-type="string">
            <text:p text:style-name="P29">3</text:p>
          </table:table-cell>
          <table:covered-table-cell/>
          <table:covered-table-cell/>
          <table:covered-table-cell/>
          <table:covered-table-cell/>
          <table:table-cell table:style-name="Таблица9.C13" table:number-columns-spanned="4" office:value-type="string">
            <text:p text:style-name="P29">4</text:p>
          </table:table-cell>
          <table:covered-table-cell/>
          <table:covered-table-cell/>
          <table:covered-table-cell/>
        </table:table-row>
        <text:soft-page-break/>
        <table:table-row table:style-name="Таблица9.1">
          <table:table-cell table:style-name="Таблица9.A27" table:number-columns-spanned="2" office:value-type="string">
            <text:p text:style-name="P14"/>
          </table:table-cell>
          <table:covered-table-cell/>
          <table:table-cell table:style-name="Таблица9.C13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9.C13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30" table:number-columns-spanned="2" office:value-type="string">
            <text:p text:style-name="P14"/>
          </table:table-cell>
          <table:covered-table-cell/>
          <table:table-cell table:style-name="Таблица9.C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9.C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30" table:number-columns-spanned="2" office:value-type="string">
            <text:p text:style-name="P14"/>
          </table:table-cell>
          <table:covered-table-cell/>
          <table:table-cell table:style-name="Таблица9.C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9.C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30" table:number-columns-spanned="2" office:value-type="string">
            <text:p text:style-name="P14"/>
          </table:table-cell>
          <table:covered-table-cell/>
          <table:table-cell table:style-name="Таблица9.C18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9.C18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9.C18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31">будут получены уполномоченным органом по учету по межведомственным запросам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1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5" office:value-type="string">
            <text:p text:style-name="P32">Должностное лицо</text:p>
            <text:p text:style-name="P32">уполномоченного</text:p>
            <text:p text:style-name="P32">органа по учету</text:p>
          </table:table-cell>
          <table:covered-table-cell/>
          <table:covered-table-cell/>
          <table:covered-table-cell/>
          <table:covered-table-cell/>
          <table:table-cell table:style-name="Таблица9.H4" office:value-type="string">
            <text:p text:style-name="P14"/>
          </table:table-cell>
          <table:table-cell table:style-name="Таблица9.H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9.H4" table:number-columns-spanned="2" office:value-type="string">
            <text:p text:style-name="P14"/>
          </table:table-cell>
          <table:covered-table-cell/>
          <table:table-cell table:style-name="Таблица9.H3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9.H4" office:value-type="string">
            <text:p text:style-name="P14"/>
          </table:table-cell>
          <table:table-cell table:style-name="Таблица9.G35" table:number-columns-spanned="5" office:value-type="string">
            <text:p text:style-name="P29">(Ф.И.О.)</text:p>
          </table:table-cell>
          <table:covered-table-cell/>
          <table:covered-table-cell/>
          <table:covered-table-cell/>
          <table:covered-table-cell/>
          <table:table-cell table:style-name="Таблица9.H4" table:number-columns-spanned="2" office:value-type="string">
            <text:p text:style-name="P14"/>
          </table:table-cell>
          <table:covered-table-cell/>
          <table:table-cell table:style-name="Таблица9.G35" table:number-columns-spanned="5" office:value-type="string">
            <text:p text:style-name="P29">(подпись)</text:p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P22"><text:tab/></text:p>
      <text:p text:style-name="P62">Начальник отдела жилищно-</text:p>
      <text:p text:style-name="P62">коммунального хозяйства,</text:p>
      <text:p text:style-name="P62">транспорта и связи администрации</text:p>
      <text:p text:style-name="P62">муниципального образования</text:p>
      <text:p text:style-name="P18"><text:span text:style-name="Основной_20_шрифт_20_абзаца"><text:span text:style-name="T93">Кореновский район<text:tab/><text:tab/> <text:s text:c="57"/>Д.Н. Агашков</text:span></text:span><text:span text:style-name="T5"><text:tab/><text:tab/><text:tab/><text:tab/><text:tab/> </text:span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list xml:id="list425712934" text:style-name="L3">
        <text:list-header>
          <text:p text:style-name="P329"><text:s text:c="52"/>ПРИЛОЖЕНИЕ № 7</text:p>
        </text:list-header>
      </text:list>
      <text:p text:style-name="P304"><text:span text:style-name="Основной_20_шрифт_20_абзаца"><text:span text:style-name="T6">к административному регламенту администрации Кореновского городского поселения Кореновского района по предоставлению муниципальной услуги </text:span></text:span><text:span text:style-name="Основной_20_шрифт_20_абзаца"><text:span text:style-name="T58">«Принятие на учет <text:s/>граждан в качестве нуждающихся в жилых помещениях, предоставляемых по договорам социального найма</text:span></text:span><text:span text:style-name="T6">»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A"/>
        <table:table-column table:style-name="Таблица10.H"/>
        <table:table-column table:style-name="Таблица10.I"/>
        <table:table-column table:style-name="Таблица10.J"/>
        <table:table-column table:style-name="Таблица10.C"/>
        <table:table-column table:style-name="Таблица10.H"/>
        <table:table-row table:style-name="Таблица10.1">
          <table:table-cell table:style-name="Таблица10.A1" table:number-columns-spanned="5" office:value-type="string">
            <text:p text:style-name="P31">Угловой штамп уполномоченного</text:p>
            <text:p text:style-name="P31">органа по учету</text:p>
          </table:table-cell>
          <table:covered-table-cell/>
          <table:covered-table-cell/>
          <table:covered-table-cell/>
          <table:covered-table-cell/>
          <table:table-cell table:style-name="Таблица10.F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0.F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0.F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Таблица10.F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12" office:value-type="string">
            <text:h text:style-name="P326" text:outline-level="1">Уведомление <text:line-break/>гражданина о необходимости представления недостающих учетных документов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6" office:value-type="string">
            <text:p text:style-name="P259"><text:span text:style-name="Цветовое_20_выделение_20_для_20_Текст"><text:span text:style-name="T5">Для рассмотрения Вашего заявления от "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0.F1" office:value-type="string">
            <text:p text:style-name="P14"/>
          </table:table-cell>
          <table:table-cell table:style-name="Таблица10.H7" office:value-type="string">
            <text:p text:style-name="P31">"</text:p>
          </table:table-cell>
          <table:table-cell table:style-name="Таблица10.F1" table:number-columns-spanned="3" office:value-type="string">
            <text:p text:style-name="P14"/>
          </table:table-cell>
          <table:covered-table-cell/>
          <table:covered-table-cell/>
          <table:table-cell table:style-name="Таблица10.H7" office:value-type="string">
            <text:p text:style-name="P31">г.</text:p>
          </table:table-cell>
        </table:table-row>
        <table:table-row table:style-name="Таблица10.1">
          <table:table-cell table:style-name="Таблица10.A1" table:number-columns-spanned="2" office:value-type="string">
            <text:p text:style-name="P31">по вопросу</text:p>
          </table:table-cell>
          <table:covered-table-cell/>
          <table:table-cell table:style-name="Таблица10.F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12" office:value-type="string">
            <text:p text:style-name="P31">предлагаю Вам представить следующие недостающие учетные документы, необходимые для принятия решения по Вашему жилищному вопро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2" table:number-rows-spanned="2" office:value-type="string">
            <text:p text:style-name="P29">N<text:line-break/>п/п</text:p>
          </table:table-cell>
          <table:table-cell table:style-name="Таблица10.B11" table:number-rows-spanned="2" table:number-columns-spanned="8" office:value-type="string">
            <text:p text:style-name="P29">Наименование докуме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1" table:number-columns-spanned="3" office:value-type="string">
            <text:p text:style-name="P29">Вид представляемого документа</text:p>
          </table:table-cell>
          <table:covered-table-cell/>
          <table:covered-table-cell/>
        </table:table-row>
        <table:table-row table:style-name="Таблица10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1" office:value-type="string">
            <text:p text:style-name="P29">подлинник</text:p>
          </table:table-cell>
          <table:table-cell table:style-name="Таблица10.B11" table:number-columns-spanned="2" office:value-type="string">
            <text:p text:style-name="P29">копия вместе с подлинником</text:p>
          </table:table-cell>
          <table:covered-table-cell/>
        </table:table-row>
        <table:table-row table:style-name="Таблица10.1">
          <table:table-cell table:style-name="Таблица10.A13" office:value-type="string">
            <text:p text:style-name="P14"/>
          </table:table-cell>
          <table:table-cell table:style-name="Таблица10.B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1" office:value-type="string">
            <text:p text:style-name="P14"/>
          </table:table-cell>
          <table:table-cell table:style-name="Таблица10.B11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4" office:value-type="string">
            <text:p text:style-name="P14"/>
          </table:table-cell>
          <table:table-cell table:style-name="Таблица10.B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1" office:value-type="string">
            <text:p text:style-name="P14"/>
          </table:table-cell>
          <table:table-cell table:style-name="Таблица10.B11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5" office:value-type="string">
            <text:p text:style-name="P14"/>
          </table:table-cell>
          <table:table-cell table:style-name="Таблица10.B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1" office:value-type="string">
            <text:p text:style-name="P14"/>
          </table:table-cell>
          <table:table-cell table:style-name="Таблица10.B11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6" office:value-type="string">
            <text:p text:style-name="P14"/>
          </table:table-cell>
          <table:table-cell table:style-name="Таблица10.B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1" office:value-type="string">
            <text:p text:style-name="P14"/>
          </table:table-cell>
          <table:table-cell table:style-name="Таблица10.B11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7" office:value-type="string">
            <text:p text:style-name="P14"/>
          </table:table-cell>
          <table:table-cell table:style-name="Таблица10.B1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0.B11" office:value-type="string">
            <text:p text:style-name="P14"/>
          </table:table-cell>
          <table:table-cell table:style-name="Таблица10.B11" table:number-columns-spanned="2" office:value-type="string">
            <text:p text:style-name="P14"/>
          </table:table-cell>
          <table:covered-table-cell/>
        </table:table-row>
        <table:table-row table:style-name="Таблица10.1">
          <table:table-cell table:style-name="Таблица10.A1" table:number-columns-spanned="12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32">Должностное лицо</text:p>
            <text:p text:style-name="P32">уполномоченного</text:p>
            <text:p text:style-name="P32">органа по учету</text:p>
          </table:table-cell>
          <table:covered-table-cell/>
          <table:covered-table-cell/>
          <table:table-cell table:style-name="Таблица10.H7" office:value-type="string">
            <text:p text:style-name="P14"/>
          </table:table-cell>
          <table:table-cell table:style-name="Таблица10.F1" table:number-columns-spanned="3" office:value-type="string">
            <text:p text:style-name="P14"/>
          </table:table-cell>
          <table:covered-table-cell/>
          <table:covered-table-cell/>
          <table:table-cell table:style-name="Таблица10.H7" office:value-type="string">
            <text:p text:style-name="P14"/>
          </table:table-cell>
          <table:table-cell table:style-name="Таблица10.F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Таблица10.1">
          <table:table-cell table:style-name="Таблица10.A1" table:number-columns-spanned="3" office:value-type="string">
            <text:p text:style-name="P14"/>
          </table:table-cell>
          <table:covered-table-cell/>
          <table:covered-table-cell/>
          <table:table-cell table:style-name="Таблица10.H7" office:value-type="string">
            <text:p text:style-name="P14"/>
          </table:table-cell>
          <table:table-cell table:style-name="Таблица10.E20" table:number-columns-spanned="3" office:value-type="string">
            <text:p text:style-name="P29">(Ф.И.О.)</text:p>
          </table:table-cell>
          <table:covered-table-cell/>
          <table:covered-table-cell/>
          <table:table-cell table:style-name="Таблица10.H7" office:value-type="string">
            <text:p text:style-name="P14"/>
          </table:table-cell>
          <table:table-cell table:style-name="Таблица10.E20" table:number-columns-spanned="4" office:value-type="string">
            <text:p text:style-name="P29">(подпись)</text:p>
          </table:table-cell>
          <table:covered-table-cell/>
          <table:covered-table-cell/>
          <table:covered-table-cell/>
        </table:table-row>
      </table:table>
      <text:list xml:id="list125842810175728" text:continue-numbering="true" text:style-name="L3">
        <text:list-header>
          <text:p text:style-name="P330"/>
        </text:list-header>
      </text:list>
      <text:p text:style-name="P71">Начальник отдела жилищно-</text:p>
      <text:p text:style-name="P71">коммунального хозяйства,</text:p>
      <text:p text:style-name="P71">транспорта и связи администрации</text:p>
      <text:p text:style-name="P71">муниципального образования</text:p>
      <text:p text:style-name="P19"><text:span text:style-name="Основной_20_шрифт_20_абзаца"><text:span text:style-name="T93">Кореновский район<text:tab/><text:tab/> <text:s text:c="57"/>Д.Н. Агашков</text:span></text:span></text:p>
      <text:p text:style-name="P70"><text:soft-page-break/><text:s text:c="70"/>ПРИЛОЖЕНИЕ № 8</text:p>
      <text:p text:style-name="P304"><text:span text:style-name="Основной_20_шрифт_20_абзаца"><text:span text:style-name="T6">к административному регламенту администрации Кореновского городского поселения Кореновского района по предоставлению муниципальной услуги </text:span></text:span><text:span text:style-name="Основной_20_шрифт_20_абзаца"><text:span text:style-name="T58">«Принятие на учет <text:s/>граждан в качестве нуждающихся в жилых помещениях, предоставляемых по договорам социального найма</text:span></text:span><text:span text:style-name="T6">»</text:span></text:p>
      <text:p text:style-name="P22"/>
      <text:p text:style-name="P57"/>
      <text:p text:style-name="P65">БЛОК-СХЕМА</text:p>
      <text:p text:style-name="P48"><text:span text:style-name="Основной_20_шрифт_20_абзаца"><text:span text:style-name="T6">предоставления администрацией Кореновского городского поселения Кореновского района муниципальной услуги </text:span></text:span><text:span text:style-name="Основной_20_шрифт_20_абзаца"><text:span text:style-name="T58">«Принятие на учет</text:span></text:span></text:p>
      <text:p text:style-name="P80">граждан в качестве нуждающихся в жилых помещениях,</text:p>
      <text:p text:style-name="P48"><text:span text:style-name="Основной_20_шрифт_20_абзаца"><text:span text:style-name="T58">предоставляемых по договорам социального найма»</text:span></text:span></text:p>
      <text:p text:style-name="P58"><draw:frame draw:style-name="fr1" draw:name="Врезка3" text:anchor-type="paragraph" svg:x="-0.293cm" svg:y="0.236cm" svg:width="18.232cm" style:rel-width="scale" svg:height="1.341cm" style:rel-height="scale" draw:z-index="12"><draw:text-box><text:p text:style-name="P231">Прием заявления и прилагаемых к нему документов, регистрация заявления и выдача заявителю расписки в получении заявления и документов – 1 календарный день</text:p></draw:text-box></draw:frame></text:p>
      <text:p text:style-name="P48"><text:span text:style-name="Основной_20_шрифт_20_абзаца"><text:span text:style-name="T108"/></text:span></text:p>
      <text:p text:style-name="P58"/>
      <text:p text:style-name="P58"><draw:connector text:anchor-type="paragraph" draw:z-index="15" draw:name="Прямая со стрелкой 2_5" draw:style-name="gr2" draw:text-style-name="P335" draw:type="line" svg:x1="8.721cm" svg:y1="0.032cm" svg:x2="8.737cm" svg:y2="0.63cm" svg:d="M8721 32l16 598" svg:viewBox="0 0 18 600"><text:p/></draw:connector></text:p>
      <text:p text:style-name="P48"><draw:frame draw:style-name="fr1" draw:name="Врезка4" text:anchor-type="paragraph" svg:x="-0.295cm" svg:y="0.032cm" svg:width="18.232cm" style:rel-width="scale" svg:height="1.341cm" style:rel-height="scale" draw:z-index="0"><draw:text-box><text:p text:style-name="P226">Передача курьером пакета документов из МФЦ в уполномоченный орган (при <text:s/>подаче <text:s/>заявления <text:s text:c="2"/>о предоставлении муниципальной услуги через МФЦ) – <text:s/>1 календарный день</text:p></draw:text-box></draw:frame><text:span text:style-name="Основной_20_шрифт_20_абзаца"><text:span text:style-name="T108"/></text:span></text:p>
      <text:p text:style-name="P48"><text:span text:style-name="Основной_20_шрифт_20_абзаца"><text:span text:style-name="T108"/></text:span></text:p>
      <text:p text:style-name="P58"/>
      <text:p text:style-name="P58"><draw:connector text:anchor-type="paragraph" draw:z-index="16" draw:name="Прямая со стрелкой 2_6" draw:style-name="gr2" draw:text-style-name="P335" draw:type="line" svg:x1="8.721cm" svg:y1="0.032cm" svg:x2="8.737cm" svg:y2="0.63cm" svg:d="M8721 32l16 598" svg:viewBox="0 0 18 600"><text:p/></draw:connector></text:p>
      <text:p text:style-name="P48"><draw:frame draw:style-name="fr1" draw:name="Врезка5" text:anchor-type="paragraph" svg:x="-0.296cm" svg:y="0.333cm" svg:width="18.23cm" style:rel-width="scale" svg:height="2.935cm" style:rel-height="scale" draw:z-index="1"><draw:text-box><text:p text:style-name="P227">Регистрация заявления, рассмотрение заявления и приложенных к нему документов, формирование и направление запросов в органы (организации), участвующие в предоставлении муниципальной услуги – 1<text:span text:style-name="T276">5</text:span> календарных дней, не позднее 10 календарных дней с момента принятия решения о предоставлении или приостановлении предоставления муниципальной услуги, передача документов в МФЦ <text:s/></text:p></draw:text-box></draw:frame><text:span text:style-name="Основной_20_шрифт_20_абзаца"><text:span text:style-name="T108"/></text:span></text:p>
      <text:p text:style-name="P48"><text:span text:style-name="Основной_20_шрифт_20_абзаца"><text:span text:style-name="T108"/></text:span></text:p>
      <text:p text:style-name="P58"/>
      <text:p text:style-name="P58"/>
      <text:p text:style-name="P58"/>
      <text:p text:style-name="P58"/>
      <text:p text:style-name="P58"><draw:connector text:anchor-type="paragraph" draw:z-index="2" draw:name="Прямая со стрелкой 2" draw:style-name="gr7" draw:text-style-name="P335" draw:type="line" svg:x1="13.481cm" svg:y1="0.18cm" svg:x2="13.497cm" svg:y2="0.778cm" svg:d="M13481 180l16 598" svg:viewBox="0 0 18 600"><text:p/></draw:connector><draw:connector text:anchor-type="paragraph" draw:z-index="13" draw:name="Прямая со стрелкой 2_3" draw:style-name="gr4" draw:text-style-name="P335" draw:type="line" svg:x1="9.077cm" svg:y1="2.475cm" svg:x2="9.093cm" svg:y2="3.073cm" svg:d="M9077 2475l16 598" svg:viewBox="0 0 18 600"><text:p/></draw:connector><draw:connector text:anchor-type="paragraph" draw:z-index="14" draw:name="Прямая со стрелкой 2_4" draw:style-name="gr3" draw:text-style-name="P336" draw:type="line" svg:x1="13.423cm" svg:y1="1.963cm" svg:x2="13.439cm" svg:y2="2.561cm" svg:d="M13423 1963l16 598" svg:viewBox="0 0 18 600"><text:p/></draw:connector></text:p>
      <text:p text:style-name="P48"><text:span text:style-name="Основной_20_шрифт_20_абзаца"><text:span text:style-name="T108"/></text:span></text:p>
      <text:p text:style-name="P48"><draw:frame draw:style-name="fr3" draw:name="Врезка6" text:anchor-type="paragraph" svg:x="9.945cm" svg:y="0.217cm" svg:width="7.354cm" style:rel-width="scale" svg:height="0.771cm" style:rel-height="scale" draw:z-index="3"><draw:text-box><text:p text:style-name="P232">При наличии не всех документов</text:p></draw:text-box></draw:frame><draw:frame draw:style-name="fr1" draw:name="Врезка7" text:anchor-type="paragraph" svg:x="-0.22cm" svg:y="0.152cm" svg:width="7.989cm" style:rel-width="scale" svg:height="2.332cm" style:rel-height="scale" draw:z-index="4"><draw:text-box><text:p text:style-name="P229">Передача документа об отказе в предоставлении муниципальной услуги <text:s/>в МФЦ (при подаче заявления через МФЦ) — 1 календарный день</text:p></draw:text-box></draw:frame><text:span text:style-name="Основной_20_шрифт_20_абзаца"><text:span text:style-name="T108"/></text:span></text:p>
      <text:p text:style-name="P58"/>
      <text:p text:style-name="P48"><text:span text:style-name="Основной_20_шрифт_20_абзаца"><text:span text:style-name="T108"/></text:span></text:p>
      <text:p text:style-name="P48"><draw:frame draw:style-name="fr2" draw:name="Врезка8" text:anchor-type="paragraph" svg:x="10.019cm" svg:y="0.173cm" svg:width="7.197cm" style:rel-width="scale" svg:height="2.168cm" style:rel-height="scale" draw:z-index="5"><draw:text-box><text:p text:style-name="P233">Приостановление предоставления муниципальной услуги однократно, на срок не более 30 календарных <text:s/>дней</text:p></draw:text-box></draw:frame><draw:connector text:anchor-type="paragraph" draw:z-index="6" draw:name="Прямая со стрелкой 2_0" draw:style-name="gr6" draw:text-style-name="P335" draw:type="line" svg:x1="13.776cm" svg:y1="2.342cm" svg:x2="13.792cm" svg:y2="2.94cm" svg:d="M13776 2342l16 598" svg:viewBox="0 0 18 600"><text:p/></draw:connector><text:span text:style-name="Основной_20_шрифт_20_абзаца"><text:span text:style-name="T108"/></text:span></text:p>
      <text:p text:style-name="P58"/>
      <text:p text:style-name="P48"><draw:connector text:anchor-type="paragraph" draw:z-index="7" draw:name="Прямая со стрелкой 2_1" draw:style-name="gr5" draw:text-style-name="P335" draw:type="line" svg:x1="3.582cm" svg:y1="0.123cm" svg:x2="3.567cm" svg:y2="1.575cm" svg:d="M3582 123l-15 1452" svg:viewBox="0 0 18 1453"><text:p/></draw:connector><text:span text:style-name="Основной_20_шрифт_20_абзаца"><text:span text:style-name="T108"/></text:span></text:p>
      <text:p text:style-name="P58"/>
      <text:p text:style-name="P48"><text:span text:style-name="Основной_20_шрифт_20_абзаца"><text:span text:style-name="T108"/></text:span></text:p>
      <text:p text:style-name="P58"/>
      <text:p text:style-name="P48"><draw:frame draw:style-name="fr2" draw:name="Врезка9" text:anchor-type="paragraph" svg:x="-0.159cm" svg:y="0.106cm" svg:width="18.087cm" style:rel-width="scale" svg:height="1.281cm" style:rel-height="scale" draw:z-index="8"><draw:text-box><text:p text:style-name="P228">Согласование проекта постановления не более 5 календарных дней</text:p></draw:text-box></draw:frame><text:span text:style-name="Основной_20_шрифт_20_абзаца"><text:span text:style-name="T108"/></text:span></text:p>
      <text:p text:style-name="P77"/>
      <text:p text:style-name="P48"><text:span text:style-name="Основной_20_шрифт_20_абзаца"><text:span text:style-name="T108"/></text:span></text:p>
      <text:p text:style-name="P48"><draw:connector text:anchor-type="paragraph" draw:z-index="9" draw:name="Прямая со стрелкой 2_2" draw:style-name="gr1" draw:text-style-name="P335" draw:type="line" svg:x1="8.879cm" svg:y1="0.002cm" svg:x2="8.892cm" svg:y2="0.6cm" svg:d="M8879 2l13 598" svg:viewBox="0 0 14 600"><text:p/></draw:connector><text:span text:style-name="Основной_20_шрифт_20_абзаца"><text:span text:style-name="T108"/></text:span></text:p>
      <text:p text:style-name="P77"><draw:frame draw:style-name="fr1" draw:name="Врезка10" text:anchor-type="paragraph" svg:x="-0.034cm" svg:y="0.24cm" svg:width="18.225cm" style:rel-width="scale" svg:height="1.422cm" style:rel-height="scale" draw:z-index="10"><draw:text-box><text:p text:style-name="P229">Передача результата оказания муниципальной услуги в МФЦ (при подаче заявления через МФЦ) – 1 календарный день</text:p></draw:text-box></draw:frame><text:soft-page-break/></text:p>
      <text:p text:style-name="P77"/>
      <text:p text:style-name="P77"/>
      <text:p text:style-name="P77"><draw:connector text:anchor-type="paragraph" draw:z-index="17" draw:name="Прямая со стрелкой 2_7" draw:style-name="gr1" draw:text-style-name="P335" draw:type="line" svg:x1="8.879cm" svg:y1="0.002cm" svg:x2="8.892cm" svg:y2="0.6cm" svg:d="M8879 2l13 598" svg:viewBox="0 0 14 600"><text:p/></draw:connector></text:p>
      <text:p text:style-name="P87"><draw:frame draw:style-name="fr1" draw:name="Врезка1" text:anchor-type="paragraph" svg:x="0.139cm" svg:y="0.335cm" svg:width="18.225cm" style:rel-width="scale" svg:height="1.279cm" style:rel-height="scale" draw:z-index="11"><draw:text-box><text:p text:style-name="P230">Выдача результата оказания муниципальной услуги заявителю – 1 календарный день</text:p></draw:text-box></draw:frame></text:p>
      <text:p text:style-name="P86"/>
      <text:p text:style-name="P52"/>
      <text:p text:style-name="P52"/>
      <text:p text:style-name="P52"/>
      <text:p text:style-name="P52"/>
      <text:p text:style-name="P52"/>
      <text:p text:style-name="P64">Начальник отдела жилищно-</text:p>
      <text:p text:style-name="P64">коммунального хозяйства,</text:p>
      <text:p text:style-name="P64">транспорта и связи администрации</text:p>
      <text:p text:style-name="P64">муниципального образования</text:p>
      <text:p text:style-name="P43"><text:span text:style-name="Основной_20_шрифт_20_абзаца"><text:span text:style-name="T6">Кореновский район <text:s text:c="18"/></text:span></text:span><text:span text:style-name="Основной_20_шрифт_20_абзаца"><text:span text:style-name="T202"><text:s text:c="73"/></text:span></text:span><text:span text:style-name="Основной_20_шрифт_20_абзаца"><text:span text:style-name="T130"><text:s text:c="13"/>Д.Н. Агашков</text:span></text:span></text:p>
      <text:p text:style-name="P271"><text:span text:style-name="Основной_20_шрифт_20_абзаца"><text:span text:style-name="T20"><text:s text:c="54"/></text:span></text:span></text:p>
      <text:p text:style-name="P64"/>
      <text:p text:style-name="P88"><text:bookmark-end text:name="sub_110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/>
    <style:font-face style:name="WenQuanYi Micro Hei" svg:font-family="'WenQuanYi Micro Hei'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1" svg:font-family="SimSun" style:font-family-generic="system" style:font-pitch="variable"/>
    <style:font-face style:name="SimSun" svg:font-family="SimSun, 宋体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a1" svg:viewBox="0 0 20 30" svg:d="M10 0l-10 30h20z"/>
    <draw:marker draw:name="a13" svg:viewBox="0 0 20 30" svg:d="M10 0l-10 30h20z"/>
    <draw:marker draw:name="a16" svg:viewBox="0 0 20 30" svg:d="M10 0l-10 30h20z"/>
    <draw:marker draw:name="a18" svg:viewBox="0 0 20 30" svg:d="M10 0l-10 30h20z"/>
    <draw:marker draw:name="a21" svg:viewBox="0 0 20 30" svg:d="M10 0l-10 30h20z"/>
    <draw:marker draw:name="a4" svg:viewBox="0 0 20 30" svg:d="M10 0l-10 30h20z"/>
    <draw:marker draw:name="a7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text-align="justify" style:justify-single-word="false" fo:hyphenation-ladder-count="no-limit" fo:text-indent="1.501cm" style:auto-text-indent="false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DejaVu Sans" style:font-family-asian="'DejaVu Sans'" style:font-family-generic-asian="system" style:font-pitch-asian="variable" style:font-name-complex="DejaVu Sans" style:font-family-complex="'DejaVu Sans'" style:font-family-generic-complex="system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margin-left="0cm" fo:margin-right="0cm" fo:text-align="justify" style:justify-single-word="false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_2e_FORMATTEXT" style:display-name=".FORMATTEXT" style:family="paragraph">
      <style:paragraph-properties fo:hyphenation-ladder-count="no-limit"/>
      <style:text-properties style:font-name="Arial" fo:font-family="Arial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tru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loext:hyphenation-no-caps="false"/>
    </style:style>
    <style:style style:name="Обычный_20__28_веб_29_2" style:display-name="Обычный (веб)2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orphans="0" fo:widows="0" fo:hyphenation-ladder-count="no-limit" fo:text-indent="1.27cm" style:auto-text-indent="false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 fo:hyphenate="false" loext:hyphenation-no-caps="false"/>
    </style:style>
    <style:style style:name="Обычный1" style:family="paragraph">
      <style:paragraph-properties fo:margin-top="0cm" fo:margin-bottom="0.353cm" style:contextual-spacing="false" style:line-height-at-least="0.176cm" fo:orphans="2" fo:widows="2" fo:hyphenation-ladder-count="no-limit">
        <style:tab-stops>
          <style:tab-stop style:position="1.249cm"/>
        </style:tab-stops>
      </style:paragraph-properties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formattext" style:family="paragraph" style:parent-style-name="Standard">
      <style:paragraph-properties fo:margin-top="0.494cm" fo:margin-bottom="0.494cm" style:contextual-spacing="false" fo:hyphenation-ladder-count="no-limit" style:vertical-align="auto"/>
      <style:text-properties style:letter-kerning="false" style:language-asian="ru" style:country-asian="RU" fo:hyphenate="true" loext:hyphenation-no-caps="false"/>
    </style:style>
    <style:style style:name="ConsPlusTitle" style:family="paragraph">
      <style:paragraph-properties fo:hyphenation-ladder-count="no-limit" style:text-autospace="none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loext:hyphenation-no-caps="false"/>
    </style:style>
    <style:style style:name="Обычный_20__28_веб_29_1" style:display-name="Обычный (веб)1" style:family="paragraph">
      <style:paragraph-properties fo:margin-top="0.176cm" fo:margin-bottom="0.176cm" style:contextual-spacing="false" fo:hyphenation-ladder-count="no-limit"/>
      <style:text-properties style:font-name="Times" fo:font-family="Times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Times" style:font-family-complex="Times" style:font-family-generic-complex="roman" style:font-pitch-complex="variable" style:font-size-complex="14pt" style:language-complex="ar" style:country-complex="SA" fo:hyphenate="false" loext:hyphenation-no-caps="false"/>
    </style:style>
    <style:style style:name="p6" style:family="paragraph" style:parent-style-name="Standard">
      <style:paragraph-properties fo:margin-top="0cm" fo:margin-bottom="0.494cm" style:contextual-spacing="false" fo:hyphenation-ladder-count="no-limit" style:vertical-align="auto"/>
      <style:text-properties fo:color="#00000a" loext:opacity="100%" style:letter-kerning="false" style:language-asian="ru" style:country-asian="RU" fo:hyphenate="false" loext:hyphenation-no-caps="false"/>
    </style:style>
    <style:style style:name="Style10" style:family="paragraph" style:parent-style-name="Standard">
      <style:paragraph-properties fo:margin-left="0cm" fo:margin-right="0cm" fo:line-height="0.85cm" fo:text-align="justify" style:justify-single-word="false" fo:hyphenation-ladder-count="no-limit" fo:text-indent="1.245cm" style:auto-text-indent="false" style:vertical-align="auto"/>
      <style:text-properties style:letter-kerning="false" style:font-name-asian="F" style:font-family-asian="F" style:font-family-generic-asian="system" style:font-pitch-asian="variable" style:language-asian="ru" style:country-asian="RU" fo:hyphenate="true" loext:hyphenation-no-caps="false"/>
    </style:style>
    <style:style style:name="Style7" style:family="paragraph" style:parent-style-name="Standard">
      <style:paragraph-properties fo:margin-left="0cm" fo:margin-right="0cm" fo:line-height="0.78cm" fo:text-align="justify" style:justify-single-word="false" fo:hyphenation-ladder-count="no-limit" fo:text-indent="1.219cm" style:auto-text-indent="false" style:vertical-align="auto"/>
      <style:text-properties style:letter-kerning="false" style:font-name-asian="F" style:font-family-asian="F" style:font-family-generic-asian="system" style:font-pitch-asian="variable" style:language-asian="ru" style:country-asian="RU" fo:hyphenate="true" loext:hyphenation-no-caps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name-asian="NSimSun" style:font-family-asian="NSimSun" style:font-family-generic-asian="modern" style:font-pitch-asian="fixed" style:font-name-complex="Liberation Mono" style:font-family-complex="'Liberation Mono'" style:font-family-generic-complex="modern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font-size-complex="12pt" fo:hyphenate="false" loext:hyphenation-no-caps="false"/>
    </style:style>
    <style:style style:name="Таблицы_20__28_моноширинный_29_" style:display-name="Таблицы (моноширинный)" style:family="paragraph" style:parent-style-name="Standard" style:next-style-name="Standard">
      <style:paragraph-properties fo:text-align="justify" style:justify-single-word="false" fo:orphans="0" fo:widows="0" fo:hyphenation-ladder-count="no-limit" style:text-autospace="none"/>
      <style:text-properties style:font-name="Courier New" fo:font-family="'Courier New'" style:font-family-generic="modern" style:font-pitch="fixed" fo:font-size="13pt" style:font-name-asian="Courier New" style:font-family-asian="'Courier New'" style:font-family-generic-asian="modern" style:font-pitch-asian="fixed" style:font-size-asian="13pt" style:font-name-complex="Courier New" style:font-family-complex="'Courier New'" style:font-family-generic-complex="modern" style:font-pitch-complex="fixed" style:font-size-complex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4pt" style:font-size-asian="14pt" style:font-size-complex="14pt" fo:hyphenate="false" loext:hyphenation-no-caps="false"/>
    </style:style>
    <style:style style:name="Нормальный_20__28_таблица_29_" style:display-name="Нормальный (таблица)" style:family="paragraph">
      <style:paragraph-properties fo:text-align="justify" style:justify-single-word="false"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Прижатый_20_влево" style:display-name="Прижатый влево" style:family="paragraph">
      <style:paragraph-properties fo:hyphenation-ladder-count="no-limit"/>
      <style:text-properties style:font-name-asian="SimSun" style:font-family-asian="SimSun, 宋体" style:font-family-generic-asian="system" style:font-pitch-asian="variable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ont_20_Style24" style:display-name="Font Style24" style:family="text" style:parent-style-name="Основной_20_шрифт_20_абзаца">
      <style:text-properties style:font-name="Times New Roman" fo:font-family="'Times New Roman'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36" style:display-name="Font Style36" style:family="text" style:parent-style-name="Основной_20_шрифт_20_абзаца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Цветовое_20_выделение_20_для_20_Текст" style:display-name="Цветовое выделение для Текст" style:family="text">
      <style:text-properties fo:font-size="12pt" style:font-size-asian="12pt"/>
    </style:style>
    <style:style style:name="Основной_20_шрифт_20_абзаца4" style:display-name="Основной шрифт абзаца4" style:family="text"/>
    <style:style style:name="ListLabel_20_27" style:display-name="ListLabel 27" style:family="text">
      <style:text-properties fo:color="#00b050" loext:opacity="100%" fo:font-size="14pt" style:font-size-asian="14pt" style:language-asian="ru" style:country-asian="RU" style:font-size-complex="14pt"/>
    </style:style>
    <style:style style:name="ListLabel_20_28" style:display-name="ListLabel 28" style:family="text">
      <style:text-properties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29" style:display-name="ListLabel 29" style:family="text">
      <style:text-properties fo:color="#00b050" loext:opacity="100%" fo:font-size="14pt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ListLabel_20_23" style:display-name="ListLabel 23" style:family="text">
      <style:text-properties fo:font-size="14pt" style:font-size-asian="14pt" style:font-size-complex="14pt"/>
    </style:style>
    <style:style style:name="ListLabel_20_30" style:display-name="ListLabel 30" style:family="text">
      <style:text-properties fo:color="#00b050" loext:opacity="100%" fo:font-size="14pt" style:font-size-asian="14pt" style:font-size-complex="14pt"/>
    </style:style>
    <style:style style:name="ListLabel_20_31" style:display-name="ListLabel 31" style:family="text">
      <style:text-properties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Основной_20_текст_20_с_20_отступом_20_Знак" style:display-name="Основной текст с отступом Знак" style:family="text">
      <style:text-properties fo:font-size="14pt" style:font-size-asian="14pt" style:font-size-complex="12pt"/>
    </style:style>
    <style:style style:name="ListLabel_20_32" style:display-name="ListLabel 32" style:family="text">
      <style:text-properties fo:color="#00b050" loext:opacity="100%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Гипертекстовая_20_ссылка" style:display-name="Гипертекстовая ссылка" style:family="text">
      <style:text-properties fo:color="#106bbe" loext:opacity="100%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4pt" style:font-size-asian="12.25pt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</office:styles>
  <office:automatic-styles>
    <style:style style:name="MP1" style:family="paragraph" style:parent-style-name="Header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/>
      <style:text-properties style:font-name="Times New Roman" fo:font-size="10pt" style:font-size-asian="10pt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orphans="0" fo:widows="0"/>
      <style:text-properties style:font-name="Arial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411cm" fo:margin-right="1.411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411cm" fo:margin-right="1.41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1.411cm" fo:margin-right="1.411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214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/>
    <style:master-page style:name="Converted23" style:page-layout-name="Mpm2">
      <style:header>
        <text:p text:style-name="MP1"/>
      </style:header>
      <style:footer>
        <text:p text:style-name="MP2"/>
      </style:footer>
    </style:master-page>
    <style:master-page style:name="Converted25" style:page-layout-name="Mpm2">
      <style:header>
        <text:p text:style-name="MP1"/>
      </style:header>
      <style:footer>
        <text:p text:style-name="MP2"/>
      </style:footer>
    </style:master-page>
    <style:master-page style:name="Converted27" style:page-layout-name="Mpm2">
      <style:header>
        <text:p text:style-name="MP1"/>
      </style:header>
      <style:footer>
        <text:p text:style-name="MP2"/>
      </style:footer>
    </style:master-page>
    <style:master-page style:name="Converted28" style:page-layout-name="Mpm3">
      <style:header>
        <text:p text:style-name="MP1"/>
      </style:header>
      <style:footer>
        <text:p text:style-name="MP2"/>
      </style:footer>
    </style:master-page>
    <style:master-page style:name="Converted29" style:page-layout-name="Mpm2">
      <style:header>
        <text:p text:style-name="MP1"/>
      </style:header>
      <style:footer>
        <text:p text:style-name="MP2"/>
      </style:footer>
    </style:master-page>
    <style:master-page style:name="Converted30" style:page-layout-name="Mpm4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5T12:58:40.510000000</dc:date>
    <meta:editing-duration>PT32M33S</meta:editing-duration>
    <meta:editing-cycles>4</meta:editing-cycles>
    <meta:generator>LibreOffice/7.1.1.2$Windows_X86_64 LibreOffice_project/fe0b08f4af1bacafe4c7ecc87ce55bb426164676</meta:generator>
    <meta:document-statistic meta:table-count="22" meta:image-count="0" meta:object-count="0" meta:page-count="79" meta:paragraph-count="1287" meta:word-count="18584" meta:character-count="173220" meta:non-whitespace-character-count="143448"/>
  </office:meta>
</office:document-meta>
</file>